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4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1.93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ROSTWO <text:s/>POWIATOWE</text:p>
      <text:p text:style-name="P3"><text:s text:c="13"/>w <text:s text:c="2"/>WIELUNIU <text:s text:c="179"/></text:p>
      <text:p text:style-name="P1"><text:span text:style-name="T2"><text:s text:c="2373"/></text:span><text:span text:style-name="T1"><text:s text:c="999"/></text:span><text:s text:c="81"/></text:p>
      <text:p text:style-name="P2">Nr rejestru : </text:p>
      <text:p text:style-name="P2">wniosku : AB. <text:s/>6740. 677. 2016 <text:tab/> <text:s text:c="20"/>Wieluń, <text:s/>dn. 12 października 2016 roku</text:p>
      <text:h text:style-name="P15" text:outline-level="4"><text:span text:style-name="T5"><text:s text:c="5"/></text:span><text:s text:c="12"/></text:h>
      <text:h text:style-name="P15" text:outline-level="4"><text:s/></text:h>
      <text:h text:style-name="P15" text:outline-level="4"><text:s text:c="16"/></text:h>
      <text:h text:style-name="P10" text:outline-level="2"><text:s text:c="39"/><text:span text:style-name="T7"><text:s text:c="9"/>O B W I E S Z C Z E N I E</text:span></text:h>
      <text:h text:style-name="P11" text:outline-level="2"><text:s text:c="36"/>o <text:s/>wydaniu decyzji pozwolenia na budowę</text:h>
      <text:p text:style-name="P8"/>
      <text:h text:style-name="P12" text:outline-level="2"><text:tab/><text:tab/><text:span text:style-name="T8">Na <text:s/>podstawie <text:s/>art. <text:s/>49 <text:s/>ustawy z <text:s/>dnia <text:s/>14 czerwca 1960 roku – Kodeks postępowania administracyjnego ( tekst jednolity <text:s/>Dz. U. <text:s/>z <text:s/>2016 roku, <text:s/>poz. 23 <text:s/>z <text:s/>późn. zm. ), w związku z art. 72 ust. 6 ustawy z dnia 3 października 2008 roku, o udostępnieniu informacji o środowisku i jego ochronie, udziale społeczeństwa w ochronie środowiska oraz o ocenach oddziaływania na środowisko ( tekst jednolity Dz. U. z 2016 roku, poz. 353 ) </text:span></text:h>
      <text:h text:style-name="P13" text:outline-level="2"/>
      <text:p text:style-name="P6"><text:span text:style-name="T8"><text:s text:c="35"/></text:span><text:span text:style-name="T3"><text:s text:c="12"/></text:span><text:span text:style-name="T2">Starosta <text:s/>Wieluński <text:s text:c="2"/>informuje :</text:span></text:p>
      <text:p text:style-name="P4"/>
      <text:h text:style-name="P14" text:outline-level="3"><text:span text:style-name="T8"><text:s text:c="6"/>że w dniu 12 października 2016 roku, na wniosek <text:s/>Inwestora –„ WŁODAR <text:s/>„ Wiesław Włodarczyk <text:s/>Sp. J. <text:s/>Częstochowa <text:s text:c="2"/>ul. Gminna <text:s/>nr 42; 42 – 200 CZĘSTOCHOWA,</text:span> <text:span text:style-name="T7"><text:s/>została wydania decyzja Nr 857/2016</text:span> o <text:span text:style-name="T7">zatwierdzeniu projektu budowlanego i udzieleniu pozwolenia na budowę stacji do recyklingu mas betonowych, <text:s/>zlokalizowana na działkach o Nr ewidencyjnych gruntu <text:s/>500/8, <text:s/>494/3 <text:s/>i <text:s/>494/2, <text:s/>położonych <text:s/>w <text:s/>miejscowości <text:s/>Kamionka, <text:s/>gm. <text:s/>PĄTNÓW. </text:span><text:span text:style-name="T8"><text:s/></text:span></text:h>
      <text:h text:style-name="P15" text:outline-level="4"><text:span text:style-name="T4"><text:s text:c="4"/><text:tab/></text:span><text:span text:style-name="T9"> <text:s text:c="6"/>Jednocześnie informuję o możliwości zapoznania się z w/w decyzją, w terminie 14 dni od dnia publicznego ogłoszenia, w dniach od poniedziałku do piątku, w godz. pracy urzędu, tj. 7,30 – 15,30, <text:s text:c="2"/>w <text:s/>Wydziale Architektury i Budownictwa Starostwa <text:s text:c="2"/>Powiatowego <text:s/>w <text:s/>Wieluniu <text:s/>Plac <text:s/>Kazimierza Wielkiego <text:s/>nr <text:s/>2, <text:s text:c="2"/>pokój <text:s/>nr <text:s/>63 <text:s/>( parter ), <text:s text:c="2"/>tel. 43 <text:s/>843 79 08.</text:span>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10" style:display-name="Heading 10" style:family="paragraph" style:parent-style-name="Header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 text:start-value="98">
        <style:list-level-properties text:min-label-width="1.296cm"/>
      </text:list-level-style-number>
      <text:list-level-style-number text:level="2" style:num-format="1" text:start-value="335" text:display-levels="2">
        <style:list-level-properties text:space-before="0.635cm" text:min-label-width="1.296cm"/>
      </text:list-level-style-number>
      <text:list-level-style-number text:level="3" style:num-format="1" text:display-levels="3">
        <style:list-level-properties text:space-before="1.27cm" text:min-label-width="1.296cm"/>
      </text:list-level-style-number>
      <text:list-level-style-number text:level="4" style:num-format="1" text:display-levels="4">
        <style:list-level-properties text:space-before="1.905cm" text:min-label-width="1.296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                                                                   w/g</dc:title>
    <meta:initial-creator>UR</meta:initial-creator>
    <meta:creation-date>2006-03-17T09:29:00</meta:creation-date>
    <dc:creator>t </dc:creator>
    <dc:date>2016-10-20T14:48:20.24</dc:date>
    <meta:printed-by>Grażyna Wilk</meta:printed-by>
    <meta:print-date>2016-10-20T11:31:01.20</meta:print-date>
    <meta:editing-cycles>263</meta:editing-cycles>
    <meta:editing-duration>P2DT9H53M19S</meta:editing-duration>
    <meta:document-statistic meta:table-count="0" meta:image-count="0" meta:object-count="0" meta:page-count="1" meta:paragraph-count="14" meta:word-count="233" meta:character-count="5285"/>
    <meta:user-defined meta:name="Informacja 1"/>
    <meta:user-defined meta:name="Informacja 2"/>
    <meta:user-defined meta:name="Informacja 3"/>
    <meta:user-defined meta:name="Informacja 4"/>
  </office:meta>
</office:document-meta>
</file>