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officeooo:paragraph-rsid="0003dd1b" style:font-name-asian="Times New Roman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dd1b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officeooo:paragraph-rsid="0003dd1b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3dd1b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3dd1b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3dd1b"/>
    </style:style>
    <style:style style:name="P7" style:family="paragraph" style:parent-style-name="Standard">
      <style:paragraph-properties fo:line-height="150%"/>
      <style:text-properties officeooo:paragraph-rsid="0003dd1b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3dd1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dd1b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officeooo:paragraph-rsid="0003dd1b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3dd1b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style="normal" fo:font-weight="bold" officeooo:paragraph-rsid="0003dd1b" style:font-size-asian="12pt" style:font-style-asian="normal" style:font-weight-asian="bold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3dd1b"/>
    </style:style>
    <style:style style:name="P14" style:family="paragraph" style:parent-style-name="Text_20_body_20_indent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l" fo:country="PL" fo:font-style="normal" officeooo:paragraph-rsid="0003dd1b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officeooo:paragraph-rsid="0003dd1b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3dd1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ba7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3dd1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ba7ce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fo:color="#070707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70707" loext:opacity="100%" style:font-name="Times New Roman" fo:font-size="12pt" officeooo:rsid="00087b76" style:font-size-asian="12pt" style:font-name-complex="Times New Roman" style:font-size-complex="12pt"/>
    </style:style>
    <style:style style:name="T13" style:family="text">
      <style:text-properties fo:color="#070707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a9cf3" style:text-blinking="false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1f476" style:text-blinking="false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75c6e" style:text-blinking="false" fo:background-color="transparent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2a9cf3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41f476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ba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chwała Nr <text:s/><text:span text:style-name="T27">816</text:span>/22</text:p>
      <text:p text:style-name="P2">Zarządu Powiatu w Wieluniu</text:p>
      <text:p text:style-name="P6"><text:span text:style-name="T1"><text:s/></text:span><text:span text:style-name="T2">z dnia </text:span><text:span text:style-name="T3">11 marca 2022 r.</text:span></text:p>
      <text:p text:style-name="P3"/>
      <text:p text:style-name="P11"><text:span text:style-name="T4">w sprawie ogłoszenia otwartego konkursu <text:s/>ofert na realizację w roku 2022 zadania <text:s/>publicznego </text:span><text:span text:style-name="T19">z zakresu </text:span><text:span text:style-name="T20">rozwoju, promocji Powiatu </text:span><text:span text:style-name="T21">Wieluńskiego </text:span><text:span text:style-name="T20">oraz </text:span><text:span text:style-name="T19">aktywizacji lokalnych społeczności w zakresie edukacji, kultury, sportu i turystyki </text:span><text:span text:style-name="T22">w 2022 roku</text:span></text:p>
      <text:p text:style-name="P12"/>
      <text:p text:style-name="P8"><text:span text:style-name="T7"><text:tab/>Na podstawie art. 32 ust. 1, ust. 2 pkt 4 ustawy z dnia 5 czerwca 1998 r. o samorządzie powiatowym </text:span><text:span text:style-name="T11">(t.j. Dz. U. </text:span><text:span text:style-name="T12">z</text:span><text:span text:style-name="T11"> 202</text:span><text:span text:style-name="T12">2 r. poz. 528</text:span><text:span text:style-name="T13">)</text:span><text:span text:style-name="T7"> art. 13 ustawy z dnia 24 kwietnia 2003 roku <text:s/>o działalności pożytku publicznego i o wolontariacie </text:span><text:span text:style-name="T11">(t.j. Dz. U. z 2020 r. poz. </text:span><text:span text:style-name="T13">1057, z 2021 r. poz. 1038, 1243, 1535</text:span><text:span text:style-name="T11">) </text:span><text:span text:style-name="T7">oraz §8 ust. 2, pkt </text:span><text:span text:style-name="T8">3</text:span><text:span text:style-name="T7"> Programu współpracy Powiatu Wieluńskiego w roku 2022 z organizacjami pozarządowymi oraz podmiotami, o których mowa w art. 3 ust. 3 ustawy z dnia 24 kwietnia 2003 r. o działalności pożytku publicznego i o wolontariacie stanowiącego załącznik do Uchwały </text:span><text:span text:style-name="T11">nr XLVI</text:span><text:span text:style-name="T13">/263/21</text:span><text:span text:style-name="T11"> Rady Powiatu w Wieluniu z dnia </text:span><text:span text:style-name="T13">29 listopada 2021 </text:span><text:span text:style-name="T11">w sprawie przyjęcia „Programu współpracy Powiatu Wieluńskiego w roku 2022 z organizacjami pozarządowymi oraz podmiotami, o których mowa w art. 3 ust. 3 ustawy z dnia 24 kwietnia 2003 r. o działalności pożytku publicznego i o wolontariacie”</text:span><text:span text:style-name="T7">, uchwala się, co następuje:</text:span></text:p>
      <text:p text:style-name="P5"/>
      <text:p text:style-name="P13"><text:span text:style-name="T14"><text:tab/>§1. </text:span><text:span text:style-name="T16">1.</text:span><text:span text:style-name="T14"> </text:span><text:span text:style-name="T15">Ogłasza się konkurs ofert na realizację w 2022 roku zadania publicznego <text:line-break/></text:span><text:span text:style-name="T23">z zakresu </text:span><text:span text:style-name="T24">rozwoju, promocji Powiatu </text:span><text:span text:style-name="T25">Wieluńskiego </text:span><text:span text:style-name="T24">oraz </text:span><text:span text:style-name="T23">aktywizacji lokalnych społeczności w zakresie edukacji, kultury, sportu i turystyki </text:span><text:span text:style-name="T26">w 2022 roku</text:span></text:p>
      <text:p text:style-name="P14"><text:tab/> <text:s text:c="7"/>2. Treść ogłoszenia o konkursie ofert stanowi załącznik do niniejszej uchwały.</text:p>
      <text:p text:style-name="P13"><text:span text:style-name="T14"><text:tab/>§2.</text:span><text:span text:style-name="T15"> Ogłoszenie o konkursie, o którym mowa w §1 zamieszczone zostanie w Biuletynie Informacji Publicznej, na stronie internetowej i na tablicy ogłoszeń Starostwa Powiatowego w Wieluniu.</text:span></text:p>
      <text:p text:style-name="P9"><text:span text:style-name="T17"><text:tab/>§3.</text:span><text:span text:style-name="T18"> Wykonanie uchwały powierza się Staroście Wieluńskiemu.</text:span></text:p>
      <text:p text:style-name="P10"><text:span text:style-name="T17"><text:tab/>§4.</text:span><text:span text:style-name="T18"> Uchwała wchodzi w życie z dniem podjęcia.</text:span></text:p>
      <text:p text:style-name="P4"/>
      <text:p text:style-name="P4"/>
      <text:p text:style-name="P4"/>
      <text:p text:style-name="P4"/>
      <text:p text:style-name="P4">1. Marek Kieler <text:s text:c="46"/><text:tab/>…………………………………..</text:p>
      <text:p text:style-name="P7"><text:span text:style-name="T9">2</text:span><text:span text:style-name="T7">. </text:span><text:span text:style-name="T18">Henryk Wojcieszak</text:span><text:span text:style-name="T7"> <text:s text:c="46"/>……………………………………</text:span></text:p>
      <text:p text:style-name="P4"><text:span text:style-name="T27">3</text:span>. Łukasz Dybka<text:tab/><text:tab/><text:tab/><text:tab/><text:tab/>..…………………………………..</text:p>
      <text:p text:style-name="P7"><text:span text:style-name="T6">4</text:span><text:span text:style-name="T5">. Jakub Jurdziński <text:s text:c="4"/></text:span><text:span text:style-name="T10"><text:s text:c="48"/>..…………………….………………..</text:span></text:p>
      <text:p text:style-name="P1"><text:s text:c="8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font-style="italic" style:font-size-asian="14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0:30:59.904000000</meta:creation-date>
    <dc:date>2022-03-11T12:05:00.801000000</dc:date>
    <meta:editing-duration>PT5M7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5" meta:word-count="302" meta:character-count="2195" meta:non-whitespace-character-count="1651"/>
  </office:meta>
</office:document-meta>
</file>