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Arial3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38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f0a14" style:text-blinking="false" fo:background-color="transparent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44d84a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4d7cf" officeooo:paragraph-rsid="0054d7cf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42ca8a" style:text-blinking="false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30cb1c" officeooo:paragraph-rsid="006e5f18" style:text-blinking="false" fo:background-color="transparent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44d84a" style:text-blinking="false" fo:background-color="transparent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75c6e" style:text-blinking="false" fo:background-color="transparent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328ca4" officeooo:paragraph-rsid="0035b283" style:text-blinking="false" fo:background-color="transparent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328ca4" officeooo:paragraph-rsid="003fc0d2" style:text-blinking="false" fo:background-color="transparent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44d84a" officeooo:paragraph-rsid="0044d84a" style:text-blinking="false" fo:background-color="transparent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officeooo:paragraph-rsid="0087d3f4"/>
    </style:style>
    <style:style style:name="P16" style:family="paragraph" style:parent-style-name="Text_20_body">
      <style:text-properties style:font-name="Times New Roman" fo:font-size="12pt" style:font-size-asian="12pt" style:font-size-complex="12pt"/>
    </style:style>
    <style:style style:name="P17" style:family="paragraph" style:parent-style-name="Text_20_body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328ca4" style:text-blinking="false" fo:background-color="transparent" style:font-size-asian="12pt" style:font-weight-asian="bold" style:font-size-complex="12pt" style:font-weight-complex="bold"/>
    </style:style>
    <style:style style:name="P18" style:family="paragraph" style:parent-style-name="Standard" style:list-style-name="L3">
      <style:paragraph-properties fo:line-height="150%" fo:text-align="justify" style:justify-single-word="false" fo:hyphenation-ladder-count="no-limit" style:text-autospace="none"/>
      <style:text-properties fo:color="#070707" loext:opacity="100%" style:font-name="Times New Roman" fo:font-size="12pt" officeooo:paragraph-rsid="006e5f18" style:font-size-asian="12pt" style:language-asian="pl" style:country-asian="PL" style:font-name-complex="Times New Roman" style:font-size-complex="12pt" fo:hyphenate="false" fo:hyphenation-remain-char-count="2" fo:hyphenation-push-char-count="2" loext:hyphenation-no-caps="false"/>
    </style:style>
    <style:style style:name="P19" style:family="paragraph" style:parent-style-name="Standard" style:list-style-name="L2">
      <style:paragraph-properties fo:margin-top="0cm" fo:margin-bottom="0cm" style:contextual-spacing="false" fo:line-height="138%" fo:text-align="justify" style:justify-single-word="false" style:writing-mode="lr-tb"/>
      <style:text-properties officeooo:paragraph-rsid="002f5e0d"/>
    </style:style>
    <style:style style:name="P20" style:family="paragraph" style:parent-style-name="Standard" style:list-style-name="L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75c6e" officeooo:paragraph-rsid="002f5e0d" style:text-blinking="false" fo:background-color="transparent" style:font-size-asian="12pt" style:language-asian="pl" style:country-asian="PL" style:font-weight-asian="normal" style:font-name-complex="Times New Roman" style:font-size-complex="12pt" style:font-weight-complex="normal"/>
    </style:style>
    <style:style style:name="P21" style:family="paragraph" style:parent-style-name="Standard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51fa1f" style:text-blinking="false" fo:background-color="transparent" style:font-size-asian="12pt" style:font-size-complex="12pt"/>
    </style:style>
    <style:style style:name="P22" style:family="paragraph" style:parent-style-name="Standard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5213c6" style:text-blinking="false" fo:background-color="transparent" style:font-size-asian="12pt" style:font-size-complex="12pt"/>
    </style:style>
    <style:style style:name="P23" style:family="paragraph" style:parent-style-name="Standard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536eed" style:text-blinking="false" fo:background-color="transparent" style:font-size-asian="12pt" style:font-size-complex="12pt"/>
    </style:style>
    <style:style style:name="P24" style:family="paragraph" style:parent-style-name="Standard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04968" officeooo:paragraph-rsid="005213c6" style:text-blinking="false" fo:background-color="transparent" style:font-size-asian="12pt" style:font-weight-asian="normal" style:font-size-complex="12pt" style:font-weight-complex="normal"/>
    </style:style>
    <style:style style:name="P25" style:family="paragraph" style:parent-style-name="Standard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04968" officeooo:paragraph-rsid="005fb3de" style:text-blinking="false" fo:background-color="transparent" style:font-size-asian="12pt" style:font-weight-asian="normal" style:font-size-complex="12pt" style:font-weight-complex="normal"/>
    </style:style>
    <style:style style:name="P26" style:family="paragraph" style:parent-style-name="Standard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7e49e3" officeooo:paragraph-rsid="007e49e3" style:text-blinking="false" fo:background-color="transparent" style:font-size-asian="12pt" style:font-weight-asian="normal" style:font-size-complex="12pt" style:font-weight-complex="normal"/>
    </style:style>
    <style:style style:name="P27" style:family="paragraph" style:parent-style-name="Standard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rsid="005fb3de" officeooo:paragraph-rsid="005fb3de" style:text-blinking="false" fo:background-color="transparent"/>
    </style:style>
    <style:style style:name="P28" style:family="paragraph" style:parent-style-name="Standard" style:list-style-name="L1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rsid="007e49e3" officeooo:paragraph-rsid="00877359" style:text-blinking="false" fo:background-color="transparent" style:font-size-asian="12pt" style:font-weight-asian="normal" style:font-size-complex="12pt" style:font-weight-complex="normal"/>
    </style:style>
    <style:style style:name="P29" style:family="paragraph" style:parent-style-name="Standard" style:list-style-name="L3">
      <style:paragraph-properties fo:margin-top="0cm" fo:margin-bottom="0cm" style:contextual-spacing="false" fo:line-height="150%" fo:text-align="justify" style:justify-single-word="false" fo:hyphenation-ladder-count="no-limit" style:text-autospace="none" style:writing-mode="lr-tb"/>
      <style:text-properties fo:font-variant="normal" fo:text-transform="none" fo:color="#070707" loext:opacity="100%" style:text-line-through-style="none" style:text-line-through-type="none" style:font-name="Times New Roman" fo:font-size="12pt" fo:font-style="normal" style:text-underline-style="none" fo:font-weight="normal" officeooo:rsid="006e5f18" officeooo:paragraph-rsid="006e5f18" style:text-blinking="false" fo:background-color="transparent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list-style-name="L3">
      <style:paragraph-properties fo:margin-top="0cm" fo:margin-bottom="0cm" style:contextual-spacing="false" fo:line-height="150%" fo:text-align="justify" style:justify-single-word="false" fo:hyphenation-ladder-count="no-limit" style:text-autospace="none" style:writing-mode="lr-tb"/>
      <style:text-properties fo:font-variant="normal" fo:text-transform="none" fo:color="#070707" loext:opacity="100%" style:text-line-through-style="none" style:text-line-through-type="none" style:font-name="Times New Roman" fo:font-size="12pt" fo:font-style="normal" style:text-underline-style="none" fo:font-weight="normal" officeooo:rsid="006e5f18" officeooo:paragraph-rsid="006e9546" style:text-blinking="false" fo:background-color="transparent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list-style-name="L3">
      <style:paragraph-properties fo:margin-top="0cm" fo:margin-bottom="0cm" style:contextual-spacing="false" fo:line-height="150%" fo:text-align="justify" style:justify-single-word="false" fo:hyphenation-ladder-count="no-limit" style:text-autospace="none" style:writing-mode="lr-tb"/>
      <style:text-properties fo:font-variant="normal" fo:text-transform="none" fo:color="#070707" loext:opacity="100%" style:text-line-through-style="none" style:text-line-through-type="none" style:font-name="Times New Roman" fo:font-size="12pt" fo:font-style="normal" style:text-underline-style="none" fo:font-weight="normal" officeooo:rsid="006f8d6f" officeooo:paragraph-rsid="006f8d6f" style:text-blinking="false" fo:background-color="transparent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list-style-name="L3">
      <style:paragraph-properties fo:margin-top="0cm" fo:margin-bottom="0cm" style:contextual-spacing="false" fo:line-height="150%" fo:text-align="justify" style:justify-single-word="false" fo:hyphenation-ladder-count="no-limit" style:text-autospace="none" style:writing-mode="lr-tb"/>
      <style:text-properties fo:font-variant="normal" fo:text-transform="none" fo:color="#070707" loext:opacity="100%" style:text-line-through-style="none" style:text-line-through-type="none" style:font-name="Times New Roman" fo:font-size="12pt" fo:font-style="normal" style:text-underline-style="none" fo:font-weight="normal" officeooo:rsid="00712d59" officeooo:paragraph-rsid="00712d59" style:text-blinking="false" fo:background-color="transparent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list-style-name="L3">
      <style:paragraph-properties fo:margin-top="0cm" fo:margin-bottom="0cm" style:contextual-spacing="false" fo:line-height="150%" fo:text-align="justify" style:justify-single-word="false" fo:hyphenation-ladder-count="no-limit" style:text-autospace="none" style:writing-mode="lr-tb"/>
      <style:text-properties fo:font-variant="normal" fo:text-transform="none" fo:color="#070707" loext:opacity="100%" style:text-line-through-style="none" style:text-line-through-type="none" style:font-name="Times New Roman" fo:font-size="12pt" fo:font-style="normal" style:text-underline-style="none" fo:font-weight="normal" officeooo:rsid="00727086" officeooo:paragraph-rsid="00727086" style:text-blinking="false" fo:background-color="transparent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4" style:family="paragraph" style:parent-style-name="Standard" style:list-style-name="L3">
      <style:paragraph-properties fo:margin-top="0cm" fo:margin-bottom="0cm" style:contextual-spacing="false" fo:line-height="150%" fo:text-align="justify" style:justify-single-word="false" fo:hyphenation-ladder-count="no-limit" style:text-autospace="none" style:writing-mode="lr-tb"/>
      <style:text-properties fo:font-variant="normal" fo:text-transform="none" fo:color="#070707" loext:opacity="100%" style:text-line-through-style="none" style:text-line-through-type="none" style:font-name="Times New Roman" fo:font-size="12pt" fo:font-style="normal" style:text-underline-style="none" fo:font-weight="normal" officeooo:rsid="00727e79" officeooo:paragraph-rsid="00727e79" style:text-blinking="false" fo:background-color="transparent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3">
      <style:paragraph-properties fo:margin-top="0cm" fo:margin-bottom="0cm" style:contextual-spacing="false" fo:line-height="150%" fo:text-align="justify" style:justify-single-word="false" fo:hyphenation-ladder-count="no-limit" style:text-autospace="none" style:writing-mode="lr-tb"/>
      <style:text-properties fo:font-variant="normal" fo:text-transform="none" fo:color="#070707" loext:opacity="100%" style:text-line-through-style="none" style:text-line-through-type="none" style:font-name="Times New Roman" fo:font-size="12pt" fo:font-style="normal" style:text-underline-style="none" fo:font-weight="normal" officeooo:rsid="0073824e" officeooo:paragraph-rsid="0073824e" style:text-blinking="false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8">
      <style:paragraph-properties fo:margin-top="0cm" fo:margin-bottom="0cm" style:contextual-spacing="false" fo:line-height="138%" style:writing-mode="lr-tb"/>
      <style:text-properties style:font-name="Times New Roman" fo:font-size="12pt" officeooo:paragraph-rsid="004c4d56" style:font-size-asian="12pt" style:font-size-complex="12pt"/>
    </style:style>
    <style:style style:name="P37" style:family="paragraph" style:parent-style-name="Standard" style:list-style-name="L11">
      <style:paragraph-properties fo:margin-top="0cm" fo:margin-bottom="0cm" style:contextual-spacing="false" fo:line-height="138%" fo:text-align="justify" style:justify-single-word="false" style:writing-mode="lr-tb"/>
      <style:text-properties style:font-name="Times New Roman" fo:font-size="12pt" officeooo:paragraph-rsid="005213c6" style:font-size-asian="12pt" style:font-size-complex="12pt"/>
    </style:style>
    <style:style style:name="P38" style:family="paragraph" style:parent-style-name="Text_20_body" style:list-style-name="L1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39" style:family="paragraph" style:parent-style-name="Text_20_body" style:list-style-name="L1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f0a14" style:text-blinking="false" fo:background-color="transparent" style:font-size-asian="12pt" style:font-weight-asian="bold" style:font-size-complex="12pt" style:font-weight-complex="bold"/>
    </style:style>
    <style:style style:name="P40" style:family="paragraph" style:parent-style-name="Text_20_body" style:list-style-name="L1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31108c" style:text-blinking="false" fo:background-color="transparent" style:font-size-asian="12pt" style:font-weight-asian="bold" style:font-size-complex="12pt" style:font-weight-complex="bold"/>
    </style:style>
    <style:style style:name="P41" style:family="paragraph" style:parent-style-name="Text_20_body" style:list-style-name="L1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328ca4" officeooo:paragraph-rsid="0035b283" style:text-blinking="false" fo:background-color="transparent" style:font-size-asian="12pt" style:font-weight-asian="bold" style:font-size-complex="12pt" style:font-weight-complex="bold"/>
    </style:style>
    <style:style style:name="P42" style:family="paragraph" style:parent-style-name="Text_20_body" style:list-style-name="L1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328ca4" officeooo:paragraph-rsid="003fc0d2" style:text-blinking="false" fo:background-color="transparent" style:font-size-asian="12pt" style:font-weight-asian="bold" style:font-size-complex="12pt" style:font-weight-complex="bold"/>
    </style:style>
    <style:style style:name="P43" style:family="paragraph" style:parent-style-name="Text_20_body" style:list-style-name="L1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44d84a" officeooo:paragraph-rsid="0044d84a" style:text-blinking="false" fo:background-color="transparent" style:font-size-asian="12pt" style:font-weight-asian="bold" style:font-size-complex="12pt" style:font-weight-complex="bold"/>
    </style:style>
    <style:style style:name="P44" style:family="paragraph" style:parent-style-name="Text_20_body" style:list-style-name="L1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504968" officeooo:paragraph-rsid="00504968" style:text-blinking="false" fo:background-color="transparent" style:font-size-asian="12pt" style:font-weight-asian="bold" style:font-size-complex="12pt" style:font-weight-complex="bold"/>
    </style:style>
    <style:style style:name="P45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504968" officeooo:paragraph-rsid="0058e9ba" style:text-blinking="false" fo:background-color="transparent" style:font-size-asian="12pt" style:font-weight-asian="bold" style:font-size-complex="12pt" style:font-weight-complex="bold"/>
    </style:style>
    <style:style style:name="P46" style:family="paragraph" style:parent-style-name="Text_20_body" style:list-style-name="L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5fe810" officeooo:paragraph-rsid="005fe810" style:text-blinking="false" fo:background-color="transparent" style:font-size-asian="12pt" style:font-weight-asian="bold" style:font-size-complex="12pt" style:font-weight-complex="bold"/>
    </style:style>
    <style:style style:name="P47" style:family="paragraph" style:parent-style-name="Text_20_body" style:list-style-name="L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1d493" officeooo:paragraph-rsid="0021d493" style:text-blinking="false" fo:background-color="transparent" style:font-size-asian="12pt" style:font-weight-asian="normal" style:font-size-complex="12pt" style:font-weight-complex="normal"/>
    </style:style>
    <style:style style:name="P48" style:family="paragraph" style:parent-style-name="Text_20_body" style:list-style-name="L4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328ca4" officeooo:paragraph-rsid="0035b283" style:text-blinking="false" fo:background-color="transparent" style:font-size-asian="12pt" style:font-weight-asian="normal" style:font-size-complex="12pt" style:font-weight-complex="normal"/>
    </style:style>
    <style:style style:name="P49" style:family="paragraph" style:parent-style-name="Text_20_body" style:list-style-name="L6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328ca4" officeooo:paragraph-rsid="0043e351" style:text-blinking="false" fo:background-color="transparent" style:font-size-asian="12pt" style:font-weight-asian="normal" style:font-size-complex="12pt" style:font-weight-complex="normal"/>
    </style:style>
    <style:style style:name="P50" style:family="paragraph" style:parent-style-name="Text_20_body" style:list-style-name="L4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32ec05" officeooo:paragraph-rsid="0035b283" style:text-blinking="false" fo:background-color="transparent" style:font-size-asian="12pt" style:font-weight-asian="normal" style:font-size-complex="12pt" style:font-weight-complex="normal"/>
    </style:style>
    <style:style style:name="P51" style:family="paragraph" style:parent-style-name="Text_20_body" style:list-style-name="L6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41f476" style:text-blinking="false" fo:background-color="transparent" style:font-size-asian="12pt" style:font-weight-asian="normal" style:font-size-complex="12pt" style:font-weight-complex="normal"/>
    </style:style>
    <style:style style:name="P52" style:family="paragraph" style:parent-style-name="Text_20_body" style:list-style-name="L6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42ca8a" style:text-blinking="false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 style:list-style-name="L6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43e351" style:text-blinking="false" fo:background-color="transparent" style:font-size-asian="12pt" style:font-weight-asian="normal" style:font-size-complex="12pt" style:font-weight-complex="normal"/>
    </style:style>
    <style:style style:name="P54" style:family="paragraph" style:parent-style-name="Text_20_body" style:list-style-name="L7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42ca8a" style:text-blinking="false" fo:background-color="transparent" style:font-size-asian="12pt" style:font-weight-asian="normal" style:font-size-complex="12pt" style:font-weight-complex="normal"/>
    </style:style>
    <style:style style:name="P55" style:family="paragraph" style:parent-style-name="Text_20_body" style:list-style-name="L9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486916" style:text-blinking="false" fo:background-color="transparent" style:font-size-asian="12pt" style:font-weight-asian="normal" style:font-size-complex="12pt" style:font-weight-complex="normal"/>
    </style:style>
    <style:style style:name="P56" style:family="paragraph" style:parent-style-name="Text_20_body" style:list-style-name="L7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42ca8a" officeooo:paragraph-rsid="0042ca8a" style:text-blinking="false" fo:background-color="transparent" style:font-size-asian="12pt" style:font-weight-asian="normal" style:font-size-complex="12pt" style:font-weight-complex="normal"/>
    </style:style>
    <style:style style:name="P57" style:family="paragraph" style:parent-style-name="Text_20_body" style:list-style-name="L8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44d84a" officeooo:paragraph-rsid="004e1e7a" style:text-blinking="false" fo:background-color="transparent" style:font-size-asian="12pt" style:font-weight-asian="normal" style:font-size-complex="12pt" style:font-weight-complex="normal"/>
    </style:style>
    <style:style style:name="P58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04968" officeooo:paragraph-rsid="0058748a" style:text-blinking="false" fo:background-color="transparent" style:font-size-asian="12pt" style:font-weight-asian="normal" style:font-size-complex="12pt" style:font-weight-complex="normal"/>
    </style:style>
    <style:style style:name="P59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6af88" officeooo:paragraph-rsid="0058748a" style:text-blinking="false" fo:background-color="transparent" style:font-size-asian="12pt" style:font-weight-asian="normal" style:font-size-complex="12pt" style:font-weight-complex="normal"/>
    </style:style>
    <style:style style:name="P60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63a7cf" officeooo:paragraph-rsid="0086a955" style:text-blinking="false" fo:background-color="transparent" style:font-size-asian="12pt" style:font-weight-asian="normal" style:font-size-complex="12pt" style:font-weight-complex="normal"/>
    </style:style>
    <style:style style:name="P61" style:family="paragraph" style:parent-style-name="Text_20_body" style:list-style-name="L1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63a7cf" officeooo:paragraph-rsid="0063a7cf" style:text-blinking="false" fo:background-color="transparent" style:font-size-asian="12pt" style:font-weight-asian="normal" style:font-size-complex="12pt" style:font-weight-complex="normal"/>
    </style:style>
    <style:style style:name="P62" style:family="paragraph" style:parent-style-name="Text_20_body" style:list-style-name="L1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64e175" officeooo:paragraph-rsid="0064e175" style:text-blinking="false" fo:background-color="transparent" style:font-size-asian="12pt" style:font-weight-asian="normal" style:font-size-complex="12pt" style:font-weight-complex="normal"/>
    </style:style>
    <style:style style:name="P63" style:family="paragraph" style:parent-style-name="Text_20_body" style:list-style-name="L3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c2db6" officeooo:paragraph-rsid="0031108c" style:text-blinking="false" fo:background-color="transparent" style:font-size-asian="12pt" style:font-size-complex="12pt"/>
    </style:style>
    <style:style style:name="P64" style:family="paragraph" style:parent-style-name="Text_20_body" style:list-style-name="L3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c9ce6" officeooo:paragraph-rsid="0031108c" style:text-blinking="false" fo:background-color="transparent" style:font-size-asian="12pt" style:font-size-complex="12pt"/>
    </style:style>
    <style:style style:name="P65" style:family="paragraph" style:parent-style-name="Text_20_body" style:list-style-name="L5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371b25" style:text-blinking="false" fo:background-color="transparent" style:font-size-asian="12pt" style:font-size-complex="12pt"/>
    </style:style>
    <style:style style:name="P66" style:family="paragraph" style:parent-style-name="Text_20_body" style:list-style-name="L5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67" style:family="paragraph" style:parent-style-name="Text_20_body" style:list-style-name="L5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3f5090" style:text-blinking="false" fo:background-color="transparent" style:font-size-asian="12pt" style:font-size-complex="12pt"/>
    </style:style>
    <style:style style:name="P68" style:family="paragraph" style:parent-style-name="Text_20_body" style:list-style-name="L8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44d84a" style:text-blinking="false" fo:background-color="transparent" style:font-size-asian="12pt" style:font-size-complex="12pt"/>
    </style:style>
    <style:style style:name="P69" style:family="paragraph" style:parent-style-name="Text_20_body" style:list-style-name="L8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486916" style:text-blinking="false" fo:background-color="transparent" style:font-size-asian="12pt" style:font-size-complex="12pt"/>
    </style:style>
    <style:style style:name="P70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536eed" style:text-blinking="false" fo:background-color="transparent" style:font-size-asian="12pt" style:font-size-complex="12pt"/>
    </style:style>
    <style:style style:name="P71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58748a" style:text-blinking="false" fo:background-color="transparent" style:font-size-asian="12pt" style:font-size-complex="12pt"/>
    </style:style>
    <style:style style:name="P72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58e9ba" style:text-blinking="false" fo:background-color="transparent" style:font-size-asian="12pt" style:font-size-complex="12pt"/>
    </style:style>
    <style:style style:name="P73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5a452b" style:text-blinking="false" fo:background-color="transparent" style:font-size-asian="12pt" style:font-size-complex="12pt"/>
    </style:style>
    <style:style style:name="P74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5a4a72" style:text-blinking="false" fo:background-color="transparent" style:font-size-asian="12pt" style:font-size-complex="12pt"/>
    </style:style>
    <style:style style:name="P75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5fb3de" style:text-blinking="false" fo:background-color="transparent" style:font-size-asian="12pt" style:font-size-complex="12pt"/>
    </style:style>
    <style:style style:name="P76" style:family="paragraph" style:parent-style-name="Text_20_body" style:list-style-name="L13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77" style:family="paragraph" style:parent-style-name="Text_20_body" style:list-style-name="L8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4707cd" style:text-blinking="false" fo:background-color="transparent" style:font-size-asian="12pt" style:font-size-complex="12pt"/>
    </style:style>
    <style:style style:name="P78" style:family="paragraph" style:parent-style-name="Text_20_body" style:list-style-name="L8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486916" style:text-blinking="false" fo:background-color="transparent" style:font-size-asian="12pt" style:font-size-complex="12pt"/>
    </style:style>
    <style:style style:name="P79" style:family="paragraph" style:parent-style-name="Text_20_body" style:list-style-name="L10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4d558c" style:text-blinking="false" fo:background-color="transparent" style:font-size-asian="12pt" style:font-size-complex="12pt"/>
    </style:style>
    <style:style style:name="P80" style:family="paragraph" style:parent-style-name="Text_20_body" style:list-style-name="L8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45e843" officeooo:paragraph-rsid="0045e843" style:text-blinking="false" fo:background-color="transparent" style:font-size-asian="12pt" style:font-size-complex="12pt"/>
    </style:style>
    <style:style style:name="P81" style:family="paragraph" style:parent-style-name="Text_20_body" style:list-style-name="L10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4d558c" officeooo:paragraph-rsid="004d558c" style:text-blinking="false" fo:background-color="transparent" style:font-size-asian="12pt" style:font-size-complex="12pt"/>
    </style:style>
    <style:style style:name="P82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36eed" officeooo:paragraph-rsid="00536eed" style:text-blinking="false" fo:background-color="transparent" style:font-size-asian="12pt" style:font-size-complex="12pt"/>
    </style:style>
    <style:style style:name="P83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4d7cf" officeooo:paragraph-rsid="0054d7cf" style:text-blinking="false" fo:background-color="transparent" style:font-size-asian="12pt" style:font-size-complex="12pt"/>
    </style:style>
    <style:style style:name="P84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8748a" officeooo:paragraph-rsid="0058748a" style:text-blinking="false" fo:background-color="transparent" style:font-size-asian="12pt" style:font-size-complex="12pt"/>
    </style:style>
    <style:style style:name="P85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8a56b" officeooo:paragraph-rsid="0058a56b" style:text-blinking="false" fo:background-color="transparent" style:font-size-asian="12pt" style:font-size-complex="12pt"/>
    </style:style>
    <style:style style:name="P86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8a56b" officeooo:paragraph-rsid="0058e9ba" style:text-blinking="false" fo:background-color="transparent" style:font-size-asian="12pt" style:font-size-complex="12pt"/>
    </style:style>
    <style:style style:name="P87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8e9ba" officeooo:paragraph-rsid="0058e9ba" style:text-blinking="false" fo:background-color="transparent" style:font-size-asian="12pt" style:font-size-complex="12pt"/>
    </style:style>
    <style:style style:name="P88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a452b" officeooo:paragraph-rsid="005a452b" style:text-blinking="false" fo:background-color="transparent" style:font-size-asian="12pt" style:font-size-complex="12pt"/>
    </style:style>
    <style:style style:name="P89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b4754" officeooo:paragraph-rsid="005b4754" style:text-blinking="false" fo:background-color="transparent" style:font-size-asian="12pt" style:font-size-complex="12pt"/>
    </style:style>
    <style:style style:name="P90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bfca0" officeooo:paragraph-rsid="005bfca0" style:text-blinking="false" fo:background-color="transparent" style:font-size-asian="12pt" style:font-size-complex="12pt"/>
    </style:style>
    <style:style style:name="P91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d7c2b" officeooo:paragraph-rsid="005d7c2b" style:text-blinking="false" fo:background-color="transparent" style:font-size-asian="12pt" style:font-size-complex="12pt"/>
    </style:style>
    <style:style style:name="P92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f31c4" officeooo:paragraph-rsid="005f31c4" style:text-blinking="false" fo:background-color="transparent" style:font-size-asian="12pt" style:font-size-complex="12pt"/>
    </style:style>
    <style:style style:name="P93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fb3de" officeooo:paragraph-rsid="005fb3de" style:text-blinking="false" fo:background-color="transparent" style:font-size-asian="12pt" style:font-size-complex="12pt"/>
    </style:style>
    <style:style style:name="P94" style:family="paragraph" style:parent-style-name="Text_20_body" style:list-style-name="L8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6b66e0" style:text-blinking="false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95" style:family="paragraph" style:parent-style-name="Text_20_body" style:list-style-name="L6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bold" officeooo:paragraph-rsid="0041f476" style:text-blinking="false" fo:background-color="transparent" style:font-size-asian="12pt" style:font-style-asian="italic" style:font-weight-asian="bold" style:font-size-complex="12pt" style:font-style-complex="italic" style:font-weight-complex="bold"/>
    </style:style>
    <style:style style:name="P96" style:family="paragraph" style:parent-style-name="Text_20_body" style:list-style-name="L8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style:text-underline-style="none" officeooo:paragraph-rsid="004707cd" style:text-blinking="false" fo:background-color="transparent" style:font-size-asian="12pt" style:font-size-complex="12pt"/>
    </style:style>
    <style:style style:name="P97" style:family="paragraph" style:parent-style-name="Text_20_body" style:list-style-name="L8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style:text-underline-style="none" officeooo:paragraph-rsid="004c4d56" style:text-blinking="false" fo:background-color="transparent" style:font-size-asian="12pt" style:font-size-complex="12pt"/>
    </style:style>
    <style:style style:name="P98" style:family="paragraph" style:parent-style-name="Text_20_body" style:list-style-name="L3">
      <style:paragraph-properties fo:margin-top="0cm" fo:margin-bottom="0cm" style:contextual-spacing="false" fo:line-height="138%" fo:text-align="justify" style:justify-single-word="false" style:writing-mode="lr-tb"/>
      <style:text-properties style:font-name="Times New Roman" fo:font-size="12pt" officeooo:paragraph-rsid="0031108c" style:font-size-asian="12pt" style:font-size-complex="12pt"/>
    </style:style>
    <style:style style:name="P99" style:family="paragraph" style:parent-style-name="Text_20_body" style:list-style-name="L6">
      <style:paragraph-properties fo:margin-top="0cm" fo:margin-bottom="0cm" style:contextual-spacing="false" fo:line-height="138%" fo:text-align="justify" style:justify-single-word="false" style:writing-mode="lr-tb"/>
      <style:text-properties style:font-name="Times New Roman" fo:font-size="12pt" officeooo:paragraph-rsid="0041f476" style:font-size-asian="12pt" style:font-size-complex="12pt"/>
    </style:style>
    <style:style style:name="P100" style:family="paragraph" style:parent-style-name="Text_20_body" style:list-style-name="L8">
      <style:paragraph-properties fo:margin-top="0cm" fo:margin-bottom="0cm" style:contextual-spacing="false" fo:line-height="138%" fo:text-align="justify" style:justify-single-word="false" style:writing-mode="lr-tb"/>
      <style:text-properties style:font-name="Times New Roman" fo:font-size="12pt" officeooo:paragraph-rsid="0045e843" style:font-size-asian="12pt" style:font-size-complex="12pt"/>
    </style:style>
    <style:style style:name="P101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style:font-name="Times New Roman" fo:font-size="12pt" officeooo:paragraph-rsid="00536eed" style:font-size-asian="12pt" style:font-size-complex="12pt"/>
    </style:style>
    <style:style style:name="P102" style:family="paragraph" style:parent-style-name="Text_20_body" style:list-style-name="L8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2pt" officeooo:paragraph-rsid="006b66e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03" style:family="paragraph" style:parent-style-name="Text_20_body" style:list-style-name="L6" style:master-page-name="">
      <loext:graphic-properties draw:fill="none"/>
      <style:paragraph-properties fo:margin-left="0cm" fo:margin-right="0cm" fo:margin-top="0cm" fo:margin-bottom="0cm" style:contextual-spacing="false" fo:line-height="138%" fo:text-align="justify" style:justify-single-word="false" fo:text-indent="-0.6cm" style:auto-text-indent="false" style:page-number="auto" fo:background-color="transparent" style:writing-mode="lr-tb"/>
      <style:text-properties style:font-name="Times New Roman" fo:font-size="12pt" fo:font-weight="normal" officeooo:paragraph-rsid="0041f476" style:font-size-asian="12pt" style:font-weight-asian="normal" style:font-size-complex="12pt" style:font-weight-complex="normal"/>
    </style:style>
    <style:style style:name="P104" style:family="paragraph" style:parent-style-name="Text_20_body" style:list-style-name="L9">
      <style:paragraph-properties style:writing-mode="lr-tb"/>
      <style:text-properties style:font-name="Times New Roman" fo:font-size="12pt" fo:font-weight="normal" officeooo:paragraph-rsid="00486916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bold" style:text-blinking="false" fo:background-color="transparent" loext:char-shading-value="0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bold" officeooo:rsid="004258b4" style:text-blinking="false" fo:background-color="transparent" loext:char-shading-value="0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a9cf3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e0d9d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fb10b" style:text-blinking="false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c9ce6" style:text-blinking="false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1f476" style:text-blinking="false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504968" style:text-blinking="false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7874e4" style:text-blinking="false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8ac985" style:text-blinking="false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c2db6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a9cf3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e0d9d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c9ce6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4d84a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707cd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5e843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536eed" style:text-blinking="false" fo:background-color="transparent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829864" style:text-blinking="false" fo:background-color="transparent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2c9ce6" style:text-blinking="false" fo:background-color="transparent" loext:char-shading-value="0" style:font-weight-asian="bold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fe3f9" style:text-blinking="false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a9cf3" style:text-blinking="false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f5e0d" style:text-blinking="false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75c6e" style:text-blinking="false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81091f" style:text-blinking="false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761e2c" style:text-blinking="false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75c6e" style:text-blinking="false" fo:background-color="transparent" loext:char-shading-value="0" style:font-size-asian="12pt" style:language-asian="pl" style:country-asian="PL" style:font-weight-asian="normal" style:font-name-complex="Times New Roman" style:font-size-complex="12pt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fa7e0" style:text-blinking="false" fo:background-color="transparent" loext:char-shading-value="0" style:font-size-asian="12pt" style:language-asian="pl" style:country-asian="PL" style:font-weight-asian="normal" style:font-name-complex="Times New Roman" style:font-size-complex="12pt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826490" style:text-blinking="false" fo:background-color="transparent" loext:char-shading-value="0" style:font-size-asian="12pt" style:language-asian="pl" style:country-asian="PL" style:font-weight-asian="normal" style:font-name-complex="Times New Roman" style:font-size-complex="12pt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876fa" style:text-blinking="false" fo:background-color="transparent" loext:char-shading-value="0" style:font-size-asian="12pt" style:font-size-complex="12pt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2fa7e0" style:text-blinking="false" fo:background-color="transparent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font-variant="normal" fo:text-transform="none" fo:color="#070707" loext:opacity="100%" style:text-line-through-style="none" style:text-line-through-type="none" style:font-name="Times New Roman" fo:font-style="normal" style:text-underline-style="none" fo:font-weight="normal" style:text-blinking="false" fo:background-color="transparent" loext:char-shading-value="0" style:font-name-complex="Times New Roman1"/>
    </style:style>
    <style:style style:name="T37" style:family="text">
      <style:text-properties officeooo:rsid="00175c6e"/>
    </style:style>
    <style:style style:name="T38" style:family="text">
      <style:text-properties officeooo:rsid="001fe3f9"/>
    </style:style>
    <style:style style:name="T39" style:family="text">
      <style:text-properties officeooo:rsid="0023b7be"/>
    </style:style>
    <style:style style:name="T40" style:family="text">
      <style:text-properties officeooo:rsid="002a9cf3"/>
    </style:style>
    <style:style style:name="T41" style:family="text">
      <style:text-properties officeooo:rsid="002e0d9d"/>
    </style:style>
    <style:style style:name="T42" style:family="text">
      <style:text-properties officeooo:rsid="003466b1"/>
    </style:style>
    <style:style style:name="T43" style:family="text">
      <style:text-properties officeooo:rsid="0041f476"/>
    </style:style>
    <style:style style:name="T44" style:family="text">
      <style:text-properties officeooo:rsid="004adb5c"/>
    </style:style>
    <style:style style:name="T45" style:family="text">
      <style:text-properties officeooo:rsid="00504968"/>
    </style:style>
    <style:style style:name="T46" style:family="text">
      <style:text-properties officeooo:rsid="005702ad"/>
    </style:style>
    <style:style style:name="T47" style:family="text">
      <style:text-properties officeooo:rsid="0058748a"/>
    </style:style>
    <style:style style:name="T48" style:family="text">
      <style:text-properties officeooo:rsid="00587eb8"/>
    </style:style>
    <style:style style:name="T49" style:family="text">
      <style:text-properties officeooo:rsid="0058e9ba"/>
    </style:style>
    <style:style style:name="T50" style:family="text">
      <style:text-properties officeooo:rsid="005a452b"/>
    </style:style>
    <style:style style:name="T51" style:family="text">
      <style:text-properties officeooo:rsid="006718ee"/>
    </style:style>
    <style:style style:name="T52" style:family="text">
      <style:text-properties officeooo:rsid="0068ce4c"/>
    </style:style>
    <style:style style:name="T53" style:family="text">
      <style:text-properties officeooo:rsid="006aa970"/>
    </style:style>
    <style:style style:name="T54" style:family="text">
      <style:text-properties officeooo:rsid="006c1cf5"/>
    </style:style>
    <style:style style:name="T55" style:family="text">
      <style:text-properties fo:color="#000000" loext:opacity="100%" fo:font-style="normal" style:font-style-asian="normal" style:font-name-complex="Arial2" style:font-style-complex="normal"/>
    </style:style>
    <style:style style:name="T56" style:family="text">
      <style:text-properties fo:color="#000000" loext:opacity="100%" fo:font-style="normal" officeooo:rsid="006e5f18" style:font-style-asian="normal" style:font-name-complex="Arial2" style:font-style-complex="normal"/>
    </style:style>
    <style:style style:name="T57" style:family="text">
      <style:text-properties fo:color="#000000" loext:opacity="100%" fo:language="pl" fo:country="PL" style:letter-kerning="false" style:font-name-complex="Arial2" style:language-complex="ar" style:country-complex="SA"/>
    </style:style>
    <style:style style:name="T58" style:family="text">
      <style:text-properties fo:color="#000000" loext:opacity="100%" fo:language="pl" fo:country="PL" officeooo:rsid="0073824e" style:letter-kerning="false" style:font-name-complex="Arial2" style:language-complex="ar" style:country-complex="SA"/>
    </style:style>
    <style:style style:name="T59" style:family="text">
      <style:text-properties fo:color="#000000" loext:opacity="100%" fo:language="pl" fo:country="PL" officeooo:rsid="006e5f18" style:letter-kerning="false" style:font-name-complex="Arial2" style:language-complex="ar" style:country-complex="SA"/>
    </style:style>
    <style:style style:name="T60" style:family="text">
      <style:text-properties fo:color="#000000" loext:opacity="100%" fo:language="pl" fo:country="PL" style:letter-kerning="false" style:font-name-asian="Calibri1" style:language-asian="en" style:country-asian="US" style:font-weight-asian="normal" style:font-name-complex="Arial2" style:language-complex="ar" style:country-complex="SA" style:font-weight-complex="normal"/>
    </style:style>
    <style:style style:name="T61" style:family="text">
      <style:text-properties fo:color="#000000" loext:opacity="100%" fo:language="pl" fo:country="PL" officeooo:rsid="0073824e" style:letter-kerning="false" style:font-name-asian="Calibri1" style:language-asian="en" style:country-asian="US" style:font-weight-asian="normal" style:font-name-complex="Arial2" style:language-complex="ar" style:country-complex="SA" style:font-weight-complex="normal"/>
    </style:style>
    <style:style style:name="T62" style:family="text">
      <style:text-properties fo:color="#000000" loext:opacity="100%" fo:language="pl" fo:country="PL" style:letter-kerning="false" style:font-name-asian="Times New Roman1" style:font-weight-asian="normal" style:font-name-complex="Arial2" style:language-complex="ar" style:country-complex="SA" style:font-weight-complex="normal"/>
    </style:style>
    <style:style style:name="T63" style:family="text">
      <style:text-properties fo:color="#000000" loext:opacity="100%" fo:language="pl" fo:country="PL" style:letter-kerning="false" style:font-name-asian="Times New Roman1" style:font-name-complex="Arial2" style:language-complex="ar" style:country-complex="SA"/>
    </style:style>
    <style:style style:name="T64" style:family="text">
      <style:text-properties fo:color="#000000" loext:opacity="100%" fo:language="pl" fo:country="PL" officeooo:rsid="006e5f18" style:letter-kerning="false" style:font-name-asian="Times New Roman1" style:font-name-complex="Arial2" style:language-complex="ar" style:country-complex="SA"/>
    </style:style>
    <style:style style:name="T65" style:family="text">
      <style:text-properties fo:color="#000000" loext:opacity="100%" fo:language="pl" fo:country="PL" style:letter-kerning="false" style:font-name-asian="Times New Roman1" style:language-asian="pl" style:country-asian="PL" style:font-name-complex="Arial2" style:language-complex="ar" style:country-complex="SA"/>
    </style:style>
    <style:style style:name="T66" style:family="text">
      <style:text-properties fo:color="#000000" loext:opacity="100%" fo:language="pl" fo:country="PL" officeooo:rsid="006e5f18" style:letter-kerning="false" style:font-name-asian="Times New Roman1" style:language-asian="pl" style:country-asian="PL" style:font-name-complex="Arial2" style:language-complex="ar" style:country-complex="SA"/>
    </style:style>
    <style:style style:name="T67" style:family="text">
      <style:text-properties fo:color="#000000" loext:opacity="100%" fo:language="pl" fo:country="PL" style:letter-kerning="false" style:font-name-asian="Times New Roman1" style:language-asian="pl" style:country-asian="PL" style:font-weight-asian="normal" style:font-name-complex="Arial2" style:language-complex="ar" style:country-complex="SA" style:font-weight-complex="normal"/>
    </style:style>
    <style:style style:name="T68" style:family="text">
      <style:text-properties fo:font-style="normal" fo:font-weight="normal"/>
    </style:style>
    <style:style style:name="T69" style:family="text">
      <style:text-properties fo:font-style="normal" fo:font-weight="normal" officeooo:rsid="004707cd"/>
    </style:style>
    <style:style style:name="T70" style:family="text">
      <style:text-properties fo:font-style="normal" fo:font-weight="normal" officeooo:rsid="004d558c"/>
    </style:style>
    <style:style style:name="T71" style:family="text">
      <style:text-properties fo:language="pl" fo:country="PL" style:letter-kerning="false" style:language-complex="ar" style:country-complex="SA"/>
    </style:style>
    <style:style style:name="T72" style:family="text">
      <style:text-properties officeooo:rsid="0073824e"/>
    </style:style>
    <style:style style:name="T73" style:family="text">
      <style:text-properties style:font-name="Times New Roman" fo:font-size="12pt"/>
    </style:style>
    <style:style style:name="T74" style:family="text">
      <style:text-properties style:font-name="Times New Roman" fo:font-size="12pt" officeooo:rsid="00504968" style:font-size-asian="12pt" style:font-weight-asian="normal" style:font-size-complex="12pt" style:font-weight-complex="normal"/>
    </style:style>
    <style:style style:name="T75" style:family="text">
      <style:text-properties style:font-name="Times New Roman" fo:font-size="12pt" officeooo:rsid="00504968"/>
    </style:style>
    <style:style style:name="T76" style:family="text">
      <style:text-properties style:font-name="Times New Roman" fo:font-size="12pt" officeooo:rsid="008ac985"/>
    </style:style>
    <style:style style:name="T77" style:family="text">
      <style:text-properties officeooo:rsid="008512dc"/>
    </style:style>
    <style:style style:name="T78" style:family="text">
      <style:text-properties officeooo:rsid="00877359"/>
    </style:style>
    <style:style style:name="T79" style:family="text">
      <style:text-properties fo:color="#070707" loext:opacity="100%" style:font-name="Times New Roman" style:font-name-complex="Times New Roman1"/>
    </style:style>
    <style:style style:name="T80" style:family="text">
      <style:text-properties officeooo:rsid="00897626"/>
    </style:style>
    <style:style style:name="T81" style:family="text">
      <style:text-properties officeooo:rsid="008ac985"/>
    </style:style>
    <style:style style:name="T82" style:family="text">
      <style:text-properties officeooo:rsid="008bf5f9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8720d3e3-7fff-1d77-e51a-2f5bdb54e670"/><text:tab/><text:tab/><text:tab/><text:tab/><text:tab/><text:tab/><text:tab/><text:tab/><text:tab/>Załącznik do Uchwały nr <text:span text:style-name="T82">816/22</text:span></text:p>
      <text:p text:style-name="P1"><text:tab/><text:tab/><text:tab/><text:tab/><text:tab/><text:tab/><text:tab/><text:tab/><text:tab/>Zarządu Powiatu w Wieluniu</text:p>
      <text:p text:style-name="P1"><text:tab/><text:tab/><text:tab/><text:tab/><text:tab/><text:tab/><text:tab/><text:tab/><text:tab/>z dnia <text:span text:style-name="T82">11 marca 2022 r.</text:span></text:p>
      <text:p text:style-name="P16"/>
      <text:p text:style-name="P9">Zarząd Powiatu w Wieluniu ogłasza otwarty konkurs ofert </text:p>
      <text:p text:style-name="P10">na realizację zadania publicznego <text:span text:style-name="T41">finansowanego ze środków budżetowych Powiatu Wieluńskiego </text:span>z zakresu <text:span text:style-name="T40">rozwoju, promocji Powiatu </text:span><text:span text:style-name="T43">Wieluńskiego </text:span><text:span text:style-name="T40">oraz </text:span>aktywizacji lokalnych społeczności w zakresie edukacji, kultury, sportu i turystyki <text:span text:style-name="T37">w 2022 roku</text:span></text:p>
      <text:p text:style-name="P16"/>
      <text:p text:style-name="P15"><text:span text:style-name="T33"><text:tab/>Na podstawie art. 32 ust. 1 ustawy z dnia 5 czerwca 1998 r. o samorządzie powiatowym (</text:span><text:span text:style-name="T36">t.j. Dz. U. </text:span><text:span text:style-name="T79">z 2022 r. poz. 528</text:span><text:span text:style-name="T33">), art. 13 ustawy z dnia 24 kwietnia 2003 r. o działalności pożytku publicznego i o wolontariacie (t.j. Dz. U. z 2020 r. poz. 1057, z 2021 r. poz. 1038, 1243, 1535), Rozporządzenia Przewodniczącego Komitetu Do Spraw Pożytku Publicznego z dnia 24 października 2018 roku w sprawie wzorów ofert i ramowych wzorów umów dotyczących realizacji zadań publicznych oraz wzorów sprawozdań z wykonania tych zadań (Dz. U. z 2018 r. poz. 2057), Uchwały nr X</text:span><text:span text:style-name="T34">LVI/263/21</text:span><text:span text:style-name="T33"> Rady Powiatu w Wieluniu z dnia 29 listopada 2021 r. w sprawie przyjęcia „Programu współpracy Powiatu Wieluńskiego w roku 2022 z organizacjami pozarządowymi oraz podmiotami, o których mowa w art. 3 ust. 3 ustawy z dnia 24 kwietnia 2003 r. o działalności pożytku publicznego  i o wolontariacie” Zarząd Powiatu w Wieluniu ogłasza: </text:span><text:span text:style-name="T23">otwarty konkurs ofert na realizację zadania publicznego z zakresu </text:span><text:span text:style-name="T25">rozwoju, promocji Powiatu </text:span><text:span text:style-name="T29">Wieluńskiego</text:span><text:span text:style-name="T25"> oraz </text:span><text:span text:style-name="T27">aktywizacji lokalnych społeczności w zakresie edukacji, kultury, sportu i turystyki w 2022 roku.</text:span></text:p>
      <text:p text:style-name="P16"/>
      <text:list xml:id="list572995473" text:style-name="L1">
        <text:list-item>
          <text:p text:style-name="P38"><text:span text:style-name="T38">Rodzaj</text:span> zadania publicznego</text:p>
        </text:list-item>
      </text:list>
      <text:list xml:id="list1389201379" text:style-name="L2">
        <text:list-item>
          <text:p text:style-name="P19"><text:span text:style-name="T24">Tytuł zadania: „</text:span><text:span text:style-name="T28">R</text:span><text:span text:style-name="T25">ozw</text:span><text:span text:style-name="T26">ó</text:span><text:span text:style-name="T25">j, promocj</text:span><text:span text:style-name="T26">a</text:span><text:span text:style-name="T25"> Powiatu </text:span><text:span text:style-name="T26">Wieluńskiego</text:span><text:span text:style-name="T25"> oraz </text:span><text:span text:style-name="T27">aktywizacj</text:span><text:span text:style-name="T26">a</text:span><text:span text:style-name="T27"> lokalnych społeczności w zakresie edukacji, kultury, sportu i turystyki w 2022 roku”. </text:span><text:span text:style-name="Domyślna_20_czcionka_20_akapitu"><text:span text:style-name="T35">Realizacja </text:span></text:span><text:span text:style-name="T30">zadania </text:span><text:span text:style-name="T31">publicznego obejmuje: działania </text:span><text:span text:style-name="T30">wspiera</text:span><text:span text:style-name="T31">jące</text:span><text:span text:style-name="T30"> kulturę, sztukę, edukację, sport i turystykę w </text:span><text:span text:style-name="T31">P</text:span><text:span text:style-name="T30">owiecie </text:span><text:span text:style-name="T31">W</text:span><text:span text:style-name="T30">ieluńskim poprzez organizowanie festiwali, konkursów, warsztatów, szkoleń, konferencji, plenerów </text:span><text:span text:style-name="T31">oraz</text:span><text:span text:style-name="T30"> </text:span><text:span text:style-name="T32">realizację </text:span><text:span text:style-name="T30">innych inicjatyw i wydarzeń oddziałujących na rozwój i promocję powiatu wieluńskiego. </text:span></text:p>
          <text:p text:style-name="P20"/>
        </text:list-item>
        <text:list-item>
          <text:p text:style-name="P47">Zlecenie zadania nastąpi <text:span text:style-name="T39">w formie powierzenia </text:span><text:span text:style-name="T53">lub wsparcia</text:span><text:span text:style-name="T39"> realizacji zadania wraz z udzieleniem dotacji na jego realizację.</text:span></text:p>
        </text:list-item>
      </text:list>
      <text:p text:style-name="P3"/>
      <text:list xml:id="list120650548562994" text:continue-list="list572995473" text:style-name="L1">
        <text:list-item>
          <text:p text:style-name="P39">Adresaci konkursu</text:p>
        </text:list-item>
      </text:list>
      <text:p text:style-name="P2">W konkursie mogą uczestniczyć organizacje pozarządowe oraz podmioty wymienione w art. 3 ust. 3 ustawy z dnia 24 kwietnia 2003 roku o działalności pożytku publicznego i o wolontariacie <text:soft-page-break/>(t.j. Dz. U. z 2020 r. poz. 1057, z 2021 r. poz. 1038, 1243, 1535) zwane w dalszej części ogłoszenia „Oferentem”. </text:p>
      <text:p text:style-name="P14"/>
      <text:list xml:id="list120649127009324" text:continue-numbering="true" text:style-name="L1">
        <text:list-item>
          <text:p text:style-name="P40"><text:s/>Wysokość środków publicznych przeznaczona na realizację zadania </text:p>
        </text:list-item>
      </text:list>
      <text:list xml:id="list3064625927" text:style-name="L3">
        <text:list-item>
          <text:p text:style-name="P98"><text:span text:style-name="T13">W </text:span><text:span text:style-name="T14">roku 2022 planowana w</text:span><text:span text:style-name="T13">ysokość środków publicznych przeznaczonych na realizację zadania </text:span><text:span text:style-name="T14">publicznego</text:span><text:span text:style-name="T13"> </text:span><text:span text:style-name="T15">z zakresu </text:span><text:span text:style-name="T5">rozwoju, promocji Powiatu oraz </text:span><text:span text:style-name="T6">aktywizacji lokalnych społeczności w zakresie edukacji, kultury, sportu i turystyki </text:span><text:span text:style-name="T7">wynosi</text:span><text:span text:style-name="T13">: 120 000,00 zł (słownie: sto dwadzieścia tysięcy złotych 00/100).</text:span></text:p>
          <text:p text:style-name="P63"/>
        </text:list-item>
        <text:list-item>
          <text:p text:style-name="P98"><text:span text:style-name="T13">O</text:span><text:span text:style-name="T16">ferenci, którzy będą realizować zadanie publiczne otrzymają dotację od Powiatu Wieluńskiego na realizację zadania w wysokości nie większej niż </text:span><text:span text:style-name="T11">4</text:span><text:span text:style-name="T8"> 000,00 zł</text:span><text:span text:style-name="T22"> </text:span><text:span text:style-name="T16">(słownie: </text:span><text:span text:style-name="T21">cztery</text:span><text:span text:style-name="T16"> tysi</text:span><text:span text:style-name="T21">ące</text:span><text:span text:style-name="T16"> złotych 00/100).</text:span></text:p>
          <text:p text:style-name="P64"/>
        </text:list-item>
        <text:list-item>
          <text:p text:style-name="P18">Wysokość środków przeznaczona przez Powiat Wieluński na realizację zada<text:span text:style-name="T54">ń</text:span> publicznych tego samego rodzaju i związanych z nimi kosztami w związku z realizacją „Kalendarza imprez <text:span text:style-name="T55">kulturalnych i oświatowych na 2021 r. organizowanych, lub współorganizowanych przez Starostwo Powiatowe w Wieluniu” </text:span><text:span text:style-name="T56">oraz „Kalendarza imprez sportowych i turystycznych na 2021 rok organizowanych, lub współorganizowanych przez Starostwo Powiatowe w Wieluniu”:</text:span></text:p>
          <text:list>
            <text:list-item>
              <text:p text:style-name="P29">700,<text:span text:style-name="T72">00</text:span> zł dla <text:span text:style-name="T57">Fundacji Made in Wieluń na realizację zadania pn. „#Swojskie Makarony Made in Wieluń – warsztaty z wytwarzania makaronu tradycyjną metodą”;</text:span></text:p>
            </text:list-item>
            <text:list-item>
              <text:p text:style-name="P29">530,96 zł dla <text:span text:style-name="T57">Stowarzyszenia Gospodyń Wiejskich w Młynisku na realizację zadania pn. „Fuzja smaków – warsztaty kulinarne”;</text:span></text:p>
            </text:list-item>
            <text:list-item>
              <text:p text:style-name="P30"><text:span text:style-name="T57">498,82 zł dla </text:span><text:span text:style-name="T71">dla </text:span><text:span text:style-name="T57">Stowarzyszenia Gospodyń Wiejskich w Młynisku na realizację zadania pn. „Warsztatowe zajęcia z dekoracji świątecznych połączone z tradycyjną wigilią”;</text:span></text:p>
            </text:list-item>
            <text:list-item>
              <text:p text:style-name="P31"><text:span text:style-name="T57">450,</text:span><text:span text:style-name="T58">00</text:span><text:span text:style-name="T57"> zł dla Fundacji Młodzi Propagują Sztukę </text:span><text:span text:style-name="T59">na realizację zadania pn. „Dzień Działacza Kultury”;</text:span></text:p>
            </text:list-item>
            <text:list-item>
              <text:p text:style-name="P32"><text:span text:style-name="T57">499,01 zł </text:span><text:span text:style-name="T59">d</text:span><text:span text:style-name="T57">la Fundacji </text:span><text:span text:style-name="T60">Wspierania Rozwoju Dzieci i Rodzin „Bursztynek” na realizację zadania pn. „»Zagadki Wielunia« – gra miejska dla dzieci w wieku 4-9 lat”;</text:span></text:p>
            </text:list-item>
            <text:list-item>
              <text:p text:style-name="P33"><text:span text:style-name="T60">500,</text:span><text:span text:style-name="T61">00</text:span><text:span text:style-name="T60"> zł dla </text:span><text:span text:style-name="T62">Stowarzyszenia Leśne Koło Wędkarskie </text:span><text:span text:style-name="T64">na realizację zadania pn. „</text:span><text:span text:style-name="T63">Zawody wędkarskie”;</text:span></text:p>
            </text:list-item>
            <text:list-item>
              <text:p text:style-name="P34"><text:span text:style-name="T63">796,90 zł dla </text:span><text:span text:style-name="T62">Ludowego Zespołu Sportowego w Młynisku </text:span><text:span text:style-name="T64">na realizację zadania pn. „Współzawodnictwo sportowe klubów wiejskich z terenu gminy Biała”;</text:span></text:p>
            </text:list-item>
            <text:list-item>
              <text:p text:style-name="P35"><text:span text:style-name="T66">1</text:span><text:span text:style-name="T65">200,00 zł dla </text:span><text:span text:style-name="T67">Międzyszkolnego Klubu Sportowego w Wieluniu Sekcja Oldbojów </text:span><text:span text:style-name="T66">na realizację zadania pn. „Międzynarodowy Turniej Piłki Ręcznej Oldbojów Wieluń 2021”.</text:span></text:p>
            </text:list-item>
          </text:list>
        </text:list-item>
      </text:list>
      <text:p text:style-name="P7"/>
      <text:p text:style-name="P7"/>
      <text:list xml:id="list120649684527378" text:continue-list="list120649127009324" text:style-name="L1">
        <text:list-item>
          <text:p text:style-name="P41"><text:soft-page-break/>Oczekiwane minimalne rezultaty realizacji zadania publicznego:</text:p>
        </text:list-item>
      </text:list>
      <text:list xml:id="list3551629108" text:style-name="L4">
        <text:list-item>
          <text:p text:style-name="P48">Zaangażowanie mieszkańców Powiatu Wieluńskiego w życie społeczne.</text:p>
        </text:list-item>
        <text:list-item>
          <text:p text:style-name="P50">Nawiązanie współpracy ze środowiskiem lokalnym.</text:p>
        </text:list-item>
        <text:list-item>
          <text:p text:style-name="P50">Zwiększenie wiedzy na temat Powiatu Wieluńskiego <text:span text:style-name="T51">oraz popularyzacja jego walorów.</text:span></text:p>
        </text:list-item>
        <text:list-item>
          <text:p text:style-name="P50">Zwiększenie świadomości i wiedzy ludzi <text:span text:style-name="T42">na temat</text:span> lokalnych tradycj<text:span text:style-name="T42">i</text:span>, potraw i kultu<text:span text:style-name="T42">ry. </text:span><text:s/></text:p>
        </text:list-item>
      </text:list>
      <text:p text:style-name="P11"/>
      <text:list xml:id="list120649443104783" text:continue-list="list120649684527378" text:style-name="L1">
        <text:list-item>
          <text:p text:style-name="P41">Termin i warunki realizacji zadania publicznego</text:p>
        </text:list-item>
      </text:list>
      <text:list xml:id="list1340361617" text:style-name="L5">
        <text:list-item>
          <text:p text:style-name="P65">Konkurs obejmuje zadania, których realizacja rozpocznie się nie wcześniej niż <text:span text:style-name="T80">25 kwietnia</text:span> 2022 roku a zakończy nie później niż 16 grudnia 2022 roku.</text:p>
          <text:p text:style-name="P67">Wskazany w ofercie termin realizacji zadania nie może wykraczać poza termin określony w ogłoszeniu.</text:p>
          <text:p text:style-name="P67"/>
        </text:list-item>
        <text:list-item>
          <text:p text:style-name="P67">Oferent, przyjmując zlecenie realizacji zadania, zobowiązuje się do jego wykonania z największą starannością, w trybie i na zasadach określonych w umowie, której ramowy wzór określa Rozporządzenie Przewodniczącego Komitetu do spraw Pożytku Publicznego z dnia 24 października 2018 r. w sprawie wzorów ofert i ramowych wzorów umów dotyczących realizacji zadań publicznych oraz wzorów sprawozdań z wykonania tych zadań.</text:p>
          <text:p text:style-name="P66"/>
        </text:list-item>
        <text:list-item>
          <text:p text:style-name="P66">Zakres oferowanego zadania musi stanowić przedmiot działalności pożytku publicznego określon<text:span text:style-name="T52">y</text:span> w statucie lub w innym dokumencie wewnętrznym Oferenta.</text:p>
          <text:p text:style-name="P66"/>
        </text:list-item>
        <text:list-item>
          <text:p text:style-name="P66">Na Oferencie spoczywa obowiązek uzyskania niezbędnych zezwoleń i uprawnień koniecznych do realizacji zadania.</text:p>
          <text:p text:style-name="P66"/>
        </text:list-item>
        <text:list-item>
          <text:p text:style-name="P66">Wszelkie zakupy towarów/usług muszą być dokonywane wyłącznie w terminie do ostatniego dnia realizacji zadania właściwego.</text:p>
          <text:p text:style-name="P66"/>
        </text:list-item>
      </text:list>
      <text:p text:style-name="P17"/>
      <text:list xml:id="list120650736135642" text:continue-list="list120649443104783" text:style-name="L1">
        <text:list-item>
          <text:p text:style-name="P42">Termin i sposób złożenia oferty</text:p>
        </text:list-item>
      </text:list>
      <text:list xml:id="list3686071709" text:style-name="L6">
        <text:list-item>
          <text:p text:style-name="P99"><text:span text:style-name="T4">Ofertę należy złożyć zgodnie z załącznikiem nr 1 do ogłoszenia w terminie do dnia </text:span><text:span text:style-name="T12">05.04.</text:span><text:span text:style-name="T9">2022 r.</text:span><text:span text:style-name="T4"> do godz. 15:00, osobiście lub wysyłając na adres: Starostwo Powiatowe w Wieluniu, </text:span><text:span text:style-name="T9">pl.</text:span><text:span text:style-name="T4"> Kazimierza Wielkiego 2, 98-300 Wieluń. O terminowości złożenia oferty decyduję data wpływu do Starostwa Powiatowego w Wieluniu.</text:span></text:p>
          <text:p text:style-name="P51"/>
        </text:list-item>
        <text:list-item>
          <text:p text:style-name="P51">Ofertę należy złożyć w zamkniętej kopercie, na której należy umieścić pieczęć Oferenta oraz adnotację:</text:p>
          <text:p text:style-name="P103"><text:soft-page-break/><text:span text:style-name="T1">„Otwarty konkurs ofert na realizację zadania publicznego w zakresie Rozwoju, promocji Powiatu Wieluńskiego oraz aktywizacji lokalnych społeczności w zakresie edukacji, kultury, sportu i turystyki </text:span><text:span text:style-name="T2">w 2022 roku</text:span><text:span text:style-name="T1">.”</text:span></text:p>
          <text:p text:style-name="P95"/>
        </text:list-item>
        <text:list-item>
          <text:p text:style-name="P52">Oferta musi być podpisana przez osoby uprawnione do składania oświadczeń woli, zgodnie ze statutem lub innym dokumentem określającym sposób reprezentacji wraz z pieczątkami imiennymi, a w przypadku ich braku wymagane są czytelne podpisy oraz pieczątka nagłówkowa Oferenta.</text:p>
          <text:p text:style-name="P52"/>
        </text:list-item>
        <text:list-item>
          <text:p text:style-name="P52">Podmioty przystępując do konkursu zobowiązane są ponadto złożyć:</text:p>
        </text:list-item>
      </text:list>
      <text:list xml:id="list4005639983" text:style-name="L7">
        <text:list-item>
          <text:p text:style-name="P54">aktualny dokument określający osobowość prawną, np.: odpis z Krajowego Rejestru Sądowego lub odpowiednio wyciąg z innego rejestru lub ewidencji właściwej dla formy organizacyjnej wnioskodawcy potwierdzający status prawny oferenta i umocowanie osób go reprezentujących (w/w dokumenty są uznawane za aktualne w okresie 3 miesięcy od daty wystawienia),</text:p>
        </text:list-item>
        <text:list-item>
          <text:p text:style-name="P54">potwierdzoną kserokopię statutu lub innego dokumentu określającego cel i zadania podmiotu,</text:p>
        </text:list-item>
        <text:list-item>
          <text:p text:style-name="P56">umowę partnerską lub oświadczenia partnera wraz ze wskazaniem zakresu, w jakim będzie uczestniczyć w realizacji zadania – tylko w przypadku wskazania partnera w ofercie.</text:p>
        </text:list-item>
      </text:list>
      <text:p text:style-name="P6"/>
      <text:list xml:id="list120649850817058" text:continue-list="list3686071709" text:style-name="L6">
        <text:list-item>
          <text:p text:style-name="P53">Kopie dokumentów powinny być potwierdzone za zgodność z oryginałem (ze wskazaniem imienia i nazwiska oraz formułą „za zgodność z oryginałem” i podpisem osób upoważnionych do reprezentowania podmiotu).</text:p>
          <text:p text:style-name="P53"/>
        </text:list-item>
        <text:list-item>
          <text:p text:style-name="P49">W przypadku zmian osobowych w reprezentacji organizacji, nieujawnionych w Krajowym Rejestrze Sądowym (KRS), na dzień składania oferty, dla wykazania umocowania do działania w imieniu Oferenta należy przedłożyć uchwałę podjętą we właściwym dla Oferenta trybie oraz potwierdzenie złożenia wniosku o dokonanie wpisu zmian w KRS.</text:p>
        </text:list-item>
      </text:list>
      <text:p text:style-name="P12"/>
      <text:list xml:id="list120649385192208" text:continue-list="list120650736135642" text:style-name="L1">
        <text:list-item>
          <text:p text:style-name="P43"><text:s/>Zasady przyznawania dotacji</text:p>
        </text:list-item>
      </text:list>
      <text:list xml:id="list709885524" text:style-name="L8">
        <text:list-item>
          <text:p text:style-name="P68">Zlecenie realizacji zadania i udzielenie dotacji następuje z zastosowaniem przepisów ustawy o działalności pożytku publicznego i o wolontariacie.</text:p>
          <text:p text:style-name="P68"/>
        </text:list-item>
        <text:list-item>
          <text:p text:style-name="P68">Złożenie oferty nie jest równoznaczne z zapewnieniem przyznania dotacji, nie gwarantuje również przyznania dotacji w wysokości wnioskowanej przez Oferenta.</text:p>
          <text:p text:style-name="P68"/>
        </text:list-item>
        <text:list-item>
          <text:p text:style-name="P102">Oferenci w ramach udziału własnego, mają możliwość wniesienia wkładu finansowego i niefinansowego. Przez pojęcie „wkład niefinansowy” należy rozumieć wkład osobowy, <text:line-break/><text:soft-page-break/>tj. pracę społeczną członków i świadczenia wolontariuszy planowane do zaangażowania <text:line-break/>w realizację zadania publicznego oraz wkład rzeczowy, tj. usługę transportową, maszyny, urządzenia czy usługę poligraficzną itp.</text:p>
          <text:p text:style-name="P102"/>
        </text:list-item>
        <text:list-item>
          <text:p text:style-name="P94">Kalkulacja wkładu pracy wolontariusza winna być dokonana w oparciu o stawki rynkowe. Wyżej wymienione zasady dotyczą równie członków organizacji wykonujących pracę nieodpłatnie.</text:p>
        </text:list-item>
      </text:list>
      <text:p text:style-name="P4"/>
      <text:list xml:id="list120649819295364" text:continue-numbering="true" text:style-name="L8">
        <text:list-item>
          <text:p text:style-name="P100"><text:span text:style-name="T17">Dotacj</text:span><text:span text:style-name="T18">e</text:span><text:span text:style-name="T17"> przyznana zostanie podmiot</text:span><text:span text:style-name="T19">om</text:span><text:span text:style-name="T17"> wybra</text:span><text:span text:style-name="T19">nym</text:span><text:span text:style-name="T17"> w drodze niniejszego otwartego konkursu ofert, z którym</text:span><text:span text:style-name="T19">i</text:span><text:span text:style-name="T17"> </text:span><text:span text:style-name="T19">zawarta zostanie umowa na realizację zadania, zgodnie ze wzorem umowy określonym w załączniku nr 3 do Rozporządzenia Przewodniczącego Komitetu do Spraw Pożytku Publicznego z dnia 24 października 2018 r. w sprawie wzorów ofert i ramowych wzorów umów dotyczących realizacji zadań publicznych oraz wzorów sprawozdań z wykonania tych zadań.</text:span></text:p>
          <text:p text:style-name="P80"/>
        </text:list-item>
        <text:list-item>
          <text:p text:style-name="P96"><text:span text:style-name="T68">Dotacj</text:span><text:span text:style-name="T69">e</text:span><text:span text:style-name="T68"> przekazywana będzie zgodnie z treścią zawartej umowy.</text:span></text:p>
          <text:p text:style-name="P77"/>
        </text:list-item>
        <text:list-item>
          <text:p text:style-name="P69">Dopuszcza się możliwość dokonywania przesunięć pomiędzy poszczególnymi pozycjami w kosztorysie określonymi w zestawieniu kosztów realizacji zadania publicznego do 15% wysokości dotacji, z zachowaniem kwoty dotacji, bez konieczności aneksowania umowy.</text:p>
          <text:p text:style-name="P69"/>
        </text:list-item>
        <text:list-item>
          <text:p text:style-name="P78">Wydatki, które będą ponoszone z dotacji muszą:</text:p>
        </text:list-item>
      </text:list>
      <text:list xml:id="list2645419066" text:style-name="L9">
        <text:list-item>
          <text:p text:style-name="P104">być niezbędne do realizacji zadania objętego konkursem,</text:p>
        </text:list-item>
        <text:list-item>
          <text:p text:style-name="P104">być racjonalne <text:span text:style-name="T44">i efektywne </text:span>oraz spełniać wymogi efektywnego zarządzania finansami,</text:p>
        </text:list-item>
        <text:list-item>
          <text:p text:style-name="P104">zostać faktycznie poniesione,</text:p>
        </text:list-item>
        <text:list-item>
          <text:p text:style-name="P104"><text:span text:style-name="T44">zostać </text:span>odpowiednio udokumentowane,</text:p>
        </text:list-item>
        <text:list-item>
          <text:p text:style-name="P104">być zgodne z zatwierdzonym kosztorysem,</text:p>
        </text:list-item>
        <text:list-item>
          <text:p text:style-name="P55">dotyczyć realizacji celów zadania i osób, do których adresowane jest zadanie.</text:p>
        </text:list-item>
      </text:list>
      <text:list xml:id="list120649279420392" text:continue-list="list120649819295364" text:style-name="L8">
        <text:list-header>
          <text:p text:style-name="P36"/>
        </text:list-header>
        <text:list-item>
          <text:p text:style-name="P97"><text:span text:style-name="T68">Koszty, które nie będą pokrywane w ramach dotacji, </text:span><text:span text:style-name="T70">to </text:span><text:span text:style-name="T68">m. in.:</text:span></text:p>
        </text:list-item>
      </text:list>
      <text:list xml:id="list503882114" text:style-name="L10">
        <text:list-item>
          <text:p text:style-name="P79">zakup napojów alkoholowych (niezgodne z art. 4 ust. 1 pkt 32 ustawy z dnia 24 kwietnia 2003 r. o działalności pożytku publicznego i o wolontariacie),</text:p>
        </text:list-item>
        <text:list-item>
          <text:p text:style-name="P79">zakup budynków, lokali i gruntów,</text:p>
        </text:list-item>
        <text:list-item>
          <text:p text:style-name="P79">zobowiązania z tytułu zaciągniętej pożyczki, kredytu lub wykupu papierów wartościowych,</text:p>
        </text:list-item>
        <text:list-item>
          <text:p text:style-name="P81">koszty obsługi zadłużenia,</text:p>
        </text:list-item>
        <text:list-item>
          <text:p text:style-name="P79">wydatki inwestycyjne,</text:p>
        </text:list-item>
        <text:list-item>
          <text:p text:style-name="P79">koszty prowadzenia rachunku bankowego, w tym prowizji bankowych za przelewy,</text:p>
        </text:list-item>
        <text:list-item>
          <text:p text:style-name="P79">finansowanie podstawowej działalności stowarzyszenia lub podmiotu.</text:p>
        </text:list-item>
      </text:list>
      <text:p text:style-name="P8"/>
      <text:list xml:id="list120650817070434" text:continue-list="list120649279420392" text:style-name="L8">
        <text:list-item>
          <text:p text:style-name="P57"><text:soft-page-break/>Dotacji nie można wykorzystać na cele inne niż przewidziane w ofercie i  umowie pod rygorem zwrotu wraz z ustawowymi odsetkami. Dofinansowanie obejmuje tylko koszty związane z realizacją zadania.</text:p>
        </text:list-item>
      </text:list>
      <text:p text:style-name="P13"/>
      <text:list xml:id="list120650539918532" text:continue-list="list120649385192208" text:style-name="L1">
        <text:list-item>
          <text:p text:style-name="P44">Tryb i kryteria wyboru oferty</text:p>
        </text:list-item>
      </text:list>
      <text:list xml:id="list2275807997" text:style-name="L11">
        <text:list-item>
          <text:p text:style-name="P21">Konkurs zostanie ogłoszony przez Zarząd Powiatu w Wieluniu poprzez umieszczenie informacji: </text:p>
          <text:list>
            <text:list-item>
              <text:p text:style-name="P22">na tablicy informacyjnej Starostwa Powiatowego w Wieluniu,</text:p>
            </text:list-item>
            <text:list-item>
              <text:p text:style-name="P22">w Biuletynie Informacji Publicznej www.powiat-wielun.finn.pl,</text:p>
            </text:list-item>
            <text:list-item>
              <text:p text:style-name="P37"><text:span text:style-name="T10">na stronie internetowej </text:span>www.powiat.wielun.pl<text:span text:style-name="T10">.</text:span></text:p>
              <text:p text:style-name="P24"/>
            </text:list-item>
          </text:list>
        </text:list-item>
        <text:list-item>
          <text:p text:style-name="P23">Oferta składana przez podmioty powinna zawierać:</text:p>
          <text:list>
            <text:list-item>
              <text:p text:style-name="P70">szczegółowy zakres rzeczowy zadania publicznego proponowanego do realizacji,</text:p>
            </text:list-item>
            <text:list-item>
              <text:p text:style-name="P101"><text:span text:style-name="T20">harmonogram</text:span><text:span text:style-name="T3"> i miejsce realizacji zadania publicznego,</text:span></text:p>
            </text:list-item>
            <text:list-item>
              <text:p text:style-name="P70">kalkulację przewidywanych kosztów realizacji zadania publicznego,</text:p>
            </text:list-item>
            <text:list-item>
              <text:p text:style-name="P70">informację o wcześniejszej działalności podmiotu składającego ofertę, w zakresie którego dotyczy zadanie publiczne,</text:p>
            </text:list-item>
            <text:list-item>
              <text:p text:style-name="P70">informację o posiadanych zasobach rzeczowych i kadrowych, zapewniających wykonanie zadania publicznego,</text:p>
            </text:list-item>
            <text:list-item>
              <text:p text:style-name="P70">informację o planowanej wysokości środków finansowych uzyskanych na realizację zadania z innych źródeł.</text:p>
              <text:p text:style-name="P70"/>
            </text:list-item>
          </text:list>
        </text:list-item>
        <text:list-item>
          <text:p text:style-name="P70">Oferty opiniuje Komisja Konkursowa powołana przez Zarząd Powiatu w Wieluniu.</text:p>
          <text:p text:style-name="P70"/>
        </text:list-item>
        <text:list-item>
          <text:p text:style-name="P82">Złożone oferty podlegają ocenie formalnej i merytorycznej.</text:p>
          <text:p text:style-name="P82"/>
        </text:list-item>
        <text:list-item>
          <text:p text:style-name="P83">Przewidziane są następujące kryteria oceny formalnej oferty:</text:p>
          <text:list>
            <text:list-item>
              <text:p text:style-name="P71">złożona w terminie określonym w niniejszym ogłoszeniu,</text:p>
            </text:list-item>
            <text:list-item>
              <text:p text:style-name="P71">złożona przez kwalifikującego się oferenta,</text:p>
            </text:list-item>
            <text:list-item>
              <text:p text:style-name="P71">złożona na właściwym formularzu oferty,</text:p>
            </text:list-item>
            <text:list-item>
              <text:p text:style-name="P71">zawiera dołączony aktualny odpis z rejestru oraz aktualny statut,</text:p>
            </text:list-item>
            <text:list-item>
              <text:p text:style-name="P71">zawiera podpisy osób upoważnionych zgodnie z zapisami statutu i KRS,</text:p>
            </text:list-item>
            <text:list-item>
              <text:p text:style-name="P58">kopie dokumentów zostały poświadczone za zgodność z oryginałem przez osoby upoważnione do reprezentowania podmiotu,</text:p>
            </text:list-item>
            <text:list-item>
              <text:p text:style-name="P59"><text:span text:style-name="T45">o</text:span>ferent złożył sprawozdanie <text:span text:style-name="T46">z wykonania zadania </text:span><text:span text:style-name="T47">publicznego w przypadku otrzymanej dotacji w poprzednim roku.</text:span></text:p>
            </text:list-item>
          </text:list>
        </text:list-item>
      </text:list>
      <text:p text:style-name="P5"/>
      <text:list xml:id="list120649625301882" text:continue-numbering="true" text:style-name="L11">
        <text:list-item>
          <text:p text:style-name="P84"><text:soft-page-break/>Na etapie oceny formalnej, oferent może zostać wezwany o uzupełnienie w terminie trzech dni roboczych od momentu wezwania telefonicznego lub mailowego:</text:p>
          <text:list>
            <text:list-item>
              <text:p text:style-name="P84">wymaganych załączników,</text:p>
            </text:list-item>
            <text:list-item>
              <text:p text:style-name="P84">podpisów przez osobę/osoby <text:span text:style-name="T48">upoważnione do reprezentowania organizacji przystępującej do konkursu.</text:span></text:p>
              <text:p text:style-name="P84"/>
            </text:list-item>
          </text:list>
        </text:list-item>
        <text:list-item>
          <text:p text:style-name="P85">Ocena formalna oferty może być:</text:p>
          <text:list>
            <text:list-item>
              <text:p text:style-name="P85">pozytywna,</text:p>
            </text:list-item>
            <text:list-item>
              <text:p text:style-name="P85">negatywna.</text:p>
              <text:p text:style-name="P85"/>
            </text:list-item>
          </text:list>
        </text:list-item>
        <text:list-item>
          <text:p text:style-name="P86">Przewidziane są następujące kryteria oceny merytorycznej i zakres punktacji poszczególnych kryteriów:</text:p>
          <text:list>
            <text:list-item>
              <text:p text:style-name="P72"><text:span text:style-name="T49">z</text:span>godność charakteru proponowanej oferty z <text:span text:style-name="T49">zadaniem publicznym określonym</text:span> w niniejszym ogłoszeniu /0-5 pkt,</text:p>
            </text:list-item>
            <text:list-item>
              <text:p text:style-name="P72">uzasadnienie potrzeby realizacji <text:span text:style-name="T49">i przyczyn </text:span>wdrożenia oferty /0-5 pkt,</text:p>
            </text:list-item>
            <text:list-item>
              <text:p text:style-name="P87">innowacyjność i oryginalność oferty oraz forma promocji /0-5 pkt,</text:p>
            </text:list-item>
            <text:list-item>
              <text:p text:style-name="P87">zakładane cele zadania oraz sposób ich realizacji /0-5 pkt,</text:p>
            </text:list-item>
            <text:list-item>
              <text:p text:style-name="P88">przejrzystość harmonogramu /0-5 pkt,</text:p>
            </text:list-item>
            <text:list-item>
              <text:p text:style-name="P88">zakładane rezultaty realizacji zadania publicznego /0-<text:span text:style-name="T77">7</text:span> pkt,</text:p>
            </text:list-item>
            <text:list-item>
              <text:p text:style-name="P73">kalkulacja kosztów /0-5 pkt,</text:p>
            </text:list-item>
            <text:list-item>
              <text:p text:style-name="P73">posiadane zasoby kadrowe <text:span text:style-name="T50">i</text:span> rzeczowe /0-5 pkt,</text:p>
            </text:list-item>
            <text:list-item>
              <text:p text:style-name="P73"><text:span text:style-name="T50">dotychczasowa współpraca organizacji z Powiatem Wieluńskim /</text:span>0-3 pkt,</text:p>
            </text:list-item>
            <text:list-item>
              <text:p text:style-name="P74">jakość przygotowania oferty – zrozumiały, <text:span text:style-name="T50">przejrzysty i kompletny opis działań,</text:span> <text:span text:style-name="T50">dobrze przemyślany i przekonujący plan działania /0-5 pkt.</text:span></text:p>
              <text:p text:style-name="P74"/>
            </text:list-item>
          </text:list>
        </text:list-item>
        <text:list-item>
          <text:p text:style-name="P89">Maksymalna ilość punktów możliwych do uzyskania w wyniku przeprowadzonej oceny merytorycznej wynosi <text:span text:style-name="T77">50</text:span> punktów.</text:p>
          <text:p text:style-name="P89"/>
        </text:list-item>
        <text:list-item>
          <text:p text:style-name="P90">Minimalny próg, stanowiący o zasadności rozpatrywania oferty w dalszej części konkursu, wynosi 33 punkty. Na podstawie liczby punktów zdobytych przez poszczególne projekty tworzona jest lista rankingowa.</text:p>
          <text:p text:style-name="P90"/>
        </text:list-item>
        <text:list-item>
          <text:p text:style-name="P91">Komisja konkursowa zobowiązana jest do sporządzenia protokołu oceny ofert w terminie 7 dni od daty otwarcia ofert.</text:p>
          <text:p text:style-name="P91"/>
        </text:list-item>
        <text:list-item>
          <text:p text:style-name="P92">Zarząd Powiatu w Wieluniu podejmuje decyzję o przyjęciu oferty, udzieleniu dotacji i jej wysokości lub odrzuceniu oferty.</text:p>
          <text:p text:style-name="P92"/>
        </text:list-item>
        <text:list-item>
          <text:p text:style-name="P92"><text:soft-page-break/>Od odmowy przyznania przez Zarząd Powiatu w Wieluniu dotacji odwołanie nie przysługuje.</text:p>
          <text:p text:style-name="P92"/>
        </text:list-item>
        <text:list-item>
          <text:p text:style-name="P92">Zarząd Powiatu w Wieluniu zastrzega sobie możliwość nierozstrzygnięcia konkursu bez podania przyczyny.</text:p>
          <text:p text:style-name="P92"/>
        </text:list-item>
        <text:list-item>
          <text:p text:style-name="P93">Wyniki konkursu zostaną opublikowane:</text:p>
          <text:list>
            <text:list-item>
              <text:p text:style-name="P93">na tablicy ogłoszeń Starostwa Powiatowego w Wieluniu,</text:p>
            </text:list-item>
            <text:list-item>
              <text:p text:style-name="P75">w Biuletynie Informacji Publicznej www.powiat-wielun.finn.pl,</text:p>
            </text:list-item>
            <text:list-item>
              <text:p text:style-name="P27"><text:span text:style-name="T74">na stronie internetowej </text:span><text:a xlink:type="simple" xlink:href="http://www.powiat.wielun.pl/" text:style-name="Internet_20_link" text:visited-style-name="Visited_20_Internet_20_Link"><text:span text:style-name="T74">www.powiat.wielun.pl</text:span></text:a><text:span text:style-name="T74">.</text:span></text:p>
              <text:p text:style-name="P25"/>
            </text:list-item>
          </text:list>
        </text:list-item>
        <text:list-item>
          <text:p text:style-name="P60"><text:span text:style-name="T74">Termin rozstrzygnięcia konkursu: do dnia </text:span><text:span text:style-name="T81">22 kwietnia </text:span><text:span text:style-name="T74">2022 r</text:span><text:span text:style-name="T78">oku</text:span></text:p>
          <text:p text:style-name="P26"/>
          <text:list>
            <text:list-header>
              <text:p text:style-name="P45"/>
            </text:list-header>
          </text:list>
        </text:list-item>
      </text:list>
      <text:list xml:id="list120649717158910" text:continue-list="list120650539918532" text:style-name="L1">
        <text:list-item>
          <text:p text:style-name="P46">Postanowienia końcowe</text:p>
        </text:list-item>
      </text:list>
      <text:list xml:id="list2068120739" text:style-name="L12">
        <text:list-item>
          <text:p text:style-name="P28"><text:span text:style-name="T75">T</text:span><text:span text:style-name="T73">ermin rozpoczęcia realizacji zadania: </text:span><text:span text:style-name="T76">25 kwietnia</text:span><text:span text:style-name="T73"> 2022 roku.</text:span></text:p>
        </text:list-item>
        <text:list-item>
          <text:p text:style-name="P61">Oferent, który otrzyma dofinansowanie z budżetu Powiatu Wieluńskiego, jest zobowiązany do:</text:p>
          <text:list>
            <text:list-item>
              <text:p text:style-name="P62">wyodrębnienia w ewidencji księgowej środków otrzymanych na realizację zadania publicznego,</text:p>
            </text:list-item>
            <text:list-item>
              <text:p text:style-name="P62">zamieszczania we wszystkich drukach związanych z realizacją zadania (plakatach zaproszeniach, komunikatach itp.), a także w ogłoszeniach prasowych, reklamach, banerach i własnych stronach internetowych informacji o tym, że zadanie dofinansowane jest przez Powiat Wieluński. Informacje takie powinny być również podawane do publicznej wiadomości w czasie realizacji zadania,</text:p>
            </text:list-item>
            <text:list-item>
              <text:p text:style-name="P62">przesłania drogą elektroniczną w trakcie realizacji zadania lub niezwłocznie po jego zakończeniu informacji z przebiegu realizacji zadania oraz minimum 10 fotografii.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Załączniki do ogłoszenia:</text:p>
      <text:list xml:id="list2548598713" text:style-name="L13">
        <text:list-item>
          <text:p text:style-name="P76">Formularz oferty.</text:p>
        </text:list-item>
        <text:list-item>
          <text:p text:style-name="P76">Wzór umowy.</text:p>
        </text:list-item>
        <text:list-item>
          <text:p text:style-name="P76">Informacja o zasadach przetwarzania danych osobow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Arial3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ocument_20_Map" style:display-name="Document 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kst_20_dymka" style:display-name="Tekst dymka" style:family="paragraph" style:default-outline-level="">
      <style:paragraph-properties fo:line-height="100%" fo:hyphenation-ladder-count="no-limit"/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0" style:family="text">
      <style:text-properties fo:color="#070707" loext:opacity="100%" style:language-asian="pl" style:country-asian="P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WW8Num2z0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H29M19S</meta:editing-duration>
    <meta:editing-cycles>108</meta:editing-cycles>
    <meta:generator>LibreOffice/7.1.2.2$Windows_X86_64 LibreOffice_project/8a45595d069ef5570103caea1b71cc9d82b2aae4</meta:generator>
    <dc:date>2022-03-11T12:06:48.746000000</dc:date>
    <meta:document-statistic meta:table-count="0" meta:image-count="0" meta:object-count="0" meta:page-count="8" meta:paragraph-count="130" meta:word-count="2140" meta:character-count="15602" meta:non-whitespace-character-count="13666"/>
  </office:meta>
</office:document-meta>
</file>