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61f6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officeooo:paragraph-rsid="000561f6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561f6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61f6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561f6"/>
    </style:style>
    <style:style style:name="P6" style:family="paragraph" style:parent-style-name="Standard">
      <style:paragraph-properties fo:line-height="150%"/>
      <style:text-properties officeooo:paragraph-rsid="000561f6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612e1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561f6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officeooo:paragraph-rsid="000561f6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0561f6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561f6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5fae4"/>
    </style:style>
    <style:style style:name="P13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/>
      <style:text-properties officeooo:paragraph-rsid="000561f6"/>
    </style:style>
    <style:style style:name="P14" style:family="paragraph" style:parent-style-name="Text_20_body_20_indent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pl" fo:country="PL" fo:font-style="normal" officeooo:paragraph-rsid="000561f6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officeooo:paragraph-rsid="000561f6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/>
      <style:text-properties style:font-name="Times New Roman" fo:font-size="12pt" officeooo:paragraph-rsid="000561f6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3dd1b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08dea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5fae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8dead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75c6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75c6e" style:text-blink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75c6e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070707" loext:opacity="100%" style:font-name="Times New Roman" fo:font-size="12pt" style:font-size-asian="12pt" style:font-name-complex="Times New Roman" style:font-size-complex="12pt"/>
    </style:style>
    <style:style style:name="T16" style:family="text">
      <style:text-properties fo:color="#070707" loext:opacity="100%" style:font-name="Times New Roman" fo:font-size="12pt" officeooo:rsid="00087b76" style:font-size-asian="12pt" style:font-name-complex="Times New Roman" style:font-size-complex="12pt"/>
    </style:style>
    <style:style style:name="T17" style:family="text">
      <style:text-properties fo:color="#070707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officeooo:rsid="0008de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chwała Nr <text:s/><text:span text:style-name="T23">817</text:span>/22</text:p>
      <text:p text:style-name="P1">Zarządu Powiatu w Wieluniu</text:p>
      <text:p text:style-name="P5"><text:span text:style-name="T1"><text:s/></text:span><text:span text:style-name="T2">z dnia </text:span><text:span text:style-name="T3">11 marca 2022 r.</text:span></text:p>
      <text:p text:style-name="P2"/>
      <text:p text:style-name="P10"><text:span text:style-name="T4">w sprawie ogłoszenia otwartego konkursu <text:s/>ofert na realizację w roku 2022 zadania <text:s/>publicznego z zakresu </text:span><text:span text:style-name="Domyślna_20_czcionka_20_akapitu"><text:span text:style-name="T13">organizacji i koordynacji imprez sportowych o zasięgu powiatowym i wojewódzkim w zakresie współzawodnictwa </text:span></text:span><text:span text:style-name="Domyślna_20_czcionka_20_akapitu"><text:span text:style-name="T14">sportowego klubów wiejskich Powiatu Wieluńskiego w 2022 roku</text:span></text:span></text:p>
      <text:p text:style-name="P13"><text:span text:style-name="Domyślna_20_czcionka_20_akapitu"><text:span text:style-name="T14"/></text:span></text:p>
      <text:p text:style-name="P7"><text:span text:style-name="T7"><text:tab/>Na podstawie art. 32 ust. 1, ust. 2 pkt 4 ustawy z dnia 5 czerwca 1998 r. o samorządzie powiatowym </text:span><text:span text:style-name="T15">(t.j. Dz. U. </text:span><text:span text:style-name="T16">z</text:span><text:span text:style-name="T15"> 202</text:span><text:span text:style-name="T16">2 r. poz. 528</text:span><text:span text:style-name="T17">)</text:span><text:span text:style-name="T7"> art. 13 ustawy z dnia 24 kwietnia 2003 roku <text:s/>o działalności pożytku publicznego i o wolontariacie </text:span><text:span text:style-name="T15">(t.j. Dz. U. z 2020 r. poz. </text:span><text:span text:style-name="T17">1057, z 2021 r. poz. 1038, 1243, 1535</text:span><text:span text:style-name="T15">) </text:span><text:span text:style-name="T7">oraz §8 ust. 2, pkt </text:span><text:span text:style-name="T8">1</text:span><text:span text:style-name="T7"> Programu współpracy Powiatu Wieluńskiego w roku 2022 z organizacjami pozarządowymi oraz podmiotami, o których mowa w art. 3 ust. 3 ustawy z dnia 24 kwietnia 2003 r. o działalności pożytku publicznego i o wolontariacie stanowiącego załącznik do Uchwały </text:span><text:span text:style-name="T15">nr XLVI</text:span><text:span text:style-name="T17">/263/21</text:span><text:span text:style-name="T15"> Rady Powiatu w Wieluniu z dnia </text:span><text:span text:style-name="T17">29 listopada 2021 </text:span><text:span text:style-name="T15">w sprawie przyjęcia „Programu współpracy Powiatu Wieluńskiego w roku 2022 z organizacjami pozarządowymi oraz podmiotami, o których mowa w art. 3 ust. 3 ustawy z dnia 24 kwietnia 2003 r. o działalności pożytku publicznego i o wolontariacie”</text:span><text:span text:style-name="T7">, uchwala się, co następuje:</text:span></text:p>
      <text:p text:style-name="P4"/>
      <text:p text:style-name="P12"><text:span text:style-name="T18"><text:tab/>§1. </text:span><text:span text:style-name="T19">1.</text:span><text:span text:style-name="T18"> </text:span><text:span text:style-name="T20">Ogłasza się konkurs ofert na realizację w 2022 roku zadania publicznego <text:line-break/></text:span><text:span text:style-name="T11">z zakresu </text:span><text:span text:style-name="Domyślna_20_czcionka_20_akapitu"><text:span text:style-name="T12">organizacji i koordynacji imprez sportowych o zasięgu powiatowym i wojewódzkim w zakresie współzawodnictwa sportowego klubów wiejskich Powiatu Wieluńskiego w 2022 roku</text:span></text:span></text:p>
      <text:p text:style-name="P14"><text:tab/> <text:s text:c="7"/>2. Treść ogłoszenia o konkursie ofert stanowi załącznik do niniejszej uchwały.</text:p>
      <text:p text:style-name="P11"><text:span text:style-name="T18"><text:tab/>§2.</text:span><text:span text:style-name="T20"> Ogłoszenie o konkursie, o którym mowa w §1 zamieszczone zostanie w Biuletynie Informacji Publicznej, na stronie internetowej i na tablicy ogłoszeń Starostwa Powiatowego w Wieluniu.</text:span></text:p>
      <text:p text:style-name="P8"><text:span text:style-name="T21"><text:tab/>§3.</text:span><text:span text:style-name="T22"> Wykonanie uchwały powierza się Staroście Wieluńskiemu.</text:span></text:p>
      <text:p text:style-name="P9"><text:span text:style-name="T21"><text:tab/>§4.</text:span><text:span text:style-name="T22"> Uchwała wchodzi w życie z dniem podjęcia.</text:span></text:p>
      <text:p text:style-name="P3"/>
      <text:p text:style-name="P3"/>
      <text:p text:style-name="P3"/>
      <text:p text:style-name="P3"/>
      <text:p text:style-name="P3">1. Marek Kieler <text:s text:c="46"/><text:tab/>…………………………………..</text:p>
      <text:p text:style-name="P6"><text:span text:style-name="T9">2.</text:span><text:span text:style-name="T7"> </text:span><text:span text:style-name="T22">Henryk Wojcieszak</text:span><text:span text:style-name="T7"> <text:s text:c="46"/>……………………………………</text:span></text:p>
      <text:p text:style-name="P3"><text:span text:style-name="T23">3</text:span>. Łukasz Dybka<text:tab/><text:tab/><text:tab/><text:tab/><text:tab/>..…………………………………..</text:p>
      <text:p text:style-name="P6"><text:span text:style-name="T6">4</text:span><text:span text:style-name="T5">. Jakub Jurdziński <text:s text:c="4"/></text:span><text:span text:style-name="T10"><text:s text:c="48"/>..…………………….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fo:font-size="14pt" fo:font-style="italic" style:font-size-asian="14pt" style:font-style-asian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0:56:58.197000000</meta:creation-date>
    <dc:date>2022-03-11T12:18:14.548000000</dc:date>
    <meta:editing-duration>PT4M56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308" meta:character-count="2164" meta:non-whitespace-character-count="1701"/>
  </office:meta>
</office:document-meta>
</file>