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fo:font-style="normal" fo:font-weight="bold" officeooo:paragraph-rsid="001c2609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177b01" style:font-size-asian="12pt" style:font-size-complex="12pt"/>
    </style:style>
    <style:style style:name="P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paragraph-rsid="00160554" style:font-size-asian="12pt" style:font-size-complex="12pt"/>
    </style:style>
    <style:style style:name="P8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paragraph-rsid="001d19ba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Calibri" fo:font-size="12pt" officeooo:rsid="000b6e79" officeooo:paragraph-rsid="000b6e79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Calibri" fo:font-size="12pt" officeooo:rsid="00193eef" officeooo:paragraph-rsid="00193eef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libri" fo:font-size="12pt" fo:font-style="normal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officeooo:rsid="00112117" officeooo:paragraph-rsid="000b6e7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7b01" style:font-weight-asian="bold"/>
    </style:style>
    <style:style style:name="T3" style:family="text">
      <style:text-properties fo:color="#070707" loext:opacity="100%" fo:language="pl" fo:country="PL" fo:font-style="normal" style:font-name-asian="Times New Roman1" style:language-asian="pl" style:country-asian="PL" style:font-style-asian="normal" style:font-name-complex="Arial2" style:language-complex="ar" style:country-complex="SA" style:font-style-complex="normal" style:font-weight-complex="bold"/>
    </style:style>
    <style:style style:name="T4" style:family="text">
      <style:text-properties officeooo:rsid="001509a5" style:font-name-complex="Times New Roman"/>
    </style:style>
    <style:style style:name="T5" style:family="text">
      <style:text-properties officeooo:rsid="00232f5f" style:font-name-complex="Times New Roman"/>
    </style:style>
    <style:style style:name="T6" style:family="text">
      <style:text-properties officeooo:rsid="00201175" style:font-name-complex="Times New Roman"/>
    </style:style>
    <style:style style:name="T7" style:family="text">
      <style:text-properties officeooo:rsid="00134b67"/>
    </style:style>
    <style:style style:name="T8" style:family="text">
      <style:text-properties officeooo:rsid="0013a21f"/>
    </style:style>
    <style:style style:name="T9" style:family="text">
      <style:text-properties fo:font-style="normal" style:font-style-asian="normal"/>
    </style:style>
    <style:style style:name="T10" style:family="text">
      <style:text-properties fo:font-style="normal" officeooo:rsid="00160554" style:font-style-asian="normal"/>
    </style:style>
    <style:style style:name="T11" style:family="text">
      <style:text-properties fo:font-style="normal" officeooo:rsid="001d19ba" style:font-style-asian="normal"/>
    </style:style>
    <style:style style:name="T12" style:family="text">
      <style:text-properties fo:font-style="normal" officeooo:rsid="001eb896" style:font-style-asian="normal"/>
    </style:style>
    <style:style style:name="T13" style:family="text">
      <style:text-properties fo:font-style="normal" fo:font-weight="bold" style:font-style-asian="normal" style:font-weight-asian="bold"/>
    </style:style>
    <style:style style:name="T14" style:family="text">
      <style:text-properties fo:font-style="normal" fo:font-weight="normal" style:font-style-asian="normal" style:font-weight-asian="normal" style:font-weight-complex="normal"/>
    </style:style>
    <style:style style:name="T15" style:family="text">
      <style:text-properties fo:font-style="normal" fo:font-weight="normal" officeooo:rsid="000b6e79" style:font-style-asian="normal" style:font-weight-asian="normal" style:font-weight-complex="normal"/>
    </style:style>
    <style:style style:name="T16" style:family="text">
      <style:text-properties fo:font-style="normal" fo:font-weight="normal" officeooo:rsid="0015f1c1" style:font-style-asian="normal" style:font-weight-asian="normal" style:font-weight-complex="normal"/>
    </style:style>
    <style:style style:name="T17" style:family="text">
      <style:text-properties fo:font-style="normal" fo:font-weight="normal" officeooo:rsid="00211ce6" style:font-style-asian="normal" style:font-weight-asian="normal" style:font-weight-complex="normal"/>
    </style:style>
    <style:style style:name="T18" style:family="text">
      <style:text-properties fo:font-style="normal" fo:font-weight="normal" officeooo:rsid="001509a5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tyle="normal" fo:font-weight="normal" officeooo:rsid="00232f5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officeooo:rsid="00211ce6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style:font-name-asian="Times New Roman1" style:language-asian="pl" style:country-asian="PL" style:font-style-asian="normal" style:font-name-complex="Arial2" style:font-style-complex="normal" style:font-weight-complex="bold"/>
    </style:style>
    <style:style style:name="T22" style:family="text">
      <style:text-properties style:font-name="Calibri" fo:font-style="normal" officeooo:rsid="0020a7be" style:font-style-asian="normal"/>
    </style:style>
    <style:style style:name="T23" style:family="text">
      <style:text-properties style:font-name="Calibri" fo:font-style="normal" fo:font-weight="normal" officeooo:rsid="002c4a1e" style:font-style-asian="normal" style:font-weight-asian="normal" style:font-weight-complex="normal"/>
    </style:style>
    <style:style style:name="T24" style:family="text">
      <style:text-properties style:font-name="Calibri" fo:font-style="normal" fo:font-weight="normal" officeooo:rsid="004d1df1" style:font-style-asian="normal" style:font-weight-asian="normal" style:font-weight-complex="normal"/>
    </style:style>
    <style:style style:name="T25" style:family="text">
      <style:text-properties style:font-name="Calibri" fo:font-style="normal" fo:font-weight="normal" officeooo:rsid="004c8126" style:font-style-asian="normal" style:font-weight-asian="normal" style:font-weight-complex="normal"/>
    </style:style>
    <style:style style:name="T26" style:family="text">
      <style:text-properties style:font-name="Calibri" fo:font-style="normal" fo:font-weight="normal" officeooo:rsid="00160554" style:font-style-asian="normal" style:font-weight-asian="normal" style:font-weight-complex="normal"/>
    </style:style>
    <style:style style:name="T27" style:family="text">
      <style:text-properties officeooo:rsid="00177b01"/>
    </style:style>
    <style:style style:name="T28" style:family="text">
      <style:text-properties officeooo:rsid="00193eef"/>
    </style:style>
    <style:style style:name="T29" style:family="text">
      <style:text-properties officeooo:rsid="00211ce6"/>
    </style:style>
    <style:style style:name="T30" style:family="text">
      <style:text-properties style:font-style-complex="normal"/>
    </style:style>
    <style:style style:name="T31" style:family="text">
      <style:text-properties officeooo:rsid="00134b67" style:font-style-complex="normal"/>
    </style:style>
    <style:style style:name="T32" style:family="text">
      <style:text-properties officeooo:rsid="002203c2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0">Uchwała Nr <text:s/></text:span><text:span text:style-name="T32">856</text:span><text:span text:style-name="T31">/2</text:span><text:span text:style-name="T32">2</text:span></text:p>
      <text:p text:style-name="P1">Zarządu Powiatu w Wieluniu</text:p>
      <text:p text:style-name="P1">z dnia <text:span text:style-name="T8">15 kwietnia 2022</text:span> roku</text:p>
      <text:p text:style-name="P3"/>
      <text:p text:style-name="P2"><text:span text:style-name="T4">w sprawie rozstrzygnięcia otwartego konkursu </text:span><text:span text:style-name="T5">ofert </text:span><text:span text:style-name="T4">na realizację zadania publicznego </text:span><text:span text:style-name="T5">finansowanego ze środków budżetu </text:span><text:span text:style-name="T6">P</text:span><text:span text:style-name="T5">owiatu </text:span><text:span text:style-name="T6">W</text:span><text:span text:style-name="T5">ieluńskiego </text:span><text:span text:style-name="T4">w zakresie organizacji i koordynacji współzawodnictwa sportowego szkół ponadpodstawowych Powiatu Wieluńskiego w 2022 roku</text:span></text:p>
      <text:p text:style-name="P11"/>
      <text:p text:style-name="P7"><text:span text:style-name="T9"><text:tab/>Na podstawie </text:span><text:span text:style-name="T10">art. 32 ust. 1 </text:span><text:span text:style-name="T22">ustawy z dnia 5 czerwca 1998 r. o samorządzie powiatowym </text:span><text:span text:style-name="T23">(t.j. Dz. U. </text:span><text:span text:style-name="T24">z</text:span><text:span text:style-name="T23"> </text:span><text:span text:style-name="T25">202</text:span><text:span text:style-name="T26">2</text:span><text:span text:style-name="T25"> r. poz. </text:span><text:span text:style-name="T26">583</text:span><text:span text:style-name="T23">), </text:span><text:span text:style-name="T9">art. </text:span><text:span text:style-name="T10">11 ust. 1 pkt 1 i ust. 2</text:span><text:span text:style-name="T9"> ustawy z dnia 24 kwietnia 2003 roku o działalności pożytku publicznego i o wolontariacie </text:span><text:span text:style-name="T3">(t.j. <text:s/>Dz. U. z 2020 poz. 1057 zm.: z 2021 r. poz. 1038, poz. 1243 i poz. 1535)</text:span><text:span text:style-name="T9"> oraz § </text:span><text:span text:style-name="T10">25</text:span><text:span text:style-name="T9"> </text:span><text:span text:style-name="T21">załącznika do Uchwały Nr XLVI/263/21 Rady Powiatu w Wieluniu z dnia 29 listopada 2021 r. w sprawie przyjęcia „Programu współpracy Powiatu Wieluńskiego w roku 2022 z organizacjami pozarządowymi oraz podmiotami, o których mowa w art. 3 ust. 3 ustawy z dnia 24 kwietnia 2003 r. o działalności pożytku publicznego i o wolontariacie”</text:span><text:span text:style-name="T9">, uchwala się, co następuje:</text:span></text:p>
      <text:p text:style-name="P4"><text:s/></text:p>
      <text:p text:style-name="P8"><text:span text:style-name="T13"><text:tab/>§ 1.</text:span><text:span text:style-name="T9"> Postanawia się, po zapoznaniu z protokołe</text:span><text:span text:style-name="T14">m z dnia </text:span><text:span text:style-name="T15">8</text:span><text:span text:style-name="T14"> </text:span><text:span text:style-name="T16">kwietnia</text:span><text:span text:style-name="T14"> 202</text:span><text:span text:style-name="T16">2</text:span><text:span text:style-name="T14"> r. z czynności </text:span><text:span text:style-name="T17">k</text:span><text:span text:style-name="T14">omisji </text:span><text:span text:style-name="T17">k</text:span><text:span text:style-name="T14">onkursowej, rozstrzygnąć otwarty konkurs ofert </text:span><text:span text:style-name="T18">na realizację zadania publicznego </text:span><text:span text:style-name="T19">finansowanego ze środków budżetu </text:span><text:span text:style-name="T20">P</text:span><text:span text:style-name="T19">owiatu </text:span><text:span text:style-name="T20">W</text:span><text:span text:style-name="T19">ieluńskiego </text:span><text:span text:style-name="T18">w zakresie organizacji i koordynacji współzawodnictwa sportowego szkół ponadpodstawowych Powiatu Wieluńskiego w 2022 roku</text:span><text:span text:style-name="T14"> i </text:span><text:span text:style-name="T9">przyznać na rzecz Powiatowego </text:span><text:span text:style-name="T11">Szkolnego Związku Sportowego</text:span><text:span text:style-name="T9"> w Wieluniu dotację w wysokości </text:span><text:span text:style-name="T12">40</text:span><text:span text:style-name="T9"> 000,00 zł.</text:span></text:p>
      <text:p text:style-name="P6"><text:span text:style-name="T1"><text:tab/>§ 2. </text:span>Informację o rozstrzygnięciu konkursu umieszcza się: </text:p>
      <text:p text:style-name="P6"><text:span text:style-name="T27">1. na stronie</text:span> Biulet<text:span text:style-name="T29">y</text:span><text:span text:style-name="T27">nu</text:span> Informacji Publicznej,</text:p>
      <text:p text:style-name="P6"><text:span text:style-name="T27">2. </text:span>na stronie internetowej <text:span text:style-name="T29">P</text:span>owiatu <text:span text:style-name="T29">W</text:span>ieluńskiego,</text:p>
      <text:p text:style-name="P6"><text:span text:style-name="T27">3. </text:span>na tablicy ogłoszeń w budynku Starostwa Powiatowego w Wieluniu.</text:p>
      <text:p text:style-name="P5"><text:span text:style-name="T1"><text:tab/>§ </text:span><text:span text:style-name="T2">3</text:span><text:span text:style-name="T1">.</text:span> Wykonanie uchwały, w tym zawarcie umowy z oferentem, powierza się Staroście Wieluńskiemu.</text:p>
      <text:p text:style-name="P5"><text:span text:style-name="T1"><text:tab/>§ </text:span><text:span text:style-name="T2">4</text:span><text:span text:style-name="T1">.</text:span> Uchwała wchodzi w życie z dniem podjęcia.</text:p>
      <text:p text:style-name="P5"/>
      <text:p text:style-name="P5"/>
      <text:p text:style-name="P5"/>
      <text:p text:style-name="P4"/>
      <text:p text:style-name="P4">1. Marek Kieler<text:tab/><text:tab/><text:tab/>……………………………………</text:p>
      <text:p text:style-name="P4">2. Krzysztof Dziuba<text:tab/><text:tab/><text:tab/>……………………………………</text:p>
      <text:p text:style-name="P4">3. <text:span text:style-name="T27">Henryk Wojcieszak<text:tab/><text:tab/><text:tab/></text:span>…………………………………..</text:p>
      <text:p text:style-name="P10">4. Łukasz Dybka<text:tab/><text:tab/><text:tab/>…………………………………..</text:p>
      <text:p text:style-name="P9"><text:span text:style-name="T28">5</text:span>. Jakub Jurdziński<text:tab/><text:tab/><text:tab/>……………………………………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fo:font-size="14pt" fo:font-style="italic" style:font-size-asian="14pt" style:font-style-asian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kt</dc:title>
    <meta:initial-creator>Edukacja</meta:initial-creator>
    <meta:creation-date>2018-02-09T14:44:00</meta:creation-date>
    <dc:date>2022-04-15T11:26:54.722000000</dc:date>
    <meta:print-date>2021-02-22T12:07:35.884000000</meta:print-date>
    <meta:editing-cycles>43</meta:editing-cycles>
    <meta:editing-duration>PT2H50M7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302" meta:character-count="2012" meta:non-whitespace-character-count="1708"/>
  </office:meta>
</office:document-meta>
</file>