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font-style="normal" fo:font-weight="bold" officeooo:paragraph-rsid="001b1b71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77b01" style:font-size-asian="12pt" style:font-size-complex="12pt"/>
    </style:style>
    <style:style style:name="P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paragraph-rsid="00177b01" style:font-size-asian="12pt" style:font-size-complex="12pt"/>
    </style:style>
    <style:style style:name="P8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paragraph-rsid="00160554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officeooo:rsid="000b6e79" officeooo:paragraph-rsid="000b6e79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officeooo:rsid="00193eef" officeooo:paragraph-rsid="00193eef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size="12pt" fo:font-style="normal" fo:font-weight="bold" style:font-size-asian="12pt" style:font-style-asian="normal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7b01" style:font-weight-asian="bold"/>
    </style:style>
    <style:style style:name="T3" style:family="text">
      <style:text-properties fo:color="#070707" loext:opacity="100%" fo:language="pl" fo:country="PL" fo:font-style="normal" style:font-name-asian="Times New Roman1" style:language-asian="pl" style:country-asian="PL" style:font-style-asian="normal" style:font-name-complex="Arial2" style:language-complex="ar" style:country-complex="SA" style:font-style-complex="normal" style:font-weight-complex="bold"/>
    </style:style>
    <style:style style:name="T4" style:family="text">
      <style:text-properties officeooo:rsid="001509a5" style:font-name-complex="Times New Roman"/>
    </style:style>
    <style:style style:name="T5" style:family="text">
      <style:text-properties officeooo:rsid="00232f5f" style:font-name-complex="Times New Roman"/>
    </style:style>
    <style:style style:name="T6" style:family="text">
      <style:text-properties officeooo:rsid="00154912" style:font-name-complex="Times New Roman"/>
    </style:style>
    <style:style style:name="T7" style:family="text">
      <style:text-properties officeooo:rsid="001e523c" style:font-name-complex="Times New Roman"/>
    </style:style>
    <style:style style:name="T8" style:family="text">
      <style:text-properties officeooo:rsid="00134b67"/>
    </style:style>
    <style:style style:name="T9" style:family="text">
      <style:text-properties officeooo:rsid="0013a21f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officeooo:rsid="000b6e79" style:font-style-asian="normal"/>
    </style:style>
    <style:style style:name="T12" style:family="text">
      <style:text-properties fo:font-style="normal" officeooo:rsid="00160554" style:font-style-asian="normal"/>
    </style:style>
    <style:style style:name="T13" style:family="text">
      <style:text-properties fo:font-style="normal" officeooo:rsid="00177b01" style:font-style-asian="normal"/>
    </style:style>
    <style:style style:name="T14" style:family="text">
      <style:text-properties fo:font-style="normal" fo:font-weight="bold" style:font-style-asian="normal" style:font-weight-asian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509a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54912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e523c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weight-complex="normal"/>
    </style:style>
    <style:style style:name="T20" style:family="text">
      <style:text-properties fo:font-style="normal" fo:font-weight="normal" officeooo:rsid="000b6e79" style:font-style-asian="normal" style:font-weight-asian="normal" style:font-weight-complex="normal"/>
    </style:style>
    <style:style style:name="T21" style:family="text">
      <style:text-properties fo:font-style="normal" fo:font-weight="normal" officeooo:rsid="0015f1c1" style:font-style-asian="normal" style:font-weight-asian="normal" style:font-weight-complex="normal"/>
    </style:style>
    <style:style style:name="T22" style:family="text">
      <style:text-properties fo:font-style="normal" fo:font-weight="normal" officeooo:rsid="001b45d6" style:font-style-asian="normal" style:font-weight-asian="normal" style:font-weight-complex="normal"/>
    </style:style>
    <style:style style:name="T23" style:family="text">
      <style:text-properties fo:font-style="normal" style:font-name-asian="Times New Roman1" style:language-asian="pl" style:country-asian="PL" style:font-style-asian="normal" style:font-name-complex="Arial2" style:font-style-complex="normal" style:font-weight-complex="bold"/>
    </style:style>
    <style:style style:name="T24" style:family="text">
      <style:text-properties style:font-name="Calibri" fo:font-style="normal" officeooo:rsid="0020a7be" style:font-style-asian="normal"/>
    </style:style>
    <style:style style:name="T25" style:family="text">
      <style:text-properties style:font-name="Calibri" fo:font-style="normal" fo:font-weight="normal" officeooo:rsid="002c4a1e" style:font-style-asian="normal" style:font-weight-asian="normal" style:font-weight-complex="normal"/>
    </style:style>
    <style:style style:name="T26" style:family="text">
      <style:text-properties style:font-name="Calibri" fo:font-style="normal" fo:font-weight="normal" officeooo:rsid="004d1df1" style:font-style-asian="normal" style:font-weight-asian="normal" style:font-weight-complex="normal"/>
    </style:style>
    <style:style style:name="T27" style:family="text">
      <style:text-properties style:font-name="Calibri" fo:font-style="normal" fo:font-weight="normal" officeooo:rsid="004c8126" style:font-style-asian="normal" style:font-weight-asian="normal" style:font-weight-complex="normal"/>
    </style:style>
    <style:style style:name="T28" style:family="text">
      <style:text-properties style:font-name="Calibri" fo:font-style="normal" fo:font-weight="normal" officeooo:rsid="00160554" style:font-style-asian="normal" style:font-weight-asian="normal" style:font-weight-complex="normal"/>
    </style:style>
    <style:style style:name="T29" style:family="text">
      <style:text-properties officeooo:rsid="00177b01"/>
    </style:style>
    <style:style style:name="T30" style:family="text">
      <style:text-properties officeooo:rsid="00193eef"/>
    </style:style>
    <style:style style:name="T31" style:family="text">
      <style:text-properties officeooo:rsid="001b45d6"/>
    </style:style>
    <style:style style:name="T32" style:family="text">
      <style:text-properties officeooo:rsid="001e523c"/>
    </style:style>
    <style:style style:name="T33" style:family="text">
      <style:text-properties style:font-style-complex="normal"/>
    </style:style>
    <style:style style:name="T34" style:family="text">
      <style:text-properties officeooo:rsid="00134b67" style:font-style-complex="normal"/>
    </style:style>
    <style:style style:name="T35" style:family="text">
      <style:text-properties officeooo:rsid="001f788a" style:font-style-complex="normal"/>
    </style:style>
    <style:style style:name="T36" style:family="text">
      <style:text-properties officeooo:rsid="0020e48b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3">Uchwała Nr <text:s/></text:span><text:span text:style-name="T35">857</text:span><text:span text:style-name="T34">/2</text:span><text:span text:style-name="T36">2</text:span></text:p>
      <text:p text:style-name="P1">Zarządu Powiatu w Wieluniu</text:p>
      <text:p text:style-name="P1">z dnia <text:span text:style-name="T9">15 kwietnia 2022</text:span> roku</text:p>
      <text:p text:style-name="P3"/>
      <text:p text:style-name="P2"><text:span text:style-name="T4">w sprawie rozstrzygnięcia otwartego konkursu ofert na realizację zadania publicznego </text:span><text:span text:style-name="T5">finansowanego ze środków budżetu </text:span><text:span text:style-name="T7">P</text:span><text:span text:style-name="T5">owiatu </text:span><text:span text:style-name="T7">W</text:span><text:span text:style-name="T5">ieluńskiego </text:span><text:span text:style-name="T4">w zakresie organizacji i koordynacji imprez sportowych o zasięgu powiatowym i wojewódzkim w zakresie współzawodnictwa klubów wiejskich </text:span><text:span text:style-name="T7">P</text:span><text:span text:style-name="T4">ow</text:span><text:span text:style-name="T6">i</text:span><text:span text:style-name="T4">atu </text:span><text:span text:style-name="T7">W</text:span><text:span text:style-name="T4">ieluńskiego w 2022 roku</text:span></text:p>
      <text:p text:style-name="P11"/>
      <text:p text:style-name="P8"><text:span text:style-name="T10"><text:tab/>Na podstawie </text:span><text:span text:style-name="T12">art. 32 ust. 1 </text:span><text:span text:style-name="T24">ustawy z dnia 5 czerwca 1998 r. o samorządzie powiatowym </text:span><text:span text:style-name="T25">(t.j. Dz. U. </text:span><text:span text:style-name="T26">z</text:span><text:span text:style-name="T25"> </text:span><text:span text:style-name="T27">202</text:span><text:span text:style-name="T28">2</text:span><text:span text:style-name="T27"> r. poz. </text:span><text:span text:style-name="T28">583</text:span><text:span text:style-name="T25">), </text:span><text:span text:style-name="T10">art. </text:span><text:span text:style-name="T12">11 ust. 1 pkt 1 i ust. 2</text:span><text:span text:style-name="T10"> ustawy z dnia 24 kwietnia 2003 roku o działalności pożytku publicznego i o wolontariacie </text:span><text:span text:style-name="T3">(t.j. <text:s/>Dz. U. z 2020 poz. 1057 zm.: z 2021 r. poz. 1038, poz. 1243 i poz. 1535)</text:span><text:span text:style-name="T10"> oraz § </text:span><text:span text:style-name="T12">25</text:span><text:span text:style-name="T10"> </text:span><text:span text:style-name="T23">załącznika do Uchwały Nr XLVI/263/21 Rady Powiatu w Wieluniu z dnia 29 listopada 2021 r. w sprawie przyjęcia „Programu współpracy Powiatu Wieluńskiego w roku 2022 z organizacjami pozarządowymi oraz podmiotami, o których mowa w art. 3 ust. 3 ustawy z dnia 24 kwietnia 2003 r. o działalności pożytku publicznego i o wolontariacie”</text:span><text:span text:style-name="T10">, uchwala się, co następuje:</text:span></text:p>
      <text:p text:style-name="P4"><text:s/></text:p>
      <text:p text:style-name="P7"><text:span text:style-name="T14"><text:tab/>§ 1.</text:span><text:span text:style-name="T10"> Postanawia się, po zapoznaniu z protokołe</text:span><text:span text:style-name="T19">m z dnia </text:span><text:span text:style-name="T20">8</text:span><text:span text:style-name="T19"> </text:span><text:span text:style-name="T21">kwietnia</text:span><text:span text:style-name="T19"> 202</text:span><text:span text:style-name="T21">2</text:span><text:span text:style-name="T19"> r. z czynności </text:span><text:span text:style-name="T22">k</text:span><text:span text:style-name="T19">omisji </text:span><text:span text:style-name="T22">k</text:span><text:span text:style-name="T19">onkursowej rozstrzygnąć otwarty konkurs ofert </text:span><text:span text:style-name="T15">na realizację </text:span><text:span text:style-name="T16">zadania publicznego w zakresie organizacji i koordynacji imprez sportowych o zasięgu powiatowym i wojewódzkim w zakresie współzawodnictwa klubów wiejskich </text:span><text:span text:style-name="T18">P</text:span><text:span text:style-name="T16">ow</text:span><text:span text:style-name="T17">i</text:span><text:span text:style-name="T16">atu </text:span><text:span text:style-name="T18">W</text:span><text:span text:style-name="T16">ieluńskiego w 2022 roku</text:span><text:span text:style-name="T10"> i przyznać na rzecz Powiatowego </text:span><text:span text:style-name="T13">Zrzeszenia Ludowe Zespoły Sportowe</text:span><text:span text:style-name="T10"> w Wieluniu dotację w wysokości </text:span><text:span text:style-name="T11">3</text:span><text:span text:style-name="T13">5</text:span><text:span text:style-name="T10"> 000,00 zł.</text:span></text:p>
      <text:p text:style-name="P6"><text:span text:style-name="T1"><text:tab/>§ 2. </text:span>Informację o rozstrzygnięciu konkursu umieszcza się: </text:p>
      <text:p text:style-name="P6"><text:span text:style-name="T29">1. na stronie</text:span> Biulet<text:span text:style-name="T31">y</text:span><text:span text:style-name="T29">nu</text:span> Informacji Publicznej,</text:p>
      <text:p text:style-name="P6"><text:span text:style-name="T29">2. </text:span>na stronie internetowej <text:span text:style-name="T32">P</text:span>owiatu <text:span text:style-name="T32">W</text:span>ieluńskiego,</text:p>
      <text:p text:style-name="P6"><text:span text:style-name="T29">3. </text:span>na tablicy ogłoszeń w budynku Starostwa Powiatowego w Wieluniu.</text:p>
      <text:p text:style-name="P5"><text:span text:style-name="T1"><text:tab/>§ </text:span><text:span text:style-name="T2">3</text:span><text:span text:style-name="T1">.</text:span> Wykonanie uchwały, w tym zawarcie umowy z oferentem, powierza się Staroście Wieluńskiemu.</text:p>
      <text:p text:style-name="P5"><text:span text:style-name="T1"><text:tab/>§ </text:span><text:span text:style-name="T2">4</text:span><text:span text:style-name="T1">.</text:span> Uchwała wchodzi w życie z dniem podjęcia.</text:p>
      <text:p text:style-name="P5"/>
      <text:p text:style-name="P5"/>
      <text:p text:style-name="P4"/>
      <text:p text:style-name="P4"/>
      <text:p text:style-name="P4">1. Marek Kieler<text:tab/><text:tab/><text:tab/>……………………………………</text:p>
      <text:p text:style-name="P4">2. Krzysztof Dziuba<text:tab/><text:tab/><text:tab/>……………………………………</text:p>
      <text:p text:style-name="P4">3. <text:span text:style-name="T29">Henryk Wojcieszak<text:tab/><text:tab/><text:tab/></text:span>…………………………………..</text:p>
      <text:p text:style-name="P10">4. Łukasz Dybka<text:tab/><text:tab/><text:tab/>…………………………………..</text:p>
      <text:p text:style-name="P9"><text:span text:style-name="T30">5</text:span>. Jakub Jurdziński<text:tab/><text:tab/><text:tab/>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</dc:title>
    <meta:initial-creator>Edukacja</meta:initial-creator>
    <meta:creation-date>2018-02-09T14:44:00</meta:creation-date>
    <dc:date>2022-04-15T11:25:16.378000000</dc:date>
    <meta:print-date>2022-04-15T11:25:11.087000000</meta:print-date>
    <meta:editing-cycles>43</meta:editing-cycles>
    <meta:editing-duration>PT2H41M57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313" meta:character-count="2055" meta:non-whitespace-character-count="1740"/>
  </office:meta>
</office:document-meta>
</file>