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rebuchet MS" svg:font-family="'Trebuchet MS', 'Helvetica Neue', Helvetica, Arial, sans-serif"/>
    <style:font-face style:name="inherit" svg:font-family="inherit"/>
    <style:font-face style:name="source sans proregular" svg:font-family="'source sans proregular', 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3"/>
    <style:style style:name="P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rebuchet MS" fo:font-size="10.5pt" fo:letter-spacing="normal" fo:font-style="normal" fo:font-weight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Trebuchet MS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rebuchet MS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officeooo:paragraph-rsid="000ee22c"/>
    </style:style>
    <style:style style:name="P7" style:family="paragraph" style:parent-style-name="Text_20_body" style:list-style-name="L1">
      <style:paragraph-properties fo:margin-top="0cm" fo:margin-bottom="0.265cm" loext:contextual-spacing="false" fo:text-align="justify" style:justify-single-word="false" fo:orphans="2" fo:widows="2"/>
      <style:text-properties fo:font-variant="normal" fo:text-transform="none" fo:color="#000000" style:font-name="Trebuchet MS" fo:font-size="10.5pt" fo:letter-spacing="normal" fo:font-style="normal" fo:font-weight="normal" loext:padding="0cm" loext:border="none"/>
    </style:style>
    <style:style style:name="P8" style:family="paragraph" style:parent-style-name="Text_20_body" style:list-style-name="L3">
      <style:paragraph-properties fo:margin-top="0cm" fo:margin-bottom="0.265cm" loext:contextual-spacing="false" fo:text-align="justify" style:justify-single-word="false" fo:orphans="2" fo:widows="2"/>
      <style:text-properties fo:font-variant="normal" fo:text-transform="none" fo:color="#000000" style:font-name="Trebuchet MS" fo:font-size="10.5pt" fo:letter-spacing="normal" fo:font-style="normal" fo:font-weight="normal" loext:padding="0cm" loext:border="none"/>
    </style:style>
    <style:style style:name="P9" style:family="paragraph" style:parent-style-name="Text_20_body" style:list-style-name="L5">
      <style:paragraph-properties fo:margin-top="0cm" fo:margin-bottom="0.265cm" loext:contextual-spacing="false" fo:orphans="2" fo:widows="2"/>
      <style:text-properties fo:font-variant="normal" fo:text-transform="none" fo:color="#000000" style:font-name="Trebuchet MS" fo:font-size="10.5pt" fo:letter-spacing="normal" fo:font-style="normal" fo:font-weight="normal"/>
    </style:style>
    <style:style style:name="P10" style:family="paragraph" style:parent-style-name="Text_20_body" style:list-style-name="L3">
      <style:paragraph-properties fo:margin-top="0cm" fo:margin-bottom="0.265cm" loext:contextual-spacing="false" fo:orphans="2" fo:widows="2"/>
    </style:style>
    <style:style style:name="P11" style:family="paragraph" style:parent-style-name="Text_20_body" style:list-style-name="L2">
      <style:paragraph-properties fo:margin-top="0cm" fo:margin-bottom="0.265cm" loext:contextual-spacing="false" fo:text-align="justify" style:justify-single-word="false" fo:orphans="2" fo:widows="2"/>
    </style:style>
    <style:style style:name="P12" style:family="paragraph" style:parent-style-name="Text_20_body" style:list-style-name="L3">
      <style:paragraph-properties fo:margin-top="0cm" fo:margin-bottom="0.265cm" loext:contextual-spacing="false" fo:text-align="justify" style:justify-single-word="false" fo:orphans="2" fo:widows="2"/>
    </style:style>
    <style:style style:name="P13" style:family="paragraph" style:parent-style-name="Standard">
      <style:text-properties fo:color="#000000"/>
    </style:style>
    <style:style style:name="T1" style:family="text">
      <style:text-properties fo:font-variant="normal" fo:text-transform="none" fo:color="#a52a2a" style:font-name="Trebuchet MS" fo:font-size="10.5pt" fo:letter-spacing="normal" fo:font-style="normal" fo:font-weight="bold"/>
    </style:style>
    <style:style style:name="T2" style:family="text">
      <style:text-properties fo:font-variant="normal" fo:text-transform="none" fo:color="#a52a2a" style:font-name="Trebuchet MS" fo:font-size="10.5pt" fo:letter-spacing="normal" fo:font-style="normal" fo:font-weight="normal"/>
    </style:style>
    <style:style style:name="T3" style:family="text">
      <style:text-properties fo:font-variant="normal" fo:text-transform="none" style:font-name="Trebuchet MS" fo:font-size="10.5pt" fo:letter-spacing="normal" fo:font-style="normal" fo:font-weight="bold"/>
    </style:style>
    <style:style style:name="T4" style:family="text">
      <style:text-properties fo:font-variant="normal" fo:text-transform="none" fo:color="#000000" style:font-name="Trebuchet MS" fo:font-size="10.5pt" fo:letter-spacing="normal" fo:font-style="normal" fo:font-weight="bold"/>
    </style:style>
    <style:style style:name="T5" style:family="text">
      <style:text-properties fo:font-variant="normal" fo:text-transform="none" fo:color="#000000" style:font-name="Trebuchet MS" fo:font-size="10.5pt" fo:letter-spacing="normal" fo:font-style="normal" fo:font-weight="bold" loext:padding="0cm" loext:border="none"/>
    </style:style>
    <style:style style:name="T6" style:family="text">
      <style:text-properties fo:font-variant="normal" fo:text-transform="none" fo:color="#000000" style:font-name="Trebuchet MS" fo:font-size="10.5pt" fo:letter-spacing="normal" fo:font-style="normal" fo:font-weight="bold" officeooo:rsid="0009a080" loext:padding="0cm" loext:border="none"/>
    </style:style>
    <style:style style:name="T7" style:family="text">
      <style:text-properties fo:font-variant="normal" fo:text-transform="none" fo:color="#000000" style:font-name="Trebuchet MS" fo:font-size="10.5pt" fo:letter-spacing="normal" fo:font-style="normal" fo:font-weight="normal"/>
    </style:style>
    <style:style style:name="T8" style:family="text">
      <style:text-properties fo:font-variant="normal" fo:text-transform="none" fo:color="#000000" style:font-name="Trebuchet MS" fo:font-size="10.5pt" fo:letter-spacing="normal" fo:font-style="normal" fo:font-weight="normal" loext:padding="0cm" loext:border="none"/>
    </style:style>
    <style:style style:name="T9" style:family="text">
      <style:text-properties fo:font-variant="normal" fo:text-transform="none" fo:color="#000000" style:font-name="Trebuchet MS" fo:font-size="10.5pt" fo:letter-spacing="normal" fo:font-style="normal" fo:font-weight="normal" officeooo:rsid="000698a7" loext:padding="0cm" loext:border="none"/>
    </style:style>
    <style:style style:name="T10" style:family="text">
      <style:text-properties fo:font-variant="normal" fo:text-transform="none" fo:color="#333333" style:font-name="Trebuchet MS" fo:font-size="10.5pt" fo:letter-spacing="normal" fo:font-style="normal" fo:font-weight="normal"/>
    </style:style>
    <style:style style:name="T11" style:family="text">
      <style:text-properties fo:font-variant="normal" fo:text-transform="none" fo:color="#333333" style:font-name="Trebuchet MS" fo:font-size="10.5pt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333333" style:font-name="source sans proregular" fo:font-size="12pt" fo:letter-spacing="normal" fo:font-style="normal" fo:font-weight="normal"/>
    </style:style>
    <style:style style:name="T13" style:family="text">
      <style:text-properties fo:font-variant="normal" fo:text-transform="none" fo:color="#333333" style:font-name="source sans proregular" fo:font-size="12pt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333333" style:font-name="source sans proregular" fo:font-size="12pt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color="#333333" fo:letter-spacing="normal"/>
    </style:style>
    <style:style style:name="T16" style:family="text">
      <style:text-properties fo:font-size="7.5pt"/>
    </style:style>
    <style:style style:name="T17" style:family="text">
      <style:text-properties officeooo:rsid="000e89d9"/>
    </style:style>
    <style:style style:name="T18" style:family="text">
      <style:text-properties officeooo:rsid="000ee22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5">Informacja o warunkach uzyskania koncesji na wydobywanie kopaliny ze złoża</text:span></text:span><text:span text:style-name="T9">(</text:span><text:span text:style-name="Strong_20_Emphasis"><text:span text:style-name="T5">zgodnie z art. 38 ustawy z dnia 6 marca 2018 r. Prawo przedsiębiorców)</text:span></text:span></text:p>
      <text:p text:style-name="P5"><text:span text:style-name="Strong_20_Emphasis"><text:span text:style-name="T5">Procedura</text:span></text:span></text:p>
      <text:p text:style-name="P2">Działalność w zakresie wydobywania ze złóż może być wykonywana po uzyskaniu koncesji. Do właściwości Starosty jako organu koncesyjnego należy udzielanie koncesji na wydobywanie kopalin ze złóż, jeżeli jednocześnie są spełnione następujące wymagania:</text:p>
      <text:list xml:id="list3458994682" text:style-name="L1">
        <text:list-item>
          <text:p text:style-name="P7">obszar udokumentowanego złoża nieobjętego własnością górniczą nie przekracza 2 ha,</text:p>
        </text:list-item>
        <text:list-item>
          <text:p text:style-name="P7">wydobycie kopaliny ze złoża w roku kalendarzowym nie przekroczy 20 000 m<text:span text:style-name="T16">3</text:span>,</text:p>
        </text:list-item>
        <text:list-item>
          <text:p text:style-name="P7">działalność będzie prowadzona metodą odkrywkową oraz bez użycia środków strzałowych</text:p>
        </text:list-item>
      </text:list>
      <text:p text:style-name="P2">Koncesji udziela się na czas oznaczony, nie krótszy niż 3 lata i nie dłuższy niż 50 lat, chyba że przedsiębiorca złożył wniosek o udzielenie koncesji na czas krótszy.</text:p>
      <text:p text:style-name="P2">Koncesja uprawnia do wykonywania działalności gospodarczej w oznaczonej przestrzeni. Udzielenie koncesji na wydobywanie kopaliny ze złoża wymaga uzgodnienia z wójtem (burmistrzem, prezydentem miasta) właściwym ze względu na miejsce wykonywania zamierzonej działalności oraz uzyskania opinii marszałka województwa. Jeżeli ustawa uzależnia rozstrzygnięcie organu administracji od współdziałania (uzgodnienia) z innym organem administracji, zajmuje on stanowisko nie później niż w terminie 14 dni od dnia doręczenia projektu rozstrzygnięcia.</text:p>
      <text:p text:style-name="P5"><text:span text:style-name="Strong_20_Emphasis"><text:span text:style-name="T5">Wymagane dokumenty:</text:span></text:span></text:p>
      <text:p text:style-name="P5"><text:span text:style-name="Strong_20_Emphasis"><text:span text:style-name="T5">Wniosek, w którym należy:</text:span></text:span></text:p>
      <text:list xml:id="list2452742397" text:style-name="L2">
        <text:list-item>
          <text:p text:style-name="P11"><text:span text:style-name="Strong_20_Emphasis"><text:span text:style-name="T5">Oznaczyć wnioskodawcę, jego siedzibę i adres </text:span></text:span><text:span text:style-name="T8">(firmę przedsiębiorcy, jego siedzibę i adres, albo miejsce zamieszkania i adres oraz adres głównego miejsca wykonywania działalności gospodarczej).</text:span></text:p>
        </text:list-item>
        <text:list-item>
          <text:p text:style-name="P11"><text:span text:style-name="Strong_20_Emphasis"><text:span text:style-name="T5">Podać numer w rejestrze przedsiębiorców w Krajowym Rejestrze Sądowym, o ile przedsiębiorca taki numer posiada oraz numer identyfikacji podatkowej NIP</text:span></text:span><text:span text:style-name="T8"> (odpis <text:s text:c="11"/>z Krajowego Rejestru Sądowego lub zaświadczenie o wpisie w Centralnej Ewidencji <text:s text:c="16"/>i Informacji o Działalności Gospodarczej (CEIDG), w przypadku spółek cywilnych: kopia umowy spółki cywilnej wraz z ewentualnymi aneksami oraz adresy korespondencyjne wszystkich wspólników).</text:span></text:p>
        </text:list-item>
        <text:list-item>
          <text:p text:style-name="P11"><text:span text:style-name="Strong_20_Emphasis"><text:span text:style-name="T5">Określić rodzaj i zakres wykonywania działalności gospodarczej, na którą ma być udzielona koncesja.</text:span></text:span></text:p>
        </text:list-item>
        <text:list-item>
          <text:p text:style-name="P11"><text:span text:style-name="Strong_20_Emphasis"><text:span text:style-name="T5">Określić właścicieli (użytkowników wieczystych) nieruchomości, w granicach których ma być wykonywana zamierzona działalność oraz oznaczenie tych nieruchomości zgodnie <text:s text:c="5"/>z ewidencją gruntów i budynków</text:span></text:span><text:span text:style-name="T8"> (aktualny wypis z rejestru z ewidencji gruntów).</text:span></text:p>
        </text:list-item>
        <text:list-item>
          <text:p text:style-name="P11"><text:span text:style-name="Strong_20_Emphasis"><text:span text:style-name="T5">Określić prawo wnioskodawcy do nieruchomości (przestrzeni), w granicach której ma być wykonywana zamierzona działalność lub prawo o ustanowienie, którego ubiega się wnioskodawca.</text:span></text:span></text:p>
        </text:list-item>
        <text:list-item>
          <text:p text:style-name="P11"><text:span text:style-name="Strong_20_Emphasis"><text:span text:style-name="T5">Określić czas, na jaki koncesja ma być udzielona wraz ze wskazaniem terminu rozpoczęcia działalności.</text:span></text:span></text:p>
        </text:list-item>
        <text:list-item>
          <text:p text:style-name="P11"><text:span text:style-name="Strong_20_Emphasis"><text:span text:style-name="T5">Określić środki, jakimi wnioskodawca dysponuje celem zapewnienia wykonywania zamierzonej działalności.</text:span></text:span></text:p>
        </text:list-item>
        <text:list-item>
          <text:p text:style-name="P11"><text:span text:style-name="Strong_20_Emphasis"><text:span text:style-name="T5">Określić wykaz obszarów objętych formami ochrony przyrody. </text:span></text:span><text:span text:style-name="Strong_20_Emphasis"><text:span text:style-name="T6">W</text:span></text:span><text:span text:style-name="Strong_20_Emphasis"><text:span text:style-name="T5">ymóg ten nie dotyczy przedsięwzięć, dla których jest wymagana decyzja o środowiskowych uwarunkowaniach.</text:span></text:span></text:p>
        </text:list-item>
        <text:list-item>
          <text:p text:style-name="P11"><text:soft-page-break/><text:span text:style-name="Strong_20_Emphasis"><text:span text:style-name="T5">Określić sposób przeciwdziałania ujemnym wpływom zamierzonej działalności na środowisko.</text:span></text:span></text:p>
        </text:list-item>
        <text:list-item>
          <text:p text:style-name="P11"><text:span text:style-name="Strong_20_Emphasis"><text:span text:style-name="T5">Określić złoże kopaliny lub jego część, która ma być przedmiotem wydobycia.</text:span></text:span></text:p>
        </text:list-item>
        <text:list-item>
          <text:p text:style-name="P11"><text:span text:style-name="Strong_20_Emphasis"><text:span text:style-name="T5">Określić wielkość i sposób zamierzonego wydobycia kopaliny, stopnia zamierzonego wykorzystania zasobów złoża kopaliny, w tym kopalin towarzyszących <text:s text:c="31"/>i współwystępujących użytecznych pierwiastków śladowych, jak również środki umożliwiające osiągnięcie tego celu.</text:span></text:span></text:p>
        </text:list-item>
        <text:list-item>
          <text:p text:style-name="P11"><text:span text:style-name="Strong_20_Emphasis"><text:span text:style-name="T5">Określić projektowane położenia obszaru górniczego i terenu górniczego, zgodnie <text:s text:c="11"/>z wymaganiami dotyczącymi map górniczych, z zaznaczeniem granic podziału terytorialnego kraju.</text:span></text:span></text:p>
        </text:list-item>
        <text:list-item>
          <text:p text:style-name="P11"><text:span text:style-name="Strong_20_Emphasis"><text:span text:style-name="T5">Określić geologiczne i hydrogeologiczne warunki wydobycia, a w razie potrzeby warunki wtłaczania wód do górotworu (określić geologiczne i hydrogeologiczne warunki wydobycia lub wtłaczania wód do górotworu). </text:span></text:span></text:p>
        </text:list-item>
        <text:list-item>
          <text:p text:style-name="P11"><text:span text:style-name="Strong_20_Emphasis"><text:span text:style-name="T5">Określić przewidywany sposób prowadzenia ruchu zakładu górniczego oraz prognozowany sposób likwidacji zakładu górniczego. </text:span></text:span></text:p>
        </text:list-item>
      </text:list>
      <text:p text:style-name="P5"><text:span text:style-name="Strong_20_Emphasis"><text:span text:style-name="T5">Załączniki do wniosku:</text:span></text:span></text:p>
      <text:list xml:id="list2189196748" text:style-name="L3">
        <text:list-item>
          <text:p text:style-name="P8">Kopia decyzji zatwierdzającej dokumentację geologiczną i dodatki do dokumentacji lub zawiadomienia o przyjęciu dokumentacji i dodatków do dokumentacji.</text:p>
        </text:list-item>
        <text:list-item>
          <text:p text:style-name="P8">Dowód istnienia prawa do korzystania z informacji geologicznej, jakie w zakresie niezbędnym do prowadzenia zamierzonej działalności przysługuje wnioskodawcy, np. decyzja udzielająca koncesję na poszukiwanie lub rozpoznawanie złoża, decyzja zatwierdzająca projekt robót geologicznych, umowa zawarta z ministrem właściwym do spraw środowiska o korzystanie <text:s text:c="5"/>z informacji geologicznej za wynagrodzeniem.</text:p>
        </text:list-item>
        <text:list-item>
          <text:p text:style-name="P8">Dowód istnienia prawa przysługującego wnioskodawcy do nieruchomości gruntowej <text:s text:c="14"/>w granicach, której ma być wykonywana zamierzona działalność w zakresie wydobywania kopaliny metodą odkrywkową lub dowód przyrzeczenia jego ustanowienia.</text:p>
        </text:list-item>
        <text:list-item>
          <text:p text:style-name="P12"><text:span text:style-name="T8">Decyzja o środowiskowych uwarunkowaniach zgody na realizację przedsięwzięcia (z klauzulą ostateczności). Decyzję środowiskową należy uzyskać przed złożeniem wniosku koncesyjnego. Jest wydawana przez wójta, burmistrza lub </text:span><text:span text:style-name="T10">prezydenta miasta, po uprzednim przeprowadzeniu postępowania w sprawie oceny oddziaływania na środowisko.</text:span> </text:p>
        </text:list-item>
        <text:list-item>
          <text:p text:style-name="P1"><text:span text:style-name="T7">Mapy sytuacyjno-wysokościowe projektowanego obszaru i terenu górniczego w odpowiedniej skali – 7 egzemplarzy.</text:span></text:p>
        </text:list-item>
        <text:list-item>
          <text:p text:style-name="P10"><text:span text:style-name="T7">Dowód uiszczenia opłaty skarbowej.</text:span></text:p>
        </text:list-item>
      </text:list>
      <text:p text:style-name="P5"><text:span text:style-name="Strong_20_Emphasis"><text:span text:style-name="T4">Opłaty</text:span></text:span></text:p>
      <text:list xml:id="list984841584" text:style-name="L5">
        <text:list-item>
          <text:p text:style-name="P9">opłata skarbowa za wydanie decyzji: 616,00 zł</text:p>
        </text:list-item>
        <text:list-item>
          <text:p text:style-name="P9">złożenie dokumentu stwierdzającego udzielenie pełnomocnictwa: 17,00 zł</text:p>
        </text:list-item>
      </text:list>
      <text:p text:style-name="P4">Zwolnione z opłaty skarbowej są pełnomocnictwa udzielane małżonkowi, wstępnemu, zstępnemu lub rodzeństwu oraz jeżeli mocodawcą jest podmiot określony w art. 7 pkt 1-5 ustawy o opłacie skarbowej.</text:p>
      <text:p text:style-name="P4">Należną opłatę skarbową należy uiścić na rachunek bankowy Urzędu Miejskiego w <text:span text:style-name="T17">Wieluniu, pl. Kazimierza Wielkiego 1, 98-300 Wieluń.</text:span></text:p>
      <text:p text:style-name="P3"><text:soft-page-break/><text:span text:style-name="T18">Rejonowy </text:span>Bank Spółdzielczy w <text:span text:style-name="T18">Lututowie Oddział w Wieluniu:</text:span></text:p>
      <text:p text:style-name="P6"><text:span text:style-name="T10">Nr rachunku</text:span><text:span text:style-name="Strong_20_Emphasis"><text:span text:style-name="T2"> </text:span></text:span><text:span text:style-name="Strong_20_Emphasis"><text:span text:style-name="T14">49 9256 0004 0723 5034 2000 0130</text:span></text:span></text:p>
      <text:p text:style-name="P6"><text:span text:style-name="T10">(tytułem: opłata za udzielenie koncesji na wydobywanie kopaliny ze złoża… / opłata za złożenie pełnomocnictwa w sprawie…)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rebuchet MS" svg:font-family="'Trebuchet MS', 'Helvetica Neue', Helvetica, Arial, sans-serif"/>
    <style:font-face style:name="inherit" svg:font-family="inherit"/>
    <style:font-face style:name="source sans proregular" svg:font-family="'source sans proregular', 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4T10:11:51.999000000</meta:creation-date>
    <dc:date>2022-05-24T12:31:29.163000000</dc:date>
    <meta:editing-duration>PT58M49S</meta:editing-duration>
    <meta:editing-cycles>9</meta:editing-cycles>
    <meta:generator>LibreOffice/6.2.0.3$Windows_X86_64 LibreOffice_project/98c6a8a1c6c7b144ce3cc729e34964b47ce25d62</meta:generator>
    <meta:document-statistic meta:table-count="0" meta:image-count="0" meta:object-count="0" meta:page-count="3" meta:paragraph-count="39" meta:word-count="748" meta:character-count="5909" meta:non-whitespace-character-count="5128"/>
  </office:meta>
</office:document-meta>
</file>