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2.43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NewRoman" fo:font-size="12pt" style:font-size-asian="12pt" style:font-name-complex="TimesNewRoman1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NewRoman" fo:font-size="12pt" style:font-size-asian="12pt" style:font-name-complex="TimesNewRoman1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NewRoman" style:font-name-complex="TimesNewRoman1"/>
    </style:style>
    <style:style style:name="P12" style:family="paragraph" style:parent-style-name="Standard">
      <style:paragraph-properties fo:margin-top="0cm" fo:margin-bottom="0cm" fo:line-height="100%"/>
      <style:text-properties style:font-name="TimesNewRoman" fo:font-size="10pt" style:font-size-asian="10pt" style:font-name-complex="TimesNew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NewRoman" fo:font-size="5pt" style:font-size-asian="5pt" style:font-name-complex="TimesNewRoman1" style:font-size-complex="5pt"/>
    </style:style>
    <style:style style:name="P14" style:family="paragraph" style:parent-style-name="Standard">
      <style:paragraph-properties fo:margin-top="0cm" fo:margin-bottom="0cm" fo:line-height="100%"/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List_20_Paragraph" style:list-style-name="WWNum4">
      <style:paragraph-properties fo:margin-top="0cm" fo:margin-bottom="0cm" fo:line-height="115%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P20" style:family="paragraph" style:parent-style-name="List_20_Paragraph" style:list-style-name="WWNum2">
      <style:paragraph-properties fo:margin-left="0.501cm" fo:margin-right="0cm" fo:margin-top="0cm" fo:margin-bottom="0cm" fo:line-height="150%" fo:text-indent="0cm" style:auto-text-indent="false"/>
    </style:style>
    <style:style style:name="P21" style:family="paragraph" style:parent-style-name="List_20_Paragraph" style:list-style-name="WWNum3">
      <style:paragraph-properties fo:margin-left="0.501cm" fo:margin-right="0cm" fo:margin-top="0cm" fo:margin-bottom="0cm" fo:line-height="150%" fo:text-indent="0cm" style:auto-text-indent="false"/>
    </style:style>
    <style:style style:name="P22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List_20_Paragraph">
      <style:paragraph-properties fo:margin-left="0.501cm" fo:margin-right="0cm" fo:margin-top="0cm" fo:margin-bottom="0cm" fo:line-height="115%" fo:text-indent="0cm" style:auto-text-indent="false"/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P24" style:family="paragraph" style:parent-style-name="List_20_Paragraph">
      <style:paragraph-properties fo:margin-left="0.501cm" fo:margin-right="0cm" fo:margin-top="0cm" fo:margin-bottom="0cm" fo:line-height="115%" fo:text-indent="0cm" style:auto-text-indent="false"/>
    </style:style>
    <style:style style:name="P25" style:family="paragraph" style:parent-style-name="List_20_Paragraph">
      <style:paragraph-properties fo:margin-left="1.136cm" fo:margin-right="0cm" fo:margin-top="0cm" fo:margin-bottom="0cm" fo:line-height="115%" fo:text-indent="0cm" style:auto-text-indent="false"/>
      <style:text-properties style:font-name="TimesNewRoman,Bold" fo:font-size="12pt" style:font-size-asian="12pt" style:font-name-complex="TimesNewRoman,Bold1" style:font-size-complex="12pt" style:font-weight-complex="bold"/>
    </style:style>
    <style:style style:name="P2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kst_20_treści_20__28_2_29_" style:list-style-name="WWNum5"/>
    <style:style style:name="P28" style:family="paragraph" style:parent-style-name="Tekst_20_treści" style:list-style-name="WWNum4">
      <style:paragraph-properties fo:line-height="100%"/>
    </style:style>
    <style:style style:name="T1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2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NewRoman" style:font-name-complex="TimesNewRoman1"/>
    </style:style>
    <style:style style:name="T5" style:family="text">
      <style:text-properties style:font-name="TimesNewRoman" fo:font-size="12pt" style:font-size-asian="12pt" style:font-name-complex="TimesNewRoman1" style:font-size-complex="12pt"/>
    </style:style>
    <style:style style:name="T6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7" style:family="text">
      <style:text-properties style:font-name="TimesNewRoman" fo:font-size="10pt" style:font-size-asian="10pt" style:font-name-complex="TimesNewRoman1" style:font-size-complex="10pt"/>
    </style:style>
    <style:style style:name="T8" style:family="text">
      <style:text-properties style:font-name="TimesNewRoman" fo:font-size="10pt" fo:font-weight="bold" style:font-size-asian="10pt" style:font-weight-asian="bold" style:font-name-complex="TimesNewRoman1" style:font-size-complex="10pt"/>
    </style:style>
    <style:style style:name="T9" style:family="text">
      <style:text-properties style:text-position="super 58%" style:font-name="TimesNewRoman" fo:font-size="10pt" style:font-size-asian="10pt" style:font-name-complex="TimesNewRoman1" style:font-size-complex="10pt"/>
    </style:style>
    <style:style style:name="T10" style:family="text">
      <style:text-properties style:text-position="super 58%" style:font-name="TimesNewRoman,Bold" fo:font-size="12pt" style:font-size-asian="12pt" style:font-name-complex="TimesNewRoman,Bold1" style:font-size-complex="12pt" style:font-weight-complex="bold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WNIOSEK</text:span></text:p>
      <text:p text:style-name="P10"/>
      <text:p text:style-name="P10"/>
      <text:p text:style-name="P5"><text:span text:style-name="T5">......................................................... <text:s text:c="37"/>…………………………………… <text:s text:c="48"/></text:span><text:span text:style-name="T7"><text:s text:c="3"/></text:span></text:p>
      <text:p text:style-name="P6"><text:span text:style-name="T5"><text:s text:c="109"/></text:span><text:span text:style-name="T7">(miejscowość, data)</text:span></text:p>
      <text:p text:style-name="P3"><text:span text:style-name="T5">.........................................................</text:span></text:p>
      <text:p text:style-name="P3"><text:span text:style-name="T7">(imię i nazwisko lub nazwa właściciela)</text:span><text:span text:style-name="T9">1)</text:span></text:p>
      <text:p text:style-name="P3"><text:span text:style-name="T5">.........................................................</text:span></text:p>
      <text:p text:style-name="P9"/>
      <text:p text:style-name="P3"><text:span text:style-name="T5">......................................................... <text:s text:c="40"/></text:span><text:span text:style-name="T6">STAROSTA WIELUŃSKI</text:span></text:p>
      <text:p text:style-name="P4"><text:span text:style-name="T8">(</text:span><text:span text:style-name="T7">adres właściciela)</text:span><text:span text:style-name="T9">1)</text:span><text:span text:style-name="T7"> <text:s text:c="74"/>(nazwa organu rejestrującego)</text:span></text:p>
      <text:p text:style-name="P3"><text:span text:style-name="T5">......................................................... <text:s text:c="31"/></text:span></text:p>
      <text:p text:style-name="P3"><text:span text:style-name="T7">(nr PESEL lub REGON),</text:span><text:span text:style-name="T9">1),</text:span><text:span text:style-name="T7"> </text:span><text:span text:style-name="T9">2)</text:span><text:span text:style-name="T7"> / data urodzenia</text:span><text:span text:style-name="T9">3)</text:span><text:span text:style-name="T7">)</text:span><text:span text:style-name="T5"> <text:s text:c="42"/></text:span></text:p>
      <text:p text:style-name="P14"/>
      <text:p text:style-name="P14"/>
      <text:p text:style-name="P3"><text:span text:style-name="T2">Wnoszę o wydanie</text:span><text:span text:style-name="T10">4)</text:span><text:span text:style-name="T2">:</text:span></text:p>
      <text:p text:style-name="P14"/>
      <text:list xml:id="list4919907810539736399" text:style-name="WWNum1">
        <text:list-item>
          <text:p text:style-name="P18"><text:span text:style-name="T6">dodatkowej zalegalizowanej tablicy rejestracyjnej do oznaczania bagażnika zakrywającego tylną tablicę rejestracyjną dla pojazdu zarejestrowanego na terytorium Rzeczypospolitej Polskiej:</text:span></text:p>
        </text:list-item>
      </text:list>
      <text:p text:style-name="P19"/>
      <text:list xml:id="list7731267025080449839" text:style-name="WWNum2">
        <text:list-item>
          <text:p text:style-name="P20"><text:span text:style-name="T5">numer VIN / nr nadwozia, podwozia lub ramy ………………………………………...</text:span></text:p>
        </text:list-item>
        <text:list-item>
          <text:p text:style-name="P20"><text:span text:style-name="T5">dotychczasowy numer rejestracyjny…………………………………………………….</text:span></text:p>
        </text:list-item>
      </text:list>
      <text:list xml:id="list32789988" text:continue-list="list4919907810539736399" text:style-name="WWNum1">
        <text:list-item>
          <text:p text:style-name="P18"><text:span text:style-name="T13">wtórnika dodatkowej zalegalizowanej tablicy rejestracyjnej do oznaczania bagażnika zakrywającego tylną tablicę rejestracyjną dla pojazdu</text:span><text:span text:style-name="T12"> </text:span><text:span text:style-name="T13">zarejestrowanego na terytorium Rzeczypospolitej Polskiej: </text:span></text:p>
        </text:list-item>
      </text:list>
      <text:p text:style-name="P22"/>
      <text:list xml:id="list1787170917417671470" text:style-name="WWNum3">
        <text:list-item>
          <text:p text:style-name="P21"><text:span text:style-name="T5">numer VIN / nr nadwozia, podwozia lub ramy ………………………………………...</text:span></text:p>
        </text:list-item>
        <text:list-item>
          <text:p text:style-name="P21"><text:span text:style-name="T5">dotychczasowy numer rejestracyjny…………………………………………………….</text:span></text:p>
        </text:list-item>
      </text:list>
      <text:p text:style-name="P22"/>
      <text:p text:style-name="P23"/>
      <text:p text:style-name="P24"><text:span text:style-name="T1">Do wniosku załączam:</text:span></text:p>
      <text:list xml:id="list6531885715398528301" text:style-name="WWNum4">
        <text:list-item>
          <text:p text:style-name="P16"><text:span text:style-name="T1">oświadczenie o utracie dodatkowej zalegalizowanej tablicy rejestracyjnej</text:span><text:span text:style-name="T10">4),5)</text:span></text:p>
        </text:list-item>
        <text:list-item>
          <text:p text:style-name="P28"><text:span text:style-name="Tekst_20_treści_5f_"><text:span text:style-name="T3">dotychczasową, zniszczoną dodatkową zalegalizowaną tablicę rejestracyjną</text:span></text:span><text:span text:style-name="Tekst_20_treści_5f_"><text:span text:style-name="T11">4),6)</text:span></text:span></text:p>
        </text:list-item>
      </text:list>
      <text:p text:style-name="P25"/>
      <text:p text:style-name="P9"/>
      <text:p text:style-name="P9"/>
      <text:p text:style-name="P11"/>
      <text:p text:style-name="P5"><text:span text:style-name="T4">.......................................</text:span></text:p>
      <text:p text:style-name="P7"><text:span text:style-name="T4"><text:tab/>(podpis właściciela)</text:span></text:p>
      <text:p text:style-name="P3"><text:span text:style-name="T7">___________________</text:span></text:p>
      <text:p text:style-name="P3"><text:span text:style-name="T7">Objaśnienia do odnośników</text:span><text:bookmark text:name="Bookmark"/><text:span text:style-name="T7">.</text:span></text:p>
      <text:p text:style-name="P12"/>
      <text:p text:style-name="P13"/>
      <text:list xml:id="list8714675087235545940" text:style-name="WWNum5">
        <text:list-item>
          <text:p text:style-name="P27"><text:span text:style-name="Tekst_20_treści_20__28_2_29__5f_">W przypadku wniosku składanego przez podmiot, o którym mowa w art, 73 ust. 2 i 5 ustawy z dnia 20 czerwca 1997 r. - Prawo o ruchu drogowym, we wniosku podaje się dane tego podmiotu oraz właściciela pojazdu.</text:span></text:p>
        </text:list-item>
        <text:list-item>
          <text:p text:style-name="P27"><text:span text:style-name="Tekst_20_treści_20__28_2_29__5f_">Numer REGON podaje się, gdy właścicielem pojazdu jest przedsiębiorca.</text:span></text:p>
        </text:list-item>
        <text:list-item>
          <text:p text:style-name="P27"><text:span text:style-name="Tekst_20_treści_20__28_2_29__5f_">Datę urodzenia wpisują tylko cudzoziemcy, którzy nie mają ustalonego numeru PESEL. </text:span></text:p>
        </text:list-item>
        <text:list-item>
          <text:p text:style-name="P27"><text:span text:style-name="Tekst_20_treści_20__28_2_29__5f_">Niepotrzebne skreślić.</text:span></text:p>
        </text:list-item>
        <text:list-item>
          <text:p text:style-name="P27"><text:span text:style-name="Tekst_20_treści_20__28_2_29__5f_">Oświadczenie dołącza się w przypadku utraty dodatkowej zalegalizowanej tablicy rejestracyjnej. Oświadczenie to może być złożone na odwrocie wniosku.</text:span></text:p>
        </text:list-item>
        <text:list-item>
          <text:p text:style-name="P27"><text:span text:style-name="Tekst_20_treści_20__28_2_29__5f_">Dotychczasową, zniszczoną dodatkową zalegalizowaną tablicę rejestracyjną dołącza się w przypadku jej zniszczenia</text:span></text:p>
        </text:list-item>
      </text:list>
      <text:p text:style-name="P2"><text:soft-page-break/></text:p>
      <text:p text:style-name="P4"><text:span text:style-name="T14">KLAUZULA INFORMACYJNA</text:span></text:p>
      <text:p text:style-name="P1"><text:span text:style-name="T15">(dodatkowa tablica rejestracyjna)</text:span></text:p>
      <text:p text:style-name="P8"><text:span text:style-name="T16">Zgodnie z art. 13 ust. 1 i 2 Rozporządzeniem Parlamentu Europejskiego i Rady (UE) 2016/679 z 27.04.2016 r. w sprawie ochrony osób fizycznych w związku z przetwarzaniem danych osobowych i w sprawie swobodnego przepływu takich danych (Dz. Urz. UE L 119 ) informuję:</text:span></text:p>
      <text:list xml:id="list32779753" text:continue-list="list7731267025080449839" text:style-name="WWNum2">
        <text:list-item>
          <text:p text:style-name="P17"><text:span text:style-name="T17">Administrator danych osobowych </text:span></text:p>
        </text:list-item>
      </text:list>
      <text:p text:style-name="P26"><text:span text:style-name="T16">Starosta Wieluński, Plac Kazimierza Wielkiego 2, 98-300 Wieluń, e-mail: starostwo@powiat.wielun.pl, tel. 43 843 42 80.</text:span></text:p>
      <text:list xml:id="list32779179" text:continue-numbering="true" text:style-name="WWNum2">
        <text:list-item>
          <text:p text:style-name="P17"><text:span text:style-name="T17">Inspektor ochrony danych</text:span></text:p>
        </text:list-item>
      </text:list>
      <text:p text:style-name="P26"><text:span text:style-name="T16">Kontakt: numer telefonu: 727931623 lub adres <text:s/>e-mail: iod@powiat.wielun.pl</text:span></text:p>
      <text:list xml:id="list32774115" text:continue-numbering="true" text:style-name="WWNum2">
        <text:list-item>
          <text:p text:style-name="P17"><text:span text:style-name="T17">Cele i podstawy przetwarzania danych osobowych</text:span></text:p>
        </text:list-item>
      </text:list>
      <text:p text:style-name="P26"><text:span text:style-name="T16">Celem przetwarzania danych jest rozpatrzenie wniosku o wydanie dodatkowej zalegalizowanej tablicy rejestracyjnej na podstawie ustawy z dnia 20 czerwca 1997 r. Prawo ruchu drogowego w zakresie niezbędnym do wypełnienia obowiązku prawnego ciążącego na administratorze (art. 6 ust. 1 lit. c RODO). </text:span></text:p>
      <text:list xml:id="list32800249" text:continue-numbering="true" text:style-name="WWNum2">
        <text:list-item>
          <text:p text:style-name="P17"><text:span text:style-name="T17">Odbiorcy danych osobowych </text:span></text:p>
        </text:list-item>
      </text:list>
      <text:p text:style-name="P26"><text:span text:style-name="T16">Podmioty, które uprawnione są do ich otrzymania na mocy przepisów prawa, podmioty świadczące na rzecz urzędu usługi informatyczne, pocztowe oraz z którymi administrator zawarł umowy powierzenia.</text:span></text:p>
      <text:list xml:id="list32799228" text:continue-numbering="true" text:style-name="WWNum2">
        <text:list-item>
          <text:p text:style-name="P17"><text:span text:style-name="T17">Przekazywanie danych do państw trzecich lub organizacji międzynarodowych</text:span></text:p>
        </text:list-item>
      </text:list>
      <text:p text:style-name="P26"><text:span text:style-name="T16">Administrator nie przekazuje danych do państwa trzeciego lub organizacji międzynarodowej.</text:span></text:p>
      <text:list xml:id="list32780242" text:continue-numbering="true" text:style-name="WWNum2">
        <text:list-item>
          <text:p text:style-name="P17"><text:span text:style-name="T17">Okres przechowywania danych osobowych</text:span></text:p>
        </text:list-item>
      </text:list>
      <text:p text:style-name="P26"><text:span text:style-name="T16">Dane osobowe będą przechowywane przez okres rozpatrzenia i realizacji wniosku oraz w obowiązkowym okresie przechowywania, ustalanym zgodnie z odrębnymi przepisami ustawy z dnia 14 lipca 1983r. o narodowym zasobie archiwalnym i archiwach.</text:span></text:p>
      <text:list xml:id="list32780960" text:continue-numbering="true" text:style-name="WWNum2">
        <text:list-item>
          <text:p text:style-name="P17"><text:span text:style-name="T17">Zakres przysługujących uprawnień </text:span></text:p>
        </text:list-item>
      </text:list>
      <text:p text:style-name="P26"><text:span text:style-name="T16"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span></text:p>
      <text:list xml:id="list32774005" text:continue-numbering="true" text:style-name="WWNum2">
        <text:list-item>
          <text:p text:style-name="P17"><text:span text:style-name="T17">Informacje o prawie wniesienia skargi do organu nadzorczego</text:span></text:p>
        </text:list-item>
      </text:list>
      <text:p text:style-name="P26"><text:span text:style-name="T16">W razie powzięcia informacji o niezgodnym z prawem przetwarzaniu danych osobowych, przysługuje Pani/u prawo wniesienia skargi do organu nadzorczego właściwego w sprawach ochrony danych osobowych Prezesa Urzędu Ochrony Danych Osobowych w Warszawie przy ul. Stawki 2, 00-193 Warszawa.</text:span></text:p>
      <text:list xml:id="list32789165" text:continue-numbering="true" text:style-name="WWNum2">
        <text:list-item>
          <text:p text:style-name="P17"><text:span text:style-name="T17">Informacja o wymogu/dobrowolności podania danych</text:span></text:p>
        </text:list-item>
      </text:list>
      <text:p text:style-name="P26"><text:span text:style-name="T16">Podanie danych osobowych jest wymogiem ustawowym i niezbędnym do rozpatrzenia wniosku</text:span> <text:span text:style-name="T16">o wydanie dodatkowej zalegalizowanej tablicy rejestracyjnej.</text:span></text:p>
      <text:list xml:id="list32804750" text:continue-numbering="true" text:style-name="WWNum2">
        <text:list-item>
          <text:p text:style-name="P17"><text:span text:style-name="T17">Informacja o zautomatyzowanym podejmowaniu decyzji, w tym profilowaniu</text:span></text:p>
        </text:list-item>
      </text:list>
      <text:p text:style-name="P26"><text:span text:style-name="T16">Pani/a dane nie będą przetwarzane w sposób zautomatyzowany i nie będą profilowan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0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.423cm" fo:margin-right="0cm" fo:margin-top="0cm" fo:margin-bottom="0cm" fo:line-height="108%" fo:orphans="0" fo:widows="0" fo:text-indent="0.229cm" style:auto-text-indent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_5f_" style:display-name="Tekst treści (2)_" style:family="text" style:parent-style-name="Default_20_Paragraph_20_Fon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unikacja1</meta:initial-creator>
    <meta:editing-cycles>5</meta:editing-cycles>
    <meta:creation-date>2022-09-14T11:10:00</meta:creation-date>
    <dc:date>2022-10-18T12:55:14.63</dc:date>
    <meta:editing-duration>PT2S</meta:editing-duration>
    <meta:generator>OpenOffice/4.1.10$Win32 OpenOffice.org_project/4110m2$Build-9807</meta:generator>
    <meta:document-statistic meta:table-count="0" meta:image-count="0" meta:object-count="0" meta:page-count="2" meta:paragraph-count="53" meta:word-count="587" meta:character-count="5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