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Heading_20_3" style:master-page-name="Standard">
      <style:paragraph-properties fo:margin-top="0cm" fo:margin-bottom="0cm" style:page-number="auto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5695233766092844" text:style-name="Outline">
        <text:list-item>
          <text:list>
            <text:list-item>
              <text:list>
                <text:list-item>
                  <text:h text:style-name="P6" text:outline-level="3"><text:span text:style-name="T1">Znak : AB.6743.872.2015 <text:s text:c="69"/>Wieluń, dn. 2015-08-17</text:span></text:h>
                </text:list-item>
              </text:list>
            </text:list-item>
          </text:list>
        </text:list-item>
      </text:list>
      <text:p text:style-name="P1"/>
      <text:p text:style-name="P2"/>
      <text:p text:style-name="P3"><text:span text:style-name="T3">INFORMACJA O BRAKU WNIESIENIA SPRZECIWU W SPRAWIE ZGŁOSZENIA ROBÓT BUDOWLANYCH</text:span></text:p>
      <text:p text:style-name="P4"/>
      <text:p text:style-name="P4"/>
      <text:p text:style-name="P5"><text:span text:style-name="T2"><text:tab/>Na podstawie art. 30a pkt. 3 ustawy z dnia 07 lipca 1994 roku – Prawo budowlane (Dz. U. z 2013 roku, poz. 1409 z póź. zm.) Starosta Wieluński informuje, o braku wniesienia sprzeciwu w sprawie wniosku zgłoszenia robót budowlanych nie wymagających pozwolenia na budowę dotyczących: „Budowy sieci kanalizacyjnej z przepompownią ścieków i wewnętrzną linią zasilającą eNN, zlokalizowanej na działce o nr geod. 713 obręb Osjaków, gmina Osjaków”, inwestor: Gmina Osjaków. </text:span></text:p>
      <text:p text:style-name="P5"><text:span text:style-name="T2">W/w zgłoszenie zostało zarejestrowane w Starostwie Powiatowym w Wieluniu w dniu 15-07-2015 roku (Nr rej. organu 12222/15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8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Courier New" style:font-size-complex="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61</meta:initial-creator>
    <dc:creator>AB61</dc:creator>
    <meta:editing-cycles>2</meta:editing-cycles>
    <meta:creation-date>2015-08-17T06:16:00</meta:creation-date>
    <dc:date>2015-08-17T06:1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03" meta:character-count="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