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master-page-name="Standard">
      <style:paragraph-properties style:page-number="auto"/>
      <style:text-properties fo:font-weight="bold" style:font-weight-asian="bold" style:font-weight-complex="bold"/>
    </style:style>
    <style:style style:name="P7" style:family="paragraph" style:parent-style-name="Text_20_body_20_indent">
      <style:paragraph-properties fo:text-align="start" style:justify-single-word="false"/>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language="pl" fo:country="PL" fo:font-weight="bold" style:font-size-asian="11pt" style:font-weight-asian="bold" style:font-size-complex="11pt"/>
    </style:style>
    <style:style style:name="T5" style:family="text">
      <style:text-properties style:font-size-complex="11pt"/>
    </style:style>
    <style:style style:name="T6" style:family="text">
      <style:text-properties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TAROSTWO POWIATOWE</text:span></text:p>
      <text:p text:style-name="P5"><text:span text:style-name="T2"><text:s text:c="9"/>w <text:s text:c="2"/>WIELUNIU</text:span></text:p>
      <text:p text:style-name="P1"><text:span text:style-name="T2">Wieluń, dnia 21 stycznia 2016 roku</text:span></text:p>
      <text:p text:style-name="P3"><text:span text:style-name="T2">Nr rejestru <text:s/></text:span><text:span text:style-name="T2">winisku : AB.6743.32.2016</text:span></text:p>
      <text:p text:style-name="P2"/>
      <text:p text:style-name="P4"><text:span text:style-name="T3">INFORMACJA O DOKONANIU ZGŁOSZENIA ROBÓT BUDOWLANYCH</text:span></text:p>
      <text:p text:style-name="P2"/>
      <text:p text:style-name="P3"><text:span text:style-name="T2"><text:tab/>Na podstawie art. 30a <text:s/>pkt. 1 ustawy z dnia 7 lipca 1994 roku – Prawo budowlane <text:s text:c="5"/>(Dz. U. z <text:s/>2013 roku, poz. 1409 z późn. zm.) Starosta Wieluński informuje, że :</text:span></text:p>
      <text:p text:style-name="P7"><text:span text:style-name="T4">w dniu 19 stycznia 2016 roku do tutejszego organu wpłynął wniosek zgłoszenia robót budowlanych, nie wymagających pozwolenia na budowę, dotyczący „Budowy elektroenergetycznej linii kablowej niskiego napięcia wraz ze złączem kablowym dla potrzeb zasilania budynku mieszkalnego – jednorodzinnego, zlokalizowanego na działce o Nr ewidencyjnym gruntu 409/18, położonej w Pątnowie, gmina PĄTNÓW. Inwestor : PGE Dystrybucja S. A. Oddział Łódź – Teren ul. J. Tuwima nr 58; 90 – 021 ŁÓDŹ, wraz z projektem budowlanym. Numer rejestru organu : 00994/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en" style:country-asian="US" style:font-size-complex="8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Lucida Sans Unicode" style:font-size-asian="10pt" style:language-asian="en" style:country-asian="US" style:font-name-complex="Calibri"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class="text">
      <style:paragraph-properties fo:margin-left="0.499cm" fo:margin-right="0cm" fo:margin-top="0cm" fo:margin-bottom="0cm" fo:line-height="100%" fo:text-align="justify" style:justify-single-word="false" fo:orphans="2" fo:widows="2" fo:text-indent="0cm" style:auto-text-indent="false"/>
      <style:text-properties fo:language="en" fo:country="US" fo:font-weight="bold" style:font-name-asian="Times New Roman" style:language-asian="pl" style:country-asian="PL" style:font-weight-asian="bold" style:font-name-complex="Arial2" style:font-size-complex="10pt" style:font-weight-complex="bold"/>
    </style:style>
    <style:style style:name="Default_20_Paragraph_20_Font" style:display-name="Default Paragraph Font" style:family="text"/>
    <style:style style:name="Tekst_20_podstawowy_20_wcięty_20_Znak" style:display-name="Tekst podstawowy wcięty Znak" style:family="text">
      <style:text-properties fo:language="en" fo:country="US" fo:font-weight="bold" style:font-name-asian="Times New Roman" style:language-asian="pl" style:country-asian="PL" style:font-weight-asian="bold" style:font-name-complex="Arial2"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B61</meta:initial-creator>
    <dc:creator>Grażyna Wilk</dc:creator>
    <meta:editing-cycles>14</meta:editing-cycles>
    <meta:print-date>2015-07-17T11:12:00</meta:print-date>
    <meta:creation-date>2015-07-17T10:00:00</meta:creation-date>
    <dc:date>2016-01-21T13:40:08.85</dc:date>
    <meta:editing-duration>PT01H32M29S</meta:editing-duration>
    <meta:generator>OpenOffice.org/3.1$Win32 OpenOffice.org_project/310m11$Build-9399</meta:generator>
    <meta:document-statistic meta:table-count="0" meta:image-count="0" meta:object-count="0" meta:page-count="1" meta:paragraph-count="7" meta:word-count="131" meta:character-count="870"/>
    <meta:template xlink:type="simple" xlink:actuate="onRequest" xlink:title="Normal" xlink:href=""/>
  </office:meta>
</office:document-meta>
</file>