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end" style:justify-single-word="false"/>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Text_20_body_20_indent">
      <style:paragraph-properties fo:text-align="start" style:justify-single-word="false"/>
      <style:text-properties fo:font-size="11pt" fo:language="pl" fo:country="PL" fo:font-weight="bold" style:font-size-asian="11pt" style:font-weight-asian="bold" style:font-size-complex="11pt"/>
    </style:style>
    <style:style style:name="P7" style:family="paragraph" style:parent-style-name="Standard" style:master-page-name="Standard">
      <style:paragraph-properties style:page-number="auto"/>
      <style:text-propertie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AROSTWO POWIATOWE</text:p>
      <text:p text:style-name="P3"><text:s text:c="9"/>w <text:s text:c="2"/>WIELUNIU</text:p>
      <text:p text:style-name="P2">Wieluń, dnia 8 marca 2016 roku</text:p>
      <text:p text:style-name="P4">Nr rejestru <text:s/>wniosku : AB.6743.161.2016</text:p>
      <text:p text:style-name="P1"/>
      <text:p text:style-name="P5">INFORMACJA O DOKONANIU ZGŁOSZENIA ROBÓT BUDOWLANYCH</text:p>
      <text:p text:style-name="P1"/>
      <text:p text:style-name="P1"><text:tab/>Na podstawie art. 30a <text:s/>pkt. 1 ustawy z dnia 7 lipca 1994 roku – Prawo budowlane <text:s text:c="5"/>(Dz. U. z <text:s/>2013 roku, poz. 1409 z późn. zm.) Starosta Wieluński informuje, że :</text:p>
      <text:p text:style-name="P6">w dniu 7 marca 2016 roku do tutejszego organu wpłynął wniosek zgłoszenia robót budowlanych, nie wymagających pozwolenia na budowę, dotyczący „Budowy elektroenergetycznej linii kablowej niskiego napięcia wraz ze złączem kablowym dla potrzeb zasilania budynku mieszkalnego – jednorodzinnego, zlokalizowanego na działce o Nr ewidencyjnym gruntu 1136/1, położonej w miejscowości Skomlin, gmina SKOMLIN, wraz z projektem budowlanym. <text:s text:c="2"/>Inwestor : PGE Dystrybucja S. A. Oddział Łódź – Teren ul. J. Tuwima nr 58; 90 – 021 ŁÓDŹ. <text:s/>Adres Inwestycji <text:s/>: Skomlin – działki o Nr ewidencyjnych gruntu <text:s text:c="2"/>1109 <text:s/>i <text:s/>1136/1, gm. SKOMLIN.</text:p>
      <text:p text:style-name="P6"><text:s/>Numer rejestru organu : 03899/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en" style:country-asian="US" style:font-size-complex="8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Arial" fo:font-size="10pt" fo:language="pl" fo:country="PL" style:letter-kerning="true" style:font-name-asian="Lucida Sans Unicode" style:font-size-asian="10pt" style:language-asian="en" style:country-asian="US" style:font-name-complex="Calibri"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class="text">
      <style:paragraph-properties fo:margin="100%" fo:margin-left="0.499cm" fo:margin-right="0cm" fo:margin-top="0cm" fo:margin-bottom="0cm" fo:line-height="100%" fo:text-align="justify" style:justify-single-word="false" fo:orphans="2" fo:widows="2" fo:text-indent="0cm" style:auto-text-indent="false"/>
      <style:text-properties fo:language="en" fo:country="US" fo:font-weight="bold" style:font-name-asian="Times New Roman" style:language-asian="pl" style:country-asian="PL" style:font-weight-asian="bold" style:font-name-complex="Arial2" style:font-size-complex="10pt" style:font-weight-complex="bold"/>
    </style:style>
    <style:style style:name="Default_20_Paragraph_20_Font" style:display-name="Default Paragraph Font" style:family="text"/>
    <style:style style:name="Tekst_20_podstawowy_20_wcięty_20_Znak" style:display-name="Tekst podstawowy wcięty Znak" style:family="text">
      <style:text-properties fo:language="en" fo:country="US" fo:font-weight="bold" style:font-name-asian="Times New Roman" style:language-asian="pl" style:country-asian="PL" style:font-weight-asian="bold" style:font-name-complex="Arial2"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61</meta:initial-creator>
    <meta:editing-cycles>21</meta:editing-cycles>
    <meta:print-date>2015-07-17T11:12:00</meta:print-date>
    <meta:creation-date>2015-07-17T10:00:00</meta:creation-date>
    <dc:date>2016-03-08T11:55:53.82</dc:date>
    <meta:editing-duration>PT1H50M36S</meta:editing-duration>
    <meta:generator>OpenOffice.org/3.4.1$Win32 OpenOffice.org_project/341m1$Build-9593</meta:generator>
    <meta:document-statistic meta:table-count="0" meta:image-count="0" meta:object-count="0" meta:page-count="1" meta:paragraph-count="8" meta:word-count="146" meta:character-count="975"/>
    <meta:template xlink:type="simple" xlink:actuate="onRequest" xlink:title="Normal" xlink:href=""/>
  </office:meta>
</office:document-meta>
</file>