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name-complex="Courier New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Courier New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Heading_20_3" style:master-page-name="Standard">
      <style:paragraph-properties fo:margin-top="0cm" fo:margin-bottom="0cm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_20_indent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fo:font-weight="normal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Znak : AB.6743.117.2016 <text:s text:c="67"/>Wieluń, dn. 2016-03-21</text:h>
      <text:p text:style-name="P1"/>
      <text:p text:style-name="P2"/>
      <text:p text:style-name="P5">INFORMACJA O UPŁYWIE TERMINU, O KTÓRYM MOWA W ART. 30 UST. 5 USTAWY – PRAWO BUDOWLANE– INFORMACJA O BRAKU WNIESIENIA SPRZECIWU DO ZGŁOSZENIA ROBÓT BUDOWLANYCH</text:p>
      <text:p text:style-name="P4"/>
      <text:p text:style-name="P4"/>
      <text:p text:style-name="Text_20_body_20_indent"><text:span text:style-name="T2"><text:tab/>Na podstawie art. 30a pkt. 3 ustawy z dnia 07 lipca 1994 roku – Prawo budowlane (Dz. U. z 2016 roku poz. 290 t.j) Starosta Wieluński informuje, że w dniu 21.03.2016 r. upłynął terminu do wniesienia sprzeciwu w sprawie wniosku zgłoszenia robót budowlanych nie wymagających pozwolenia na budowę dotyczących: „</text:span><text:span text:style-name="T3">Budowy elektroenergetycznej linii kablowej niskiego napięcia wraz ze złączem kablowym dla potrzeb zasilania budynku mieszkalnego-usługowego, na działce nr 982 w Dąbrowie”, zlokalizowanej na działkach o nr geod. 982, 851/11, 852/4, 854/8, 855/8, 855/6, 953, 965, 685/5, 685/9, 663 obręb Dąbrowa, gmina Wieluń, inwestor: PGE Dystrybucja S.A. Oddział Łódź- Teren, wraz z projektem budowlanym, numer rejestru organu 02767/2016. </text:span></text:p>
      <text:p text:style-name="Text_20_body_20_indent"><text:span text:style-name="T2"/></text:p>
      <text:p text:style-name="P7">W/w zgłoszenie zostało zarejestrowane w Starostwie Powiatowym w Wieluniu w dniu 17-02-2016 roku (Nr rej. Organu 02767/2016).</text:p>
      <text:p text:style-name="P7"/>
      <text:p text:style-name="P7">Organ nie wniósł sprzeciwu w przedmiotowej sprawi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pl" fo:country="PL" style:letter-kerning="true" style:font-name-asian="Calibri" style:font-size-asian="11pt" style:language-asian="pl" style:country-asian="PL" style:font-name-complex="Courier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font-size="13pt" fo:font-weight="bold" style:font-name-asian="Times New Roman1" style:font-size-asian="13pt" style:language-asian="pl" style:country-asian="PL" style:font-weight-asian="bold" style:font-size-complex="13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fo:font-size="10pt" fo:language="en" fo:country="US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Body_20_Text_20_Indent_20_Char1" style:display-name="Body Text Indent Char1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nak : AB</dc:title>
    <meta:initial-creator>AB61</meta:initial-creator>
    <meta:editing-cycles>4</meta:editing-cycles>
    <meta:print-date>2015-12-17T10:54:00</meta:print-date>
    <meta:creation-date>2016-03-10T07:25:00</meta:creation-date>
    <dc:date>2016-03-11T14:42:41.17</dc:date>
    <meta:editing-duration>PT3M6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161" meta:character-count="1178"/>
    <meta:user-defined meta:name="AppVersion">12.0000</meta:user-defined>
    <meta:user-defined meta:name="Company">STAROST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