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text-align="start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OSTWO POWIATOWE</text:p>
      <text:p text:style-name="P3"><text:s text:c="9"/>w <text:s text:c="2"/>WIELUNIU</text:p>
      <text:p text:style-name="P2">Wieluń, dnia 5 sierpnia 2016 roku</text:p>
      <text:p text:style-name="P1">Nr rejestru <text:s/>wniosku : AB.6743.735.2016</text:p>
      <text:p text:style-name="P1"/>
      <text:p text:style-name="P4">INFORMACJA O DOKONANIU ZGŁOSZENIA ROBÓT BUDOWLANYCH</text:p>
      <text:p text:style-name="P1"/>
      <text:p text:style-name="P1"><text:tab/>Na podstawie art. 30a <text:s/>pkt. 1 ustawy z dnia 7 lipca 1994 roku – Prawo budowlane <text:s text:c="5"/>(tekst jednolity Dz. U. z <text:s/>2016 roku, poz. 290 ) Starosta Wieluński informuje, że :</text:p>
      <text:p text:style-name="P5">w dniu 3 sierpnia 2016 roku do tutejszego organu wpłynął wniosek zgłoszenia robót budowlanych, nie wymagających pozwolenia na budowę, dotyczący „ Rozbudowy istniejącej sieci oświetlenia ulicznego <text:s/>( instalacji odbiorczej zalicznikowej ) pod nazwą <text:s/>Kamion – góra, zlokalizowanej na działce o Nr ewidencyjnym gruntu 273, położonej w miejscowości Kamion, gmina WIERZCHLAS, wraz z projektem budowlanym. <text:s text:c="2"/>Inwestor : <text:s/>Gmina Wierzchlas ul. Szkolna nr 7; 98 – 324 WIERZCHLAS. <text:s/>Adres Inwestycji <text:s/>: Kamion – działka o Nr ewidencyjnym gruntu 273, <text:s text:c="2"/>gm. WIERZCHLAS. <text:s/>Numer rejestru organu : 13843/201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8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Lucida Sans Unicode" style:font-size-asian="10pt" style:language-asian="en" style:country-asian="US" style:font-name-complex="Calibri" style:font-size-complex="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class="text">
      <style:paragraph-properties fo:margin-left="0.499cm" fo:margin-right="0cm" fo:margin-top="0cm" fo:margin-bottom="0cm" fo:line-height="100%" fo:text-align="justify" style:justify-single-word="false" fo:orphans="2" fo:widows="2" fo:text-indent="0cm" style:auto-text-indent="false"/>
      <style:text-properties fo:language="en" fo:country="US" fo:font-weight="bold" style:font-name-asian="Times New Roman" style:language-asian="pl" style:country-asian="PL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>
      <style:text-properties fo:language="en" fo:country="US" fo:font-weight="bold" style:font-name-asian="Times New Roman" style:language-asian="pl" style:country-asian="PL" style:font-weight-asian="bold" style:font-name-complex="Arial2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B61</meta:initial-creator>
    <dc:creator>Grażyna Wilk</dc:creator>
    <meta:editing-cycles>20</meta:editing-cycles>
    <meta:print-date>2015-07-17T11:12:00</meta:print-date>
    <meta:creation-date>2015-07-17T10:00:00</meta:creation-date>
    <dc:date>2016-08-10T10:53:31.96</dc:date>
    <meta:editing-duration>PT01H59M44S</meta:editing-duration>
    <meta:generator>OpenOffice.org/3.1$Win32 OpenOffice.org_project/310m11$Build-9399</meta:generator>
    <meta:document-statistic meta:table-count="0" meta:image-count="0" meta:object-count="0" meta:page-count="1" meta:paragraph-count="7" meta:word-count="136" meta:character-count="923"/>
    <meta:template xlink:type="simple" xlink:actuate="onRequest" xlink:title="Normal" xlink:href=""/>
  </office:meta>
</office:document-meta>
</file>