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P4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5" style:family="paragraph" style:parent-style-name="Normal_20__28_Web_29_">
      <style:paragraph-properties fo:text-align="justify" style:justify-single-word="false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Wybory uzupełniające do Łódzkiej Wojewódzkiej Rady Działalności Pożytku Publicznego</text:span></text:h>
      <text:h text:style-name="P3" text:outline-level="1"/>
      <text:h text:style-name="P2" text:outline-level="1"><text:bookmark text:name="_GoBack"/>Wybory uzupełniające do Łódzkiej Wojewódzkiej Rady Działalności Pożytku Publicznego</text:h>
      <text:p text:style-name="P5">Marszałek Województwa Łódzkiego ogłasza rozpoczęcie procedury wyłaniania kandydatów na przedstawicieli organizacji pozarządowych oraz podmiotów wymienionych w art. 3 ust. 3 ustawy z dnia 24 kwietnia 2003 roku o działalności pożytku publicznego i o wolontariacie do Łódzkiej Wojewódzkiej Rady Działalności Pożytku Publicznego celem uzupełnienia składu Rady.</text:p>
      <text:p text:style-name="P5"><text:line-break/>W ramach ogłoszonych wyborów wyłonieni zostaną trzej przedstawiciele organizacji pozarządowych oraz podmiotów wymienionych w art. 3 ust. 3 ustawy z dnia 24 kwietnia 2003 roku o działalności pożytku publicznego i o wolontariacie do Łódzkiej Wojewódzkiej Rady Działalności Pożytku Publicznego.</text:p>
      <text:p text:style-name="P5"><text:line-break/>Zgłoszenie kandydata do Rady następuje poprzez poprawne wypełnienie karty zgłoszeniowej, a następnie przesłanie jej wraz z rekomendacjami od co najmniej 10 organizacji pozarządowych z regionu łódzkiego w zamkniętej kopercie z dopiskiem „Łódzka Wojewódzka Rada Działalności Pożytku Publicznego - zgłoszenie” na adres Urzędu Marszałkowskiego Województwa Łódzkiego (al. Piłsudskiego 8, 90-051 Łódź) lub złożenie osobiście w Biurze Podawczym Urzędu (al. Piłsudskiego 8, parter) w terminie od 13 stycznia 2017 r. do 3 lutego 2017 r. O zachowaniu terminu decyduje data wpływu dokumentów do Urzędu Marszałkowskiego. <text:line-break/>Po weryfikacji formalnej zgłoszeń upubliczniona zostanie lista kandydatów a następnie odbędzie się głosowanie na przedstawicieli organizacji pozarządowych w Radzie, które będzie trwało 3 tygodnie od daty upublicznienie ww. listy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Switalska</meta:initial-creator>
    <dc:creator>PSwitalska</dc:creator>
    <meta:editing-cycles>1</meta:editing-cycles>
    <meta:creation-date>2017-01-19T08:50:00</meta:creation-date>
    <dc:date>2017-01-19T08:51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214" meta:character-count="16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