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2cm" fo:margin-left="-0.346cm" table:align="left" fo:background-color="transparent">
        <style:background-image/>
      </style:table-properties>
    </style:style>
    <style:style style:name="Tabela1.A" style:family="table-column">
      <style:table-column-properties style:column-width="6.747cm"/>
    </style:style>
    <style:style style:name="Tabela1.B" style:family="table-column">
      <style:table-column-properties style:column-width="7.497cm"/>
    </style:style>
    <style:style style:name="Tabela1.C" style:family="table-column">
      <style:table-column-properties style:column-width="3.418cm"/>
    </style:style>
    <style:style style:name="Tabela1.1" style:family="table-row">
      <style:table-row-properties style:min-row-height="0.794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55cm" fo:background-color="transparent">
        <style:background-image/>
      </style:table-row-properties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17cm" fo:background-color="transparent">
        <style:background-image/>
      </style:table-row-properties>
    </style:style>
    <style:style style:name="Tabela1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93cm"/>
    </style:style>
    <style:style style:name="Tabela1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8" style:family="table-row">
      <style:table-row-properties style:min-row-height="4.951cm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827cm"/>
    </style:style>
    <style:style style:name="Tabela1.A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801cm"/>
    </style:style>
    <style:style style:name="Tabela1.A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803cm"/>
    </style:style>
    <style:style style:name="Tabela1.A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788cm"/>
    </style:style>
    <style:style style:name="Tabela1.A15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792cm"/>
    </style:style>
    <style:style style:name="Tabela1.A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804cm"/>
    </style:style>
    <style:style style:name="Tabela1.A1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0" style:family="table-row">
      <style:table-row-properties style:min-row-height="0.915cm"/>
    </style:style>
    <style:style style:name="Tabela1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744cm"/>
    </style:style>
    <style:style style:name="Tabela1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984cm"/>
    </style:style>
    <style:style style:name="Tabela1.A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78cm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4" style:family="table-row">
      <style:table-row-properties style:min-row-height="0.854cm"/>
    </style:style>
    <style:style style:name="Tabela1.A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normal" officeooo:rsid="002c4239" officeooo:paragraph-rsid="002d3394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normal" officeooo:rsid="002c4239" officeooo:paragraph-rsid="002d3394" style:font-weight-asian="normal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normal" officeooo:paragraph-rsid="002d3394" style:font-weight-asian="normal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2d3394" style:font-weight-asian="bold" style:font-weight-complex="bold"/>
    </style:style>
    <style:style style:name="P6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333333" loext:opacity="100%" style:font-name="Times New Roman" fo:font-size="11pt" fo:font-weight="bold" officeooo:rsid="00416493" officeooo:paragraph-rsid="00416493" style:font-size-asian="11pt" style:font-weight-asian="bold" style:font-size-complex="11pt"/>
    </style:style>
    <style:style style:name="P7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333333" loext:opacity="100%" style:font-name="Times New Roman" fo:font-size="11pt" fo:font-weight="bold" officeooo:rsid="00419324" officeooo:paragraph-rsid="004281bf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333333" loext:opacity="100%" style:font-name="Times New Roman" fo:font-size="11pt" fo:font-weight="bold" officeooo:rsid="00470b0e" officeooo:paragraph-rsid="00470b0e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fo:color="#333333" loext:opacity="100%" style:font-name="Times New Roman" fo:font-size="11pt" fo:font-weight="bold" officeooo:rsid="00416493" officeooo:paragraph-rsid="00416493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333333" loext:opacity="100%" style:font-name="Times New Roman" fo:font-size="11pt" fo:font-weight="bold" officeooo:rsid="004281bf" officeooo:paragraph-rsid="004281bf" style:font-size-asian="11pt" style:font-weight-asian="bold" style:font-size-complex="11pt"/>
    </style:style>
    <style:style style:name="P11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333333" loext:opacity="100%" style:font-name="Times New Roman" fo:font-size="11pt" fo:font-weight="bold" officeooo:rsid="00470b0e" officeooo:paragraph-rsid="004c4915" style:font-size-asian="11pt" style:font-weight-asian="bold" style:font-size-complex="11pt"/>
    </style:style>
    <style:style style:name="P1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Times New Roman" fo:font-size="11pt" fo:font-weight="normal" officeooo:rsid="00452cb8" officeooo:paragraph-rsid="0053682f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19324" officeooo:paragraph-rsid="00419324" style:font-size-asian="11pt" style:font-weight-asian="bold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3b63d5" officeooo:paragraph-rsid="003b63d5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/>
      <style:text-properties style:font-name="Times New Roman" fo:font-weight="bold" officeooo:rsid="002d3394" officeooo:paragraph-rsid="003a5874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font-weight="bold" officeooo:rsid="0040e41a" officeooo:paragraph-rsid="0040e41a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1649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67a462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68671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67a462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paragraph-rsid="0041649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paragraph-rsid="0074573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officeooo:paragraph-rsid="0067a462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70707" loext:opacity="100%" style:font-name="Times New Roman" fo:font-size="12pt" fo:font-weight="bold" officeooo:rsid="00324ba3" officeooo:paragraph-rsid="0043900e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a" loext:opacity="100%" style:font-name="Times New Roman" fo:font-size="12pt" fo:font-weight="bold" officeooo:rsid="003b63d5" officeooo:paragraph-rsid="0054dd72" style:font-size-asian="12pt" style:font-weight-asian="bold" style:font-name-complex="Calibri" style:font-size-complex="12pt"/>
    </style:style>
    <style:style style:name="P27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2d3394" officeooo:paragraph-rsid="003a5874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 style:text-autospace="none"/>
      <style:text-properties fo:color="#070707" loext:opacity="100%" style:font-name="Times New Roman" fo:font-size="12pt" fo:font-weight="bold" officeooo:rsid="002e07b7" officeooo:paragraph-rsid="003a5874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6d823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6d8230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text-autospace="none"/>
      <style:text-properties fo:color="#070707" loext:opacity="100%" style:font-name="Times New Roman" fo:font-size="6pt" fo:font-weight="normal" officeooo:rsid="002d3394" officeooo:paragraph-rsid="0080dd28" style:font-size-asian="5.25pt" style:font-weight-asian="normal" style:font-size-complex="6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font-weight="normal" officeooo:rsid="002d3394" officeooo:paragraph-rsid="0080dd28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504fc8" officeooo:paragraph-rsid="00686718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686718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73c133" officeooo:paragraph-rsid="006d8230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6d8230" officeooo:paragraph-rsid="006d8230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6d8230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6d823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1649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6d823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6d823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6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333333" loext:opacity="100%" style:font-name="Times New Roman" fo:font-size="12pt" fo:font-weight="bold" officeooo:rsid="00504fc8" officeooo:paragraph-rsid="00504fc8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officeooo:rsid="007dc1a5" officeooo:paragraph-rsid="007dc1a5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12.1cm" fo:margin-right="0cm" fo:hyphenation-ladder-count="no-limit" fo:text-indent="0cm" style:auto-text-indent="false" fo:background-color="transparent"/>
      <style:text-properties fo:color="#070707" loext:opacity="100%" fo:font-size="10pt" fo:font-style="normal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2.1cm" fo:margin-right="0cm" fo:hyphenation-ladder-count="no-limit" fo:text-indent="0cm" style:auto-text-indent="false" fo:background-color="transparent"/>
      <style:text-properties fo:color="#000000" loext:opacity="100%" fo:font-size="10pt" fo:font-style="normal" officeooo:rsid="002c4239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49" style:family="paragraph" style:parent-style-name="Text_20_body">
      <style:paragraph-properties fo:line-height="100%" fo:text-align="center" style:justify-single-word="false"/>
      <style:text-properties officeooo:paragraph-rsid="002d3394"/>
    </style:style>
    <style:style style:name="P50" style:family="paragraph" style:parent-style-name="Standard">
      <loext:graphic-properties draw:fill="none"/>
      <style:paragraph-properties fo:margin-left="1.101cm" fo:margin-right="0cm" fo:text-align="start" style:justify-single-word="false" fo:hyphenation-ladder-count="no-limit" fo:text-indent="0cm" style:auto-text-indent="false" fo:background-color="transparent"/>
      <style:text-properties fo:color="#00000a" loext:opacity="100%" style:font-name="Times New Roman" fo:font-size="12pt" fo:font-weight="bold" officeooo:rsid="003b63d5" officeooo:paragraph-rsid="0054dd72" style:font-size-asian="12pt" style:font-weight-asian="bold" style:font-name-complex="Calibri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0.3cm" style:auto-text-indent="false" fo:background-color="transparent" style:text-autospace="none"/>
      <style:text-properties fo:color="#000000" loext:opacity="100%" style:font-name="Times New Roman"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11.201cm" fo:margin-right="0cm" fo:hyphenation-ladder-count="no-limit" fo:text-indent="0cm" style:auto-text-indent="false" fo:background-color="transparent"/>
      <style:text-properties fo:color="#000000" loext:opacity="100%" fo:font-size="10pt" fo:font-style="normal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11.201cm" fo:margin-right="0cm" fo:hyphenation-ladder-count="no-limit" fo:text-indent="0cm" style:auto-text-indent="false" fo:background-color="transparent"/>
      <style:text-properties fo:color="#000000" loext:opacity="100%" fo:font-size="10pt" fo:font-style="normal" officeooo:rsid="002c4239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54" style:family="paragraph" style:parent-style-name="Standard" style:master-page-name="Standard">
      <loext:graphic-properties draw:fill="none"/>
      <style:paragraph-properties fo:margin-left="11.201cm" fo:margin-right="0cm" fo:hyphenation-ladder-count="no-limit" fo:text-indent="0cm" style:auto-text-indent="false" style:page-number="auto" fo:background-color="transparent"/>
      <style:text-properties fo:color="#070707" loext:opacity="100%" fo:font-size="10pt" fo:font-style="normal" officeooo:paragraph-rsid="0088f9da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fo:font-size="11pt" officeooo:paragraph-rsid="003a5874" style:font-size-asian="11pt" style:font-size-complex="11pt"/>
    </style:style>
    <style:style style:name="P56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fo:font-size="11pt" officeooo:paragraph-rsid="003a5874" style:font-size-asian="11pt" style:font-size-complex="11pt"/>
    </style:style>
    <style:style style:name="P57" style:family="paragraph" style:parent-style-name="Standard" style:list-style-name="L6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4c4915" fo:hyphenate="true" fo:hyphenation-remain-char-count="2" fo:hyphenation-push-char-count="2" loext:hyphenation-no-caps="false"/>
    </style:style>
    <style:style style:name="P58" style:family="paragraph" style:parent-style-name="Standard" style:list-style-name="L6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4c4915" fo:hyphenate="true" fo:hyphenation-remain-char-count="2" fo:hyphenation-push-char-count="2" loext:hyphenation-no-caps="false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1pt" officeooo:rsid="0009b15b" officeooo:paragraph-rsid="003a5874" style:font-size-asian="11pt" style:font-size-complex="11pt"/>
    </style:style>
    <style:style style:name="P60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hyphenation-ladder-count="no-limit" fo:text-indent="-0.4cm" style:auto-text-indent="false" fo:background-color="transparent"/>
      <style:text-properties style:font-name="Times New Roman" fo:font-size="11pt" fo:font-weight="normal" officeooo:rsid="002d3394" officeooo:paragraph-rsid="005c03f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1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hyphenation-ladder-count="no-limit" fo:text-indent="-0.4cm" style:auto-text-indent="false" fo:background-color="transparent"/>
      <style:text-properties fo:color="#070707" loext:opacity="100%" style:font-name="Times New Roman" fo:font-size="6pt" fo:font-weight="normal" officeooo:rsid="0009b15b" officeooo:paragraph-rsid="005c03f0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62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1pt" fo:font-weight="normal" officeooo:rsid="002e07b7" officeooo:paragraph-rsid="003a5874" style:font-size-asian="11pt" style:font-weight-asian="normal" style:font-size-complex="11pt" style:font-weight-complex="normal"/>
    </style:style>
    <style:style style:name="P63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 style:text-autospace="none"/>
      <style:text-properties officeooo:paragraph-rsid="003a5874"/>
    </style:style>
    <style:style style:name="P64" style:family="paragraph" style:parent-style-name="Standard" style:list-style-name="L6">
      <loext:graphic-properties draw:fill="none"/>
      <style:paragraph-properties fo:margin-left="0.7cm" fo:margin-right="0cm" fo:line-height="115%" fo:text-align="justify" style:justify-single-word="false" fo:hyphenation-ladder-count="no-limit" fo:text-indent="-0.6cm" style:auto-text-indent="false" fo:background-color="transparent"/>
      <style:text-properties officeooo:paragraph-rsid="003d549c" fo:hyphenate="true" fo:hyphenation-remain-char-count="2" fo:hyphenation-push-char-count="2" loext:hyphenation-no-caps="false"/>
    </style:style>
    <style:style style:name="P65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 style:text-autospace="none"/>
      <style:text-properties fo:color="#070707" loext:opacity="100%" style:font-name="Times New Roman" fo:font-size="6pt" fo:font-weight="normal" officeooo:rsid="000dd8b8" officeooo:paragraph-rsid="003a5874" style:font-size-asian="5.25pt" style:font-weight-asian="normal" style:font-size-complex="6pt" style:font-weight-complex="normal"/>
    </style:style>
    <style:style style:name="P66" style:family="paragraph" style:parent-style-name="Standard" style:list-style-name="L6">
      <loext:graphic-properties draw:fill="none"/>
      <style:paragraph-properties fo:margin-left="0.7cm" fo:margin-right="0cm" fo:line-height="115%" fo:text-indent="-0.6cm" style:auto-text-indent="false" fo:background-color="transparent"/>
      <style:text-properties style:font-name="Times New Roman" fo:font-size="11pt" officeooo:paragraph-rsid="005f3ba7" style:font-size-asian="11pt" style:font-size-complex="11pt"/>
    </style:style>
    <style:style style:name="P67" style:family="paragraph" style:parent-style-name="Standard" style:list-style-name="L6">
      <loext:graphic-properties draw:fill="none"/>
      <style:paragraph-properties fo:margin-left="0.7cm" fo:margin-right="0cm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1pt" style:text-underline-style="none" officeooo:paragraph-rsid="003d549c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L19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1pt" fo:font-weight="bold" officeooo:paragraph-rsid="007688a8" style:font-size-asian="11pt" style:font-weight-asian="bold" style:font-size-complex="11pt" fo:hyphenate="true" fo:hyphenation-remain-char-count="2" fo:hyphenation-push-char-count="2" loext:hyphenation-no-caps="false"/>
    </style:style>
    <style:style style:name="P69" style:family="paragraph" style:parent-style-name="Standard" style:list-style-name="L19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70707" loext:opacity="100%" style:text-line-through-style="none" style:text-line-through-type="none" style:font-name="Times New Roman" fo:font-size="6pt" style:text-underline-style="none" fo:font-weight="bold" officeooo:rsid="000fe33b" officeooo:paragraph-rsid="007688a8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70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5a1c79" officeooo:paragraph-rsid="006484ec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5a1c79" officeooo:paragraph-rsid="005d6b76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487388" officeooo:paragraph-rsid="00487388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489ff6" officeooo:paragraph-rsid="006bf40b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489ff6" officeooo:paragraph-rsid="0062ca8c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WWNum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pt" style:text-underline-style="none" fo:font-weight="bold" officeooo:paragraph-rsid="00416493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 style:list-style-name="L5" style:master-page-name="">
      <loext:graphic-properties draw:fill="none"/>
      <style:paragraph-properties fo:margin-left="0.6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officeooo:paragraph-rsid="003b63d5" style:font-size-asian="11pt" style:font-size-complex="11pt"/>
    </style:style>
    <style:style style:name="P77" style:family="paragraph" style:parent-style-name="Standard" style:list-style-name="L5">
      <loext:graphic-properties draw:fill="none"/>
      <style:paragraph-properties fo:margin-left="0.6cm" fo:margin-right="0cm" fo:line-height="115%" fo:text-align="justify" style:justify-single-word="false" fo:text-indent="-0.499cm" style:auto-text-indent="false" fo:background-color="transparent" style:text-autospace="none"/>
      <style:text-properties fo:color="#070707" loext:opacity="100%" style:font-name="Times New Roman" fo:font-size="11pt" fo:font-weight="normal" officeooo:rsid="002f8939" officeooo:paragraph-rsid="003b63d5" style:font-size-asian="11pt" style:font-weight-asian="normal" style:font-size-complex="11pt" style:font-weight-complex="normal"/>
    </style:style>
    <style:style style:name="P78" style:family="paragraph" style:parent-style-name="Standard" style:list-style-name="L5" style:master-page-name="">
      <loext:graphic-properties draw:fill="none"/>
      <style:paragraph-properties fo:margin-left="0.7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officeooo:paragraph-rsid="003b63d5" style:font-size-asian="11pt" style:font-size-complex="11pt"/>
    </style:style>
    <style:style style:name="P79" style:family="paragraph" style:parent-style-name="Standard" style:list-style-name="L6" style:master-page-name="">
      <loext:graphic-properties draw:fill="none"/>
      <style:paragraph-properties fo:margin-left="0.7cm" fo:margin-right="0cm" fo:line-height="150%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7dc1a5"/>
    </style:style>
    <style:style style:name="P80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/>
      <style:text-properties fo:color="#333333" loext:opacity="100%" style:font-name="Times New Roman" fo:font-size="11pt" fo:font-style="normal" style:text-underline-style="solid" style:text-underline-width="auto" style:text-underline-color="font-color" fo:font-weight="bold" officeooo:paragraph-rsid="003d549c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P81" style:family="paragraph" style:parent-style-name="Standard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00000" loext:opacity="100%" style:font-name="Times New Roman" fo:font-size="11pt" fo:font-style="normal" style:text-underline-style="none" fo:font-weight="normal" officeooo:rsid="0034c87c" officeooo:paragraph-rsid="007688a8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82" style:family="paragraph" style:parent-style-name="Standard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00000" loext:opacity="100%" style:font-name="Times New Roman" fo:font-size="11pt" fo:font-style="normal" fo:font-weight="normal" officeooo:paragraph-rsid="007688a8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83" style:family="paragraph" style:parent-style-name="Standard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text-autospace="none">
        <style:tab-stops/>
      </style:paragraph-properties>
      <style:text-properties fo:color="#000000" loext:opacity="100%" style:font-name="Times New Roman" fo:font-size="11pt" fo:font-weight="bold" officeooo:paragraph-rsid="007688a8" style:font-size-asian="11pt" style:font-weight-asian="bold" style:font-size-complex="11pt" fo:hyphenate="true" fo:hyphenation-remain-char-count="2" fo:hyphenation-push-char-count="2" loext:hyphenation-no-caps="false"/>
    </style:style>
    <style:style style:name="P84" style:family="paragraph" style:parent-style-name="Standard" style:list-style-name="L12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1pt" fo:font-weight="bold" officeooo:paragraph-rsid="007688a8" style:font-size-asian="11pt" style:font-weight-asian="bold" style:font-size-complex="11pt" fo:hyphenate="true" fo:hyphenation-remain-char-count="2" fo:hyphenation-push-char-count="2" loext:hyphenation-no-caps="false"/>
    </style:style>
    <style:style style:name="P85" style:family="paragraph" style:parent-style-name="Standard" style:list-style-name="L7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199cm" style:auto-text-indent="false" style:page-number="auto" fo:background-color="transparent"/>
      <style:text-properties officeooo:paragraph-rsid="003d54d0" fo:hyphenate="true" fo:hyphenation-remain-char-count="2" fo:hyphenation-push-char-count="2" loext:hyphenation-no-caps="false"/>
    </style:style>
    <style:style style:name="P86" style:family="paragraph" style:parent-style-name="Standard" style:list-style-name="L7">
      <loext:graphic-properties draw:fill="none"/>
      <style:paragraph-properties fo:margin-left="1.3cm" fo:margin-right="0cm" fo:line-height="115%" fo:text-align="justify" style:justify-single-word="false" fo:hyphenation-ladder-count="no-limit" fo:text-indent="-0.7cm" style:auto-text-indent="false" fo:background-color="transparent"/>
      <style:text-properties officeooo:paragraph-rsid="003d54d0" fo:hyphenate="true" fo:hyphenation-remain-char-count="2" fo:hyphenation-push-char-count="2" loext:hyphenation-no-caps="false"/>
    </style:style>
    <style:style style:name="P87" style:family="paragraph" style:parent-style-name="Standard" style:list-style-name="L6">
      <loext:graphic-properties draw:fill="none"/>
      <style:paragraph-properties fo:margin-left="0.801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officeooo:paragraph-rsid="003d549c" style:font-size-asian="11pt" style:font-size-complex="11pt"/>
    </style:style>
    <style:style style:name="P88" style:family="paragraph" style:parent-style-name="Standard" style:list-style-name="L18">
      <loext:graphic-properties draw:fill="none"/>
      <style:paragraph-properties fo:margin-left="0.801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Standard" style:list-style-name="L18">
      <loext:graphic-properties draw:fill="none"/>
      <style:paragraph-properties fo:margin-left="0.801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officeooo:paragraph-rsid="00504fc8" fo:hyphenate="true" fo:hyphenation-remain-char-count="2" fo:hyphenation-push-char-count="2" loext:hyphenation-no-caps="false"/>
    </style:style>
    <style:style style:name="P90" style:family="paragraph" style:parent-style-name="Standard" style:list-style-name="L18">
      <loext:graphic-properties draw:fill="none"/>
      <style:paragraph-properties fo:margin-left="0.801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00000" loext:opacity="100%"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L15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0.3cm" style:auto-text-indent="false" style:page-number="auto" fo:background-color="transparent" style:text-autospace="none"/>
      <style:text-properties fo:color="#000000" loext:opacity="100%" style:font-name="Times New Roman" fo:font-size="11pt" fo:font-style="normal" officeooo:paragraph-rsid="007688a8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92" style:family="paragraph" style:parent-style-name="Standard" style:list-style-name="L16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0.3cm" style:auto-text-indent="false" style:page-number="auto" fo:background-color="transparent" style:text-autospace="none"/>
      <style:text-properties fo:color="#000000" loext:opacity="100%" style:font-name="Times New Roman"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93" style:family="paragraph" style:parent-style-name="Standard" style:list-style-name="L15">
      <loext:graphic-properties draw:fill="none"/>
      <style:paragraph-properties fo:margin-left="0.6cm" fo:margin-right="0cm" fo:line-height="115%" fo:text-align="justify" style:justify-single-word="false" fo:hyphenation-ladder-count="no-limit" fo:text-indent="0.3cm" style:auto-text-indent="false" fo:background-color="transparent" style:text-autospace="none"/>
      <style:text-properties officeooo:paragraph-rsid="007688a8" fo:hyphenate="true" fo:hyphenation-remain-char-count="2" fo:hyphenation-push-char-count="2" loext:hyphenation-no-caps="false"/>
    </style:style>
    <style:style style:name="P94" style:family="paragraph" style:parent-style-name="Standard" style:list-style-name="L16">
      <loext:graphic-properties draw:fill="none"/>
      <style:paragraph-properties fo:margin-left="0.6cm" fo:margin-right="0cm" fo:line-height="115%" fo:text-align="justify" style:justify-single-word="false" fo:hyphenation-ladder-count="no-limit" fo:text-indent="0.3cm" style:auto-text-indent="false" fo:background-color="transparent" style:text-autospace="none"/>
      <style:text-properties fo:color="#000000" loext:opacity="100%" style:font-name="Times New Roman"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95" style:family="paragraph" style:parent-style-name="Standard" style:list-style-name="L16">
      <loext:graphic-properties draw:fill="none" draw:fill-color="#ffffff" draw:opacity="100%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.3cm" style:auto-text-indent="false" fo:background-color="transparent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24ba3" officeooo:paragraph-rsid="007688a8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6" style:family="paragraph" style:parent-style-name="Standard" style:list-style-name="L17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70b0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97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0cm" style:auto-text-indent="false" style:page-number="auto" fo:background-color="transparent" text:number-lines="false" text:line-number="0" style:text-autospace="none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36e38a" officeooo:paragraph-rsid="003d6eaa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0" fo:widows="0" fo:text-indent="0.801cm" style:auto-text-indent="false" style:page-number="auto" fo:background-color="transparent" text:number-lines="false" text:line-number="0" style:text-autospace="none">
        <style:tab-stops>
          <style:tab-stop style:position="0.309cm"/>
        </style:tab-stops>
      </style:paragraph-properties>
      <style:text-properties officeooo:paragraph-rsid="003d6eaa"/>
    </style:style>
    <style:style style:name="P99" style:family="paragraph" style:parent-style-name="Table_20_Contents" style:list-style-name="L2" style:master-page-name="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style:page-number="auto" fo:background-color="transparent" text:number-lines="false" text:line-number="0">
        <style:tab-stops>
          <style:tab-stop style:position="0.309cm"/>
        </style:tab-stops>
      </style:paragraph-properties>
      <style:text-properties officeooo:paragraph-rsid="003a5874"/>
    </style:style>
    <style:style style:name="P100" style:family="paragraph" style:parent-style-name="Table_20_Contents" style:list-style-name="L2" style:master-page-name="">
      <loext:graphic-properties draw:fill="none"/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fo:font-size="11pt" officeooo:rsid="00489ff6" officeooo:paragraph-rsid="00489ff6" style:font-size-asian="11pt" style:font-size-complex="11pt" fo:hyphenate="true" fo:hyphenation-remain-char-count="2" fo:hyphenation-push-char-count="2" loext:hyphenation-no-caps="false"/>
    </style:style>
    <style:style style:name="P101" style:family="paragraph" style:parent-style-name="Table_20_Contents" style:list-style-name="L3">
      <loext:graphic-properties draw:fill="none"/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11pt" fo:font-weight="normal" officeooo:rsid="00489ff6" officeooo:paragraph-rsid="00489ff6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2" style:family="paragraph" style:parent-style-name="Table_20_Contents" style:list-style-name="L3">
      <loext:graphic-properties draw:fill="none"/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11pt" fo:font-weight="normal" officeooo:rsid="00489ff6" officeooo:paragraph-rsid="0074b2f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3" style:family="paragraph" style:parent-style-name="Table_20_Contents" style:list-style-name="L3">
      <loext:graphic-properties draw:fill="none"/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11pt" fo:font-weight="normal" officeooo:rsid="0074b2f5" officeooo:paragraph-rsid="0074b2f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4" style:family="paragraph" style:parent-style-name="Table_20_Contents" style:list-style-name="L3">
      <loext:graphic-properties draw:fill="none"/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6pt" fo:font-weight="normal" officeooo:rsid="00489ff6" officeooo:paragraph-rsid="00489ff6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105" style:family="paragraph" style:parent-style-name="Table_20_Contents" style:list-style-name="L2">
      <loext:graphic-properties draw:fill="none"/>
      <style:paragraph-properties fo:margin-left="0.7cm" fo:margin-right="0cm" fo:line-height="115%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dd8b8" officeooo:paragraph-rsid="004a985e" style:font-size-asian="11pt" style:font-weight-asian="bold" style:font-size-complex="11pt" style:font-weight-complex="bold"/>
    </style:style>
    <style:style style:name="P106" style:family="paragraph" style:parent-style-name="Table_20_Contents" style:list-style-name="L2" style:master-page-name="">
      <loext:graphic-properties draw:fill="none"/>
      <style:paragraph-properties fo:margin-left="0.499cm" fo:margin-right="0cm" fo:line-height="150%" fo:text-align="start" style:justify-single-word="false" fo:orphans="0" fo:widows="0" fo:text-indent="0cm" style:auto-text-indent="false" style:page-number="auto" fo:background-color="transparent" text:number-lines="false" text:line-number="0"/>
      <style:text-properties officeooo:paragraph-rsid="003b63d5"/>
    </style:style>
    <style:style style:name="P107" style:family="paragraph" style:parent-style-name="Table_20_Contents" style:list-style-name="L5" style:master-page-name="">
      <loext:graphic-properties draw:fill="none"/>
      <style:paragraph-properties fo:margin-left="0.101cm" fo:margin-right="0cm" fo:line-height="115%" fo:orphans="0" fo:widows="0" fo:text-indent="0cm" style:auto-text-indent="false" style:page-number="auto" fo:background-color="transparent" text:number-lines="false" text:line-number="0"/>
      <style:text-properties fo:color="#000000" loext:opacity="100%" officeooo:paragraph-rsid="003b63d5"/>
    </style:style>
    <style:style style:name="P108" style:family="paragraph" style:parent-style-name="Table_20_Contents" style:list-style-name="L5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style:page-number="auto" fo:background-color="transparent" text:number-lines="false" text:line-number="0"/>
      <style:text-properties style:font-name="Times New Roman" fo:font-size="11pt" fo:font-weight="normal" officeooo:paragraph-rsid="003b63d5" style:font-size-asian="11pt" style:font-weight-asian="normal" style:font-size-complex="11pt" style:font-weight-complex="normal"/>
    </style:style>
    <style:style style:name="P109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0" style:family="paragraph" style:parent-style-name="Text_20_body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1" style:family="paragraph" style:parent-style-name="Text_20_body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2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3" style:family="paragraph" style:parent-style-name="Text_20_body" style:list-style-name="L12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4" style:family="paragraph" style:parent-style-name="Text_20_body" style:list-style-name="L1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70707" loext:opacity="100%" style:text-line-through-style="none" style:text-line-through-type="none" style:font-name="Times New Roman" fo:font-size="11pt" style:text-underline-style="none" fo:font-weight="normal" officeooo:rsid="000fe33b" officeooo:paragraph-rsid="007688a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15" style:family="paragraph" style:parent-style-name="Text_20_body" style:list-style-name="L12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-0.6cm" style:auto-text-indent="false" fo:background-color="transparent"/>
      <style:text-properties officeooo:paragraph-rsid="007688a8" fo:hyphenate="true" fo:hyphenation-remain-char-count="2" fo:hyphenation-push-char-count="2" loext:hyphenation-no-caps="false"/>
    </style:style>
    <style:style style:name="P116" style:family="paragraph" style:parent-style-name="Text_20_body" style:list-style-name="L8">
      <loext:graphic-properties draw:fill="none"/>
      <style:paragraph-properties fo:margin-left="0.7cm" fo:margin-right="0cm" fo:margin-top="0cm" fo:margin-bottom="0cm" style:contextual-spacing="false" fo:line-height="115%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7" style:family="paragraph" style:parent-style-name="Text_20_body" style:list-style-name="L8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18" style:family="paragraph" style:parent-style-name="Text_20_body" style:list-style-name="L18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officeooo:paragraph-rsid="00504fc8" fo:hyphenate="true" fo:hyphenation-remain-char-count="2" fo:hyphenation-push-char-count="2" loext:hyphenation-no-caps="false"/>
    </style:style>
    <style:style style:name="P119" style:family="paragraph" style:parent-style-name="Text_20_body" style:list-style-name="L18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6pt" fo:font-style="normal" fo:font-weight="normal" officeooo:paragraph-rsid="00504fc8" style:font-size-asian="5.25pt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120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1" style:family="paragraph" style:parent-style-name="Text_20_body" style:list-style-name="L8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2" style:family="paragraph" style:parent-style-name="Text_20_body" style:list-style-name="L8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3" style:family="paragraph" style:parent-style-name="Text_20_body" style:list-style-name="L20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/>
      <style:text-properties fo:font-size="11pt" officeooo:paragraph-rsid="006f856d" style:font-size-asian="11pt" style:font-size-complex="11pt" fo:hyphenate="true" fo:hyphenation-remain-char-count="2" fo:hyphenation-push-char-count="2" loext:hyphenation-no-caps="false"/>
    </style:style>
    <style:style style:name="P124" style:family="paragraph" style:parent-style-name="Text_20_body" style:list-style-name="L8">
      <loext:graphic-properties draw:fill="none"/>
      <style:paragraph-properties fo:margin-left="0.801cm" fo:margin-right="0cm" fo:margin-top="0cm" fo:margin-bottom="0cm" style:contextual-spacing="false" fo:line-height="115%" fo:hyphenation-ladder-count="no-limit" fo:text-indent="-0.801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5" style:family="paragraph" style:parent-style-name="Text_20_body" style:list-style-name="L20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801cm" style:auto-text-indent="false" fo:background-color="transparent"/>
      <style:text-properties officeooo:paragraph-rsid="006f856d" fo:hyphenate="true" fo:hyphenation-remain-char-count="2" fo:hyphenation-push-char-count="2" loext:hyphenation-no-caps="false"/>
    </style:style>
    <style:style style:name="P126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-0.9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7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15%" fo:hyphenation-ladder-count="no-limit" fo:text-indent="-0.9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8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15%" fo:hyphenation-ladder-count="no-limit" fo:text-indent="0.199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29" style:family="paragraph" style:parent-style-name="Text_20_body" style:list-style-name="L8">
      <loext:graphic-properties draw:fill="none"/>
      <style:paragraph-properties fo:margin-left="1.101cm" fo:margin-right="0cm" fo:margin-top="0cm" fo:margin-bottom="0cm" style:contextual-spacing="false" fo:line-height="115%" fo:hyphenation-ladder-count="no-limit" fo:text-indent="-1.101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30" style:family="paragraph" style:parent-style-name="Text_20_body" style:list-style-name="L11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31" style:family="paragraph" style:parent-style-name="Text_20_body" style:list-style-name="L11">
      <loext:graphic-properties draw:fill="none"/>
      <style:paragraph-properties fo:margin-left="1.7cm" fo:margin-right="0cm" fo:margin-top="0cm" fo:margin-bottom="0cm" style:contextual-spacing="false" fo:line-height="115%" fo:hyphenation-ladder-count="no-limit" fo:text-indent="-0.6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32" style:family="paragraph" style:parent-style-name="Text_20_body" style:list-style-name="L8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9cm" style:auto-text-indent="false" fo:background-color="transparent"/>
      <style:text-properties fo:color="#070707" loext:opacity="100%" style:text-line-through-style="none" style:text-line-through-type="none" style:font-name="Times New Roman" fo:font-size="11pt" style:text-underline-style="none" fo:font-weight="normal" officeooo:rsid="000fe33b" officeooo:paragraph-rsid="007688a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3" style:family="paragraph" style:parent-style-name="Text_20_body" style:list-style-name="L8" style:master-page-name="">
      <loext:graphic-properties draw:fill="none"/>
      <style:paragraph-properties fo:margin-left="0.801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font-weight="bold" officeooo:rsid="007688a8" officeooo:paragraph-rsid="007688a8" style:font-weight-asian="bold" style:font-weight-complex="bold" fo:hyphenate="true" fo:hyphenation-remain-char-count="2" fo:hyphenation-push-char-count="2" loext:hyphenation-no-caps="false"/>
    </style:style>
    <style:style style:name="P134" style:family="paragraph" style:parent-style-name="Text_20_body" style:list-style-name="L1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.3cm" style:auto-text-indent="false" fo:background-color="transparent"/>
      <style:text-properties fo:font-size="11pt" officeooo:paragraph-rsid="0081db05" style:font-size-asian="11pt" style:font-size-complex="11pt" fo:hyphenate="true" fo:hyphenation-remain-char-count="2" fo:hyphenation-push-char-count="2" loext:hyphenation-no-caps="false"/>
    </style:style>
    <style:style style:name="P135" style:family="paragraph" style:parent-style-name="Text_20_body" style:list-style-name="L14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0.199cm" style:auto-text-indent="false" fo:background-color="transparent"/>
      <style:text-properties fo:font-size="11pt" officeooo:paragraph-rsid="007688a8" style:font-size-asian="11pt" style:font-size-complex="11pt" fo:hyphenate="true" fo:hyphenation-remain-char-count="2" fo:hyphenation-push-char-count="2" loext:hyphenation-no-caps="false"/>
    </style:style>
    <style:style style:name="P136" style:family="paragraph" style:parent-style-name="Text_20_body" style:list-style-name="L14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.199cm" style:auto-text-indent="false" fo:background-color="transparent"/>
      <style:text-properties style:font-name="Times New Roman" fo:font-size="11pt" style:text-underline-style="none" fo:font-weight="normal" officeooo:rsid="0034c87c" officeooo:paragraph-rsid="007688a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549c" style:font-weight-asian="bold" style:font-weight-complex="bold"/>
    </style:style>
    <style:style style:name="T4" style:family="text">
      <style:text-properties fo:color="#070707" loext:opacity="100%"/>
    </style:style>
    <style:style style:name="T5" style:family="text">
      <style:text-properties fo:color="#070707" loext:opacity="100%" style:font-name="Times New Roman" fo:font-size="11pt" style:text-underline-style="none" fo:font-weight="bold" officeooo:rsid="00203c5c" style:font-size-asian="11pt" style:font-weight-asian="bold" style:font-size-complex="11pt" style:font-weight-complex="bold"/>
    </style:style>
    <style:style style:name="T6" style:family="text">
      <style:text-properties fo:color="#070707" loext:opacity="100%" style:font-name="Times New Roman" fo:font-size="11pt" style:text-underline-style="none" fo:font-weight="bold" officeooo:rsid="000dd8b8" style:font-size-asian="11pt" style:font-weight-asian="bold" style:font-size-complex="11pt" style:font-weight-complex="bold"/>
    </style:style>
    <style:style style:name="T7" style:family="text">
      <style:text-properties fo:color="#070707" loext:opacity="100%" style:font-name="Times New Roman" fo:font-size="11pt" fo:font-weight="bold" officeooo:rsid="000dd8b8" style:font-size-asian="11pt" style:font-weight-asian="bold" style:font-size-complex="11pt" style:font-weight-complex="bold"/>
    </style:style>
    <style:style style:name="T8" style:family="text">
      <style:text-properties fo:color="#070707" loext:opacity="100%" style:font-name="Times New Roman" fo:font-size="11pt" fo:font-weight="normal" officeooo:rsid="000dd8b8" style:font-size-asian="11pt" style:font-weight-asian="normal" style:font-size-complex="11pt" style:font-weight-complex="normal"/>
    </style:style>
    <style:style style:name="T9" style:family="text">
      <style:text-properties fo:color="#070707" loext:opacity="100%" style:font-name="Times New Roman" fo:font-size="11pt" fo:font-weight="normal" officeooo:rsid="004a985e" style:font-size-asian="11pt" style:font-weight-asian="normal" style:font-size-complex="11pt" style:font-weight-complex="normal"/>
    </style:style>
    <style:style style:name="T10" style:family="text">
      <style:text-properties fo:color="#070707" loext:opacity="100%" style:font-name="Times New Roman" fo:font-size="12pt" fo:font-weight="bold" officeooo:rsid="002f8939" style:font-size-asian="12pt" style:font-weight-asian="bold" style:font-size-complex="12pt" style:font-weight-complex="bold"/>
    </style:style>
    <style:style style:name="T11" style:family="text">
      <style:text-properties fo:color="#070707" loext:opacity="100%" style:font-name="Times New Roman" fo:font-size="12pt" fo:font-weight="bold" officeooo:rsid="003d549c" style:font-size-asian="12pt" style:font-weight-asian="bold" style:font-size-complex="12pt" style:font-weight-complex="bold"/>
    </style:style>
    <style:style style:name="T12" style:family="text">
      <style:text-properties fo:color="#070707" loext:opacity="100%" style:font-name="Times New Roman" officeooo:rsid="000a602c"/>
    </style:style>
    <style:style style:name="T13" style:family="text">
      <style:text-properties fo:color="#070707" loext:opacity="100%" style:font-name="Times New Roman" officeooo:rsid="0009b15b"/>
    </style:style>
    <style:style style:name="T14" style:family="text">
      <style:text-properties fo:color="#070707" loext:opacity="100%" style:font-name="Times New Roman" officeooo:rsid="0060ba57"/>
    </style:style>
    <style:style style:name="T15" style:family="text">
      <style:text-properties fo:color="#070707" loext:opacity="100%" style:font-name="Times New Roman" officeooo:rsid="006484ec"/>
    </style:style>
    <style:style style:name="T16" style:family="text">
      <style:text-properties fo:color="#070707" loext:opacity="100%" officeooo:rsid="000a602c"/>
    </style:style>
    <style:style style:name="T17" style:family="text">
      <style:text-properties fo:color="#070707" loext:opacity="100%" style:font-name-complex="Times New Roman"/>
    </style:style>
    <style:style style:name="T18" style:family="text">
      <style:text-properties fo:color="#070707" loext:opacity="100%" officeooo:rsid="0060ba57" style:font-name-complex="Times New Roman"/>
    </style:style>
    <style:style style:name="T19" style:family="text">
      <style:text-properties fo:color="#070707" loext:opacity="100%" officeooo:rsid="006484ec" style:font-name-complex="Times New Roman"/>
    </style:style>
    <style:style style:name="T20" style:family="text">
      <style:text-properties fo:color="#070707" loext:opacity="100%" officeooo:rsid="006bf40b" style:font-name-complex="Times New Roman"/>
    </style:style>
    <style:style style:name="T21" style:family="text">
      <style:text-properties fo:color="#070707" loext:opacity="100%" officeooo:rsid="0080dd28" style:font-name-complex="Times New Roman"/>
    </style:style>
    <style:style style:name="T22" style:family="text">
      <style:text-properties fo:color="#070707" loext:opacity="100%" officeooo:rsid="0009b15b"/>
    </style:style>
    <style:style style:name="T23" style:family="text">
      <style:text-properties fo:color="#070707" loext:opacity="100%" fo:font-size="11pt" style:font-size-asian="11pt" style:font-size-complex="11pt"/>
    </style:style>
    <style:style style:name="T24" style:family="text">
      <style:text-properties fo:color="#070707" loext:opacity="100%" fo:font-size="11pt" style:font-size-asian="11pt" style:font-name-complex="Times New Roman" style:font-size-complex="11pt"/>
    </style:style>
    <style:style style:name="T25" style:family="text">
      <style:text-properties fo:color="#070707" loext:opacity="100%" fo:font-size="11pt" officeooo:rsid="006484ec" style:font-size-asian="11pt" style:font-name-complex="Times New Roman" style:font-size-complex="11pt"/>
    </style:style>
    <style:style style:name="T26" style:family="text">
      <style:text-properties fo:color="#070707" loext:opacity="100%" fo:font-size="11pt" officeooo:rsid="0060ba57" style:font-size-asian="11pt" style:font-name-complex="Times New Roman" style:font-size-complex="11pt"/>
    </style:style>
    <style:style style:name="T27" style:family="text">
      <style:text-properties fo:color="#070707" loext:opacity="100%" fo:font-size="11pt" officeooo:rsid="006bf40b" style:font-size-asian="11pt" style:font-name-complex="Times New Roman" style:font-size-complex="11pt"/>
    </style:style>
    <style:style style:name="T28" style:family="text">
      <style:text-properties fo:color="#070707" loext:opacity="100%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70707" loext:opacity="100%" style:text-underline-style="none"/>
    </style:style>
    <style:style style:name="T30" style:family="text">
      <style:text-properties fo:color="#070707" loext:opacity="100%" style:text-underline-style="none" officeooo:rsid="000f7b14"/>
    </style:style>
    <style:style style:name="T31" style:family="text">
      <style:text-properties fo:color="#070707" loext:opacity="100%" style:text-line-through-style="none" style:text-line-through-type="none" style:font-name="Times New Roman" fo:font-size="12pt" style:text-underline-style="none" fo:font-weight="bold" officeooo:rsid="003354c6" style:font-size-asian="12pt" style:font-weight-asian="bold" style:font-size-complex="12pt" style:font-weight-complex="bold"/>
    </style:style>
    <style:style style:name="T32" style:family="text">
      <style:text-properties fo:color="#070707" loext:opacity="100%" style:text-line-through-style="none" style:text-line-through-type="none" style:font-name="Times New Roman" fo:font-size="12pt" style:text-underline-style="none" fo:font-weight="bold" officeooo:rsid="003d549c" style:font-size-asian="12pt" style:font-weight-asian="bold" style:font-size-complex="12pt" style:font-weight-complex="bold"/>
    </style:style>
    <style:style style:name="T33" style:family="text">
      <style:text-properties fo:color="#070707" loext:opacity="100%" style:text-line-through-style="none" style:text-line-through-type="none" style:text-underline-style="none" fo:font-weight="normal" officeooo:rsid="000fe33b" style:font-weight-asian="normal" style:font-weight-complex="normal"/>
    </style:style>
    <style:style style:name="T34" style:family="text">
      <style:text-properties fo:color="#070707" loext:opacity="100%" style:text-line-through-style="none" style:text-line-through-type="none" style:text-underline-style="none" officeooo:rsid="000fe33b" style:font-weight-complex="bold"/>
    </style:style>
    <style:style style:name="T35" style:family="text">
      <style:text-properties fo:color="#070707" loext:opacity="100%" style:text-line-through-style="none" style:text-line-through-type="none" style:text-underline-style="none" officeooo:rsid="006cc553" style:font-weight-complex="bold"/>
    </style:style>
    <style:style style:name="T36" style:family="text">
      <style:text-properties fo:color="#070707" loext:opacity="100%" officeooo:rsid="0065a422"/>
    </style:style>
    <style:style style:name="T37" style:family="text">
      <style:text-properties fo:color="#070707" loext:opacity="100%" officeooo:rsid="005c03f0"/>
    </style:style>
    <style:style style:name="T38" style:family="text">
      <style:text-properties fo:color="#c9211e" loext:opacity="100%" style:font-name="Times New Roman" fo:font-size="11pt" fo:font-weight="normal" officeooo:rsid="0014cc8c" style:font-size-asian="11pt" style:font-weight-asian="normal" style:font-size-complex="11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00a602c"/>
    </style:style>
    <style:style style:name="T41" style:family="text">
      <style:text-properties fo:color="#000000" loext:opacity="100%" style:text-underline-style="solid" style:text-underline-width="auto" style:text-underline-color="font-color"/>
    </style:style>
    <style:style style:name="T42" style:family="text"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T4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font-weight="bold" officeooo:rsid="0014cc8c" style:font-size-asian="11pt" style:font-weight-asian="bold" style:font-size-complex="11pt"/>
    </style:style>
    <style:style style:name="T45" style:family="text">
      <style:text-properties fo:color="#000000" loext:opacity="100%" style:font-name="Times New Roman" fo:font-size="11pt" fo:font-weight="bold" officeooo:rsid="0066ec89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style:font-size-asian="11pt" style:font-size-complex="11pt"/>
    </style:style>
    <style:style style:name="T47" style:family="text">
      <style:text-properties fo:color="#000000" loext:opacity="100%" style:font-name="Times New Roman" fo:font-size="11pt" officeooo:rsid="006484ec" style:font-size-asian="11pt" style:font-size-complex="11pt"/>
    </style:style>
    <style:style style:name="T48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e38a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d6eaa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fc9b3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fo:color="#000000" loext:opacity="100%" officeooo:rsid="00522641"/>
    </style:style>
    <style:style style:name="T54" style:family="text">
      <style:text-properties fo:color="#000000" loext:opacity="100%" officeooo:rsid="006484ec"/>
    </style:style>
    <style:style style:name="T55" style:family="text">
      <style:text-properties fo:color="#000000" loext:opacity="100%" fo:font-size="11pt" style:font-size-asian="11pt" style:font-size-complex="11pt"/>
    </style:style>
    <style:style style:name="T56" style:family="text">
      <style:text-properties fo:color="#000000" loext:opacity="100%" fo:font-size="11pt" officeooo:rsid="0084a447" style:font-size-asian="11pt" style:font-size-complex="11pt"/>
    </style:style>
    <style:style style:name="T57" style:family="text">
      <style:text-properties fo:color="#000000" loext:opacity="100%" officeooo:rsid="00882680"/>
    </style:style>
    <style:style style:name="T58" style:family="text">
      <style:text-properties style:font-name="Times New Roman" fo:font-size="11pt" fo:font-weight="normal" style:font-size-asian="11pt" style:font-weight-asian="normal" style:font-size-complex="11pt"/>
    </style:style>
    <style:style style:name="T5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0" style:family="text">
      <style:text-properties style:font-name="Times New Roman" fo:font-size="11pt" fo:font-weight="normal" officeooo:rsid="00226100" style:font-size-asian="11pt" style:font-weight-asian="normal" style:font-size-complex="11pt" style:font-weight-complex="normal"/>
    </style:style>
    <style:style style:name="T61" style:family="text">
      <style:text-properties style:font-name="Times New Roman" fo:font-size="11pt" fo:font-weight="normal" officeooo:rsid="000f7b14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normal" officeooo:rsid="004c4915" style:font-size-asian="11pt" style:font-weight-asian="normal" style:font-size-complex="11pt" style:font-weight-complex="normal"/>
    </style:style>
    <style:style style:name="T63" style:family="text">
      <style:text-properties style:font-name="Times New Roman" fo:font-size="11pt" fo:font-weight="normal" officeooo:rsid="000fe33b" style:font-size-asian="11pt" style:font-weight-asian="normal" style:font-size-complex="11pt" style:font-weight-complex="normal"/>
    </style:style>
    <style:style style:name="T64" style:family="text">
      <style:text-properties style:font-name="Times New Roman" fo:font-size="11pt" fo:font-weight="normal" officeooo:rsid="0066ec89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fo:font-weight="normal" officeooo:rsid="00203c5c" style:font-size-asian="11pt" style:font-weight-asian="normal" style:font-size-complex="11pt" style:font-weight-complex="normal"/>
    </style:style>
    <style:style style:name="T66" style:family="text">
      <style:text-properties style:font-name="Times New Roman" fo:font-size="11pt" fo:font-weight="normal" officeooo:rsid="00416493" style:font-size-asian="11pt" style:font-weight-asian="normal" style:font-name-complex="Times New Roman1" style:font-size-complex="11pt" style:font-weight-complex="normal"/>
    </style:style>
    <style:style style:name="T67" style:family="text">
      <style:text-properties style:font-name="Times New Roman" fo:font-size="11pt" fo:font-weight="normal" officeooo:rsid="00504fc8" style:font-size-asian="11pt" style:font-weight-asian="normal" style:font-name-complex="Times New Roman1" style:font-size-complex="11pt" style:font-weight-complex="normal"/>
    </style:style>
    <style:style style:name="T68" style:family="text">
      <style:text-properties style:font-name="Times New Roman" fo:font-size="11pt" fo:font-weight="normal" officeooo:rsid="0072c397" style:font-size-asian="11pt" style:font-weight-asian="normal" style:font-name-complex="Times New Roman1" style:font-size-complex="11pt" style:font-weight-complex="normal"/>
    </style:style>
    <style:style style:name="T69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70" style:family="text">
      <style:text-properties style:font-name="Times New Roman" fo:font-size="11pt" fo:font-weight="bold" officeooo:rsid="000fe33b" style:font-size-asian="11pt" style:font-weight-asian="bold" style:font-size-complex="11pt" style:font-weight-complex="bold"/>
    </style:style>
    <style:style style:name="T71" style:family="text">
      <style:text-properties style:font-name="Times New Roman" fo:font-size="11pt" fo:font-weight="bold" officeooo:rsid="00522641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fo:font-weight="bold" officeooo:rsid="007688a8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2pt" fo:font-weight="bold" officeooo:rsid="003b63d5" style:font-size-asian="12pt" style:font-weight-asian="bold" style:font-size-complex="12pt" style:font-weight-complex="bold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normal" officeooo:rsid="000dd8b8" style:font-weight-asian="normal" style:font-weight-complex="normal"/>
    </style:style>
    <style:style style:name="T76" style:family="text">
      <style:text-properties style:font-name="Times New Roman" fo:font-weight="normal" officeooo:rsid="0049c481" style:font-weight-asian="normal" style:font-weight-complex="normal"/>
    </style:style>
    <style:style style:name="T77" style:family="text">
      <style:text-properties style:font-name="Times New Roman" fo:font-weight="normal" officeooo:rsid="006484ec" style:font-weight-asian="normal" style:font-weight-complex="normal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4c4915" style:font-weight-asian="normal"/>
    </style:style>
    <style:style style:name="T81" style:family="text">
      <style:text-properties fo:font-weight="normal" officeooo:rsid="0058ac93" style:font-weight-asian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fo:font-weight="normal" officeooo:rsid="003b63d5" style:font-style-asian="normal" style:font-weight-asian="normal" style:font-style-complex="normal"/>
    </style:style>
    <style:style style:name="T84" style:family="text">
      <style:text-properties fo:font-style="normal" fo:font-weight="normal" officeooo:rsid="00295496" style:font-style-asian="normal" style:font-weight-asian="normal" style:font-style-complex="normal"/>
    </style:style>
    <style:style style:name="T85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cc8c" style:font-size-asian="11pt" style:font-style-asian="normal" style:font-weight-asian="normal" style:font-size-complex="11pt"/>
    </style:style>
    <style:style style:name="T86" style:family="text">
      <style:text-properties style:text-line-through-style="none" style:text-line-through-type="none" style:font-name="Times New Roman" fo:font-size="11pt" fo:font-style="normal" style:text-underline-style="none" fo:font-weight="normal" officeooo:rsid="001abba9" style:font-size-asian="11pt" style:font-style-asian="normal" style:font-weight-asian="normal" style:font-size-complex="11pt"/>
    </style:style>
    <style:style style:name="T87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cc8c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text-line-through-style="none" style:text-line-through-type="none" style:font-name="Times New Roman" fo:font-size="11pt" fo:font-style="normal" style:text-underline-style="none" fo:font-weight="normal" officeooo:rsid="004a985e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text-line-through-style="none" style:text-line-through-type="none" style:font-name="Times New Roman" fo:font-size="11pt" fo:font-style="normal" style:text-underline-style="none" fo:font-weight="normal" officeooo:rsid="004c4915" style:font-size-asian="11pt" style:font-style-asian="normal" style:font-weight-asian="normal" style:font-size-complex="11pt"/>
    </style:style>
    <style:style style:name="T90" style:family="text">
      <style:text-properties officeooo:rsid="001c600f"/>
    </style:style>
    <style:style style:name="T91" style:family="text">
      <style:text-properties officeooo:rsid="0036bafb"/>
    </style:style>
    <style:style style:name="T92" style:family="text">
      <style:text-properties officeooo:rsid="003a5874"/>
    </style:style>
    <style:style style:name="T93" style:family="text">
      <style:text-properties officeooo:rsid="003b63d5"/>
    </style:style>
    <style:style style:name="T94" style:family="text">
      <style:text-properties fo:font-size="12pt" fo:font-weight="bold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3b63d5" style:font-size-asian="12pt" style:font-weight-asian="bold" style:font-size-complex="12pt" style:font-weight-complex="bold"/>
    </style:style>
    <style:style style:name="T96" style:family="text">
      <style:text-properties officeooo:rsid="00409dfb"/>
    </style:style>
    <style:style style:name="T97" style:family="text">
      <style:text-properties style:font-name-complex="Times New Roman1"/>
    </style:style>
    <style:style style:name="T98" style:family="text">
      <style:text-properties officeooo:rsid="002c4239" style:font-name-complex="Times New Roman1"/>
    </style:style>
    <style:style style:name="T99" style:family="text">
      <style:text-properties officeooo:rsid="00504fc8" style:font-name-complex="Times New Roman1"/>
    </style:style>
    <style:style style:name="T100" style:family="text">
      <style:text-properties officeooo:rsid="0067a462" style:font-name-complex="Times New Roman1"/>
    </style:style>
    <style:style style:name="T101" style:family="text">
      <style:text-properties officeooo:rsid="00686718" style:font-name-complex="Times New Roman1"/>
    </style:style>
    <style:style style:name="T102" style:family="text">
      <style:text-properties officeooo:rsid="006d8230" style:font-name-complex="Times New Roman1"/>
    </style:style>
    <style:style style:name="T103" style:family="text">
      <style:text-properties officeooo:rsid="0073c133" style:font-name-complex="Times New Roman1"/>
    </style:style>
    <style:style style:name="T104" style:family="text">
      <style:text-properties officeooo:rsid="00416493" style:font-name-complex="Times New Roman1"/>
    </style:style>
    <style:style style:name="T105" style:family="text">
      <style:text-properties style:font-weight-complex="bold"/>
    </style:style>
    <style:style style:name="T106" style:family="text">
      <style:text-properties officeooo:rsid="004e72bc"/>
    </style:style>
    <style:style style:name="T107" style:family="text">
      <style:text-properties officeooo:rsid="004f216a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officeooo:rsid="00522641" style:font-size-asian="11pt" style:font-size-complex="11pt"/>
    </style:style>
    <style:style style:name="T1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1" style:family="text">
      <style:text-properties fo:font-size="11pt" fo:font-style="normal" fo:font-weight="normal" officeooo:rsid="00504fc8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officeooo:rsid="00504fc8"/>
    </style:style>
    <style:style style:name="T113" style:family="text">
      <style:text-properties officeooo:rsid="00522641"/>
    </style:style>
    <style:style style:name="T114" style:family="text">
      <style:text-properties officeooo:rsid="005a1c79"/>
    </style:style>
    <style:style style:name="T115" style:family="text">
      <style:text-properties officeooo:rsid="005d6b76"/>
    </style:style>
    <style:style style:name="T1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06484ec" style:font-style-asian="italic" style:font-weight-asian="normal" style:font-style-complex="italic" style:font-weight-complex="normal"/>
    </style:style>
    <style:style style:name="T118" style:family="text">
      <style:text-properties officeooo:rsid="002c4239"/>
    </style:style>
    <style:style style:name="T119" style:family="text">
      <style:text-properties officeooo:rsid="006a7ae3"/>
    </style:style>
    <style:style style:name="T120" style:family="text">
      <style:text-properties officeooo:rsid="00757662"/>
    </style:style>
    <style:style style:name="T121" style:family="text">
      <style:text-properties officeooo:rsid="007688a8"/>
    </style:style>
    <style:style style:name="T122" style:family="text">
      <style:text-properties officeooo:rsid="007852cd"/>
    </style:style>
    <style:style style:name="T123" style:family="text">
      <style:text-properties officeooo:rsid="007b43a3"/>
    </style:style>
    <style:style style:name="T124" style:family="text">
      <style:text-properties officeooo:rsid="007c0276"/>
    </style:style>
    <style:style style:name="T125" style:family="text">
      <style:text-properties officeooo:rsid="0084a447"/>
    </style:style>
    <style:style style:name="T126" style:family="text">
      <style:text-properties officeooo:rsid="00881cf6"/>
    </style:style>
    <style:style style:name="T127" style:family="text">
      <style:text-properties officeooo:rsid="0088f9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<text:span text:style-name="T39">do Uchwały nr </text:span><text:span text:style-name="T57">508/21</text:span></text:p>
      <text:p text:style-name="P52">Zarządu Powiatu w Wieluniu</text:p>
      <text:p text:style-name="P53">z dnia <text:span text:style-name="T119">19 stycznia 2021 r.</text:span></text:p>
      <text:p text:style-name="P48"/>
      <text:p text:style-name="P47"/>
      <text:p text:style-name="P5">Zarząd Powiatu w Wieluniu ogłasza otwarty konkurs ofert </text:p>
      <text:p text:style-name="P4">na realizację zadania publicznego <text:span text:style-name="T118">z zakresu upowszechniania kultury fizycznej i sport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I. PODSTAWA PRAWNA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list xml:id="list1799473187" text:style-name="L1">
              <text:list-item>
                <text:p text:style-name="P55"><text:span text:style-name="T12">Art. 32 ust. 1 u</text:span><text:span text:style-name="T13">staw</text:span><text:span text:style-name="T12">y</text:span><text:span text:style-name="T13"> z dnia 5 czerwca 1998 r. o samorządzie powiatowym (t.j. Dz. U. </text:span><text:span text:style-name="T15">z</text:span><text:span text:style-name="T13"> 201</text:span><text:span text:style-name="T14">20 r. </text:span><text:span text:style-name="T15">p</text:span><text:span text:style-name="T14">oz. 920).</text:span></text:p>
              </text:list-item>
              <text:list-item>
                <text:p text:style-name="P56"><text:span text:style-name="T16">A</text:span><text:span text:style-name="T4">rt. 13 ustawy z dnia 24 kwietnia 2003 roku o działalności pożytku publicznego i o wolontariacie <text:s text:c="19"/>(t.j. </text:span><text:span text:style-name="T17">Dz. U. </text:span><text:span text:style-name="T19">z</text:span><text:span text:style-name="T17"> 20</text:span><text:span text:style-name="T18">20 r. </text:span><text:span text:style-name="T21">p</text:span><text:span text:style-name="T18">oz. 1057 </text:span><text:span text:style-name="T20">ze zm.</text:span><text:span text:style-name="T4">).</text:span></text:p>
              </text:list-item>
              <text:list-item>
                <text:p text:style-name="P59"><text:span text:style-name="T40">R</text:span><text:span text:style-name="T4">ozporządzenie Przewodniczącego Komitetu Do Spraw Pożytku Publicznego z dnia 24 października 2018 roku w sprawie wzorów ofert i ramowych wzorów umów dotyczących realizacji zadań publicznych oraz wzorów sprawozdań z wykonania tych zadań (Dz. U. z 2018 r</text:span><text:span text:style-name="T39">. </text:span><text:span text:style-name="T54">p</text:span><text:span text:style-name="T39">oz. 2057).</text:span></text:p>
              </text:list-item>
              <text:list-item>
                <text:p text:style-name="P60"><text:span text:style-name="T22">Uchwał</text:span><text:span text:style-name="T16">a</text:span><text:span text:style-name="T22"> nr X</text:span><text:span text:style-name="T36">X</text:span><text:span text:style-name="T22">V</text:span><text:span text:style-name="T36">II</text:span><text:span text:style-name="T22">/</text:span><text:span text:style-name="T36">168</text:span><text:span text:style-name="T22">/</text:span><text:span text:style-name="T36">20</text:span><text:span text:style-name="T22"> Rady Powiatu w Wieluniu z dnia </text:span><text:span text:style-name="T36">23</text:span><text:span text:style-name="T22"> </text:span><text:span text:style-name="T36">października</text:span><text:span text:style-name="T22"> 20</text:span><text:span text:style-name="T36">20</text:span><text:span text:style-name="T22"> r. w sprawie przyjęcia „Programu współpracy Powiatu Wieluńskiego w roku 202</text:span><text:span text:style-name="T37">1</text:span><text:span text:style-name="T22"> z organizacjami pozarządowymi oraz <text:s text:c="16"/>podmiotami, <text:s/>o których mowa w art. 3 ust. 3 ustawy z dnia 24 kwietnia 2003 r. o działalności pożytku <text:s text:c="18"/>publicznego <text:s/>i o wolontariacie”.</text:span></text:p>
                <text:p text:style-name="P61"/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7"><text:span text:style-name="T22">I</text:span><text:span text:style-name="T4">I. ADRESACI KONKURSU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3"><text:span text:style-name="T23">W konkursie mogą uczestniczyć organizacje pozarządowe oraz podmioty wymienione w art. 3 ust. 3 <text:s text:c="14"/>ustawy z dnia 24 kwietnia 2003 roku o działalności pożytku publicznego i o wolontariacie (t.j. </text:span><text:span text:style-name="T24">Dz. U. <text:s text:c="21"/></text:span><text:span text:style-name="T25">z</text:span><text:span text:style-name="T24"> 20</text:span><text:span text:style-name="T26">20 r. Poz. 1057 </text:span><text:span text:style-name="T27">ze zm.</text:span><text:span text:style-name="T23">) zwane w dalszej części ogłoszenia </text:span><text:span text:style-name="T28">„Oferentem”</text:span><text:span text:style-name="T23">. </text:span></text:p>
            <text:p text:style-name="P32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28">III. TYTUŁ ZADANIA <text:span text:style-name="T92">I </text:span>WYSOKOŚĆ ŚRODKÓW PUBLICZNYCH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list xml:id="list328221348" text:style-name="L2">
              <text:list-item>
                <text:p text:style-name="P99"><text:span text:style-name="T60">Tytuł</text:span><text:span text:style-name="T61"> zadania: </text:span></text:p>
                <text:p text:style-name="P105">„Organizacja <text:span text:style-name="T114">i </text:span>koordynacja imprez sportowych o zasięgu powiatowym i wojewódzkim w zakresie współzawodnictwa klubów wiejskich powiatu wieluńskiego”.</text:p>
              </text:list-item>
              <text:list-item>
                <text:p text:style-name="P62"><text:span text:style-name="T29">Wysokość środków publicznych przeznaczonych na realizację ww. </text:span><text:span text:style-name="T30">z</text:span><text:span text:style-name="T29">adania: </text:span></text:p>
                <text:p text:style-name="P63"><text:span text:style-name="T5">3</text:span><text:span text:style-name="T6">2</text:span><text:span text:style-name="T7">.000,00 zł</text:span><text:span text:style-name="T8"> (słownie złotych: </text:span><text:span text:style-name="T9">trzydzieści</text:span><text:span text:style-name="T8"> dwa tysiące 00/100).</text:span></text:p>
                <text:p text:style-name="P65"/>
              </text:list-item>
            </text:list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list xml:id="list130349063946273" text:continue-numbering="true" text:style-name="L2">
              <text:list-header>
                <text:p text:style-name="P106"><text:span text:style-name="T95">IV. </text:span><text:span text:style-name="T94"><text:s/></text:span><text:span text:style-name="T73">OPIS ZADANIA PUBLICZNEGO</text:span></text:p>
              </text:list-header>
            </text:list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list xml:id="list130348429271480" text:continue-numbering="true" text:style-name="L2">
              <text:list-header>
                <text:p text:style-name="P100">Organizacja i koordynacja imprez sportowych o zasięgu powiatowym i wojewódzkim w zakresie<text:span text:style-name="T75"> <text:s text:c="23"/>współzawodnictwa klubów wiejskich powiatu wieluńskiego </text:span><text:span text:style-name="T74">prowadzona w </text:span><text:span text:style-name="T76">niżej</text:span><text:span text:style-name="T74"> </text:span><text:span text:style-name="T76">wymiennych</text:span><text:span text:style-name="T74"> <text:s text:c="28"/>dyscyplinach sportowych </text:span><text:span text:style-name="T77">w różnych kategoriach wiekowych</text:span><text:span text:style-name="T74">:</text:span></text:p>
              </text:list-header>
            </text:list>
            <text:list xml:id="list1288782145" text:style-name="L3">
              <text:list-item>
                <text:p text:style-name="P101">piłka nożna,</text:p>
              </text:list-item>
              <text:list-item>
                <text:p text:style-name="P101">piłka siatkowa,</text:p>
              </text:list-item>
              <text:list-item>
                <text:p text:style-name="P103">koszykówka,</text:p>
              </text:list-item>
              <text:list-item>
                <text:p text:style-name="P103">kolarstwo,</text:p>
              </text:list-item>
              <text:list-item>
                <text:p text:style-name="P102">tenis stołowy,</text:p>
              </text:list-item>
              <text:list-item>
                <text:p text:style-name="P103">tenis ziemny,</text:p>
              </text:list-item>
              <text:list-item>
                <text:p text:style-name="P101">szachy,</text:p>
              </text:list-item>
              <text:list-item>
                <text:p text:style-name="P101">sport <text:span text:style-name="T120">masowy</text:span>. </text:p>
                <text:p text:style-name="P104"/>
              </text:list-item>
            </text:list>
          </table:table-cell>
          <table:covered-table-cell/>
          <table:covered-table-cell/>
        </table:table-row>
        <text:soft-page-break/>
        <table:table-row table:style-name="Tabela1.9">
          <table:table-cell table:style-name="Tabela1.A9" table:number-columns-spanned="3" office:value-type="string">
            <text:p text:style-name="P26">V. OCZEKIWANE MINIMALNE REZULTATY REALIZACJI ZADANIA</text:p>
            <text:p text:style-name="P50">PUBLICZNEGO <text:s/>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list xml:id="list382488503" text:style-name="L4">
              <text:list-item>
                <text:p text:style-name="P70">Wyłonienie najlepszych drużyn lub najlepszych zawodników powiatu wieluńskiego w poszczególnych <text:s text:c="16"/>dyscyplinach sportowych w 2021 r. </text:p>
              </text:list-item>
              <text:list-item>
                <text:p text:style-name="P71">Udział reprezentantów powiatu wieluńskiego w rywalizacji wojewódzkiej <text:span text:style-name="T115">i </text:span>ogólnopolskiej.</text:p>
              </text:list-item>
              <text:list-item>
                <text:p text:style-name="P72">Wzrost popularności aktywnego spędzania czasu.</text:p>
              </text:list-item>
              <text:list-item>
                <text:p text:style-name="P72">Zwiększenie liczby <text:span text:style-name="T123">osób </text:span>uprawiających sport.</text:p>
              </text:list-item>
              <text:list-item>
                <text:p text:style-name="P72">Zaktywizowanie społeczeństwa wiejskiego w okresie przerwy zimowej.</text:p>
              </text:list-item>
              <text:list-item>
                <text:p text:style-name="P73">Upowszechnianie kultury fizycznej i sportu wśród dzieci i młodzieży poprzez organizację zajęć <text:s text:c="25"/>pozalekcyjnych.</text:p>
              </text:list-item>
              <text:list-item>
                <text:p text:style-name="P74">Kształtowanie postaw prozdrowotnych, wyrabianie pozytywnych cech, punktualności, współpracy <text:s text:c="18"/>w grupie.</text:p>
              </text:list-item>
            </text:list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5"><text:span text:style-name="T2">VI. </text:span><text:span text:style-name="T10">TERMIN I WARUNKI REALIZACJI ZADANIA</text:span><text:span text:style-name="T11"> PUBLICZNEGO</text:span>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3387088670" text:style-name="L5">
              <text:list-item>
                <text:p text:style-name="P107"><text:span text:style-name="T70">Termin realizacji zadania: </text:span><text:span text:style-name="T63">do 1</text:span><text:span text:style-name="T64">7</text:span><text:span text:style-name="T63"> grudnia 202</text:span><text:span text:style-name="T65">1</text:span><text:span text:style-name="T63"> roku.</text:span></text:p>
              </text:list-item>
              <text:list-item>
                <text:p text:style-name="P108">Wskazany w ofercie termin realizacji zadania nie może wykraczać poza termin określony w ogłoszeniu.</text:p>
              </text:list-item>
              <text:list-item>
                <text:p text:style-name="P76">Oferent, przyjmując zlecenie/<text:span text:style-name="T93">powierzenie</text:span> realizacji zadania, zobowiązuje się do jego wykonania <text:s text:c="21"/>z największą starannością, w trybie i na zasadach określonych w umowie, której ramowy wzór określa <text:s text:c="10"/>Rozporządzenie Przewodniczącego Komitetu do spraw Pożytku Publicznego z dnia 24 października 2018 r. <text:span text:style-name="T82">w sprawie wzorów ofert i ramowych wzorów umów dotyczących realizacji zadań publicznych oraz wzorów sprawozdań z wykonania tych zadań. </text:span></text:p>
              </text:list-item>
              <text:list-item>
                <text:p text:style-name="P76">Zakres oferowanego zadania musi stanowić przedmiot działalności pożytku publicznego określonego <text:s text:c="17"/>w statucie lub w innym dokumencie wewnętrznym Oferenta.</text:p>
              </text:list-item>
              <text:list-item>
                <text:p text:style-name="P78">Na Oferencie spoczywa obowiązek uzyskania niezbędnych zezwoleń i uprawnień koniecznych do <text:s text:c="19"/>realizacji zadania. </text:p>
              </text:list-item>
              <text:list-item>
                <text:p text:style-name="P77">Wszelkie zakupy towarów/usług muszą być dokonywane wyłącznie w terminie do ostatniego dnia <text:s text:c="21"/>realizacji zadania właściwego.</text:p>
              </text:list-item>
            </text:list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46"><text:span text:style-name="T3">V</text:span><text:span text:style-name="T2">II. </text:span><text:span text:style-name="T31">TERMIN I </text:span><text:span text:style-name="T32">SPOSÓB</text:span><text:span text:style-name="T31"> </text:span><text:span text:style-name="T32">ZŁOŻENIA</text:span><text:span text:style-name="T31"> </text:span><text:span text:style-name="T32">OFERTY</text:span>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4239071575" text:style-name="L6">
              <text:list-item>
                <text:p text:style-name="P57"><text:span text:style-name="T59">Ofertę należy </text:span><text:span text:style-name="T62">złożyć </text:span><text:span text:style-name="T87">zgodnie z </text:span><text:span text:style-name="T88">załącznikiem nr 1 do ogłoszenia </text:span><text:span text:style-name="T44">w terminie do dnia 1</text:span><text:span text:style-name="T45">0</text:span><text:span text:style-name="T44">.0</text:span><text:span text:style-name="T45">2</text:span><text:span text:style-name="T44">.202</text:span><text:span text:style-name="T45">1</text:span><text:span text:style-name="T44"> r. do godz. 15:</text:span><text:span text:style-name="T45">00</text:span><text:span text:style-name="T38">, </text:span><text:span text:style-name="T85">osobiście lub za pośrednictwem poczty polskiej wysyłając na adres:</text:span></text:p>
                <text:p text:style-name="P58"><text:span text:style-name="T85"><text:s/>Starostw</text:span><text:span text:style-name="T89">o</text:span><text:span text:style-name="T85"> Powiatowe w </text:span><text:span text:style-name="T86">Wieluniu</text:span><text:span text:style-name="T85">, </text:span><text:span text:style-name="T86">Plac Kazimierza Wielkiego 2, 98-300 Wieluń</text:span><text:span text:style-name="T85">; </text:span></text:p>
              </text:list-item>
              <text:list-item>
                <text:p text:style-name="P66"><text:span text:style-name="T78">Ofertę należy </text:span><text:span text:style-name="T80">złożyć</text:span><text:span text:style-name="T78"> </text:span><text:span text:style-name="T1">w zamkniętej kopercie</text:span><text:span text:style-name="T78">, na której należy umieścić pieczęć Oferenta </text:span><text:span text:style-name="T81">oraz adnotację:</text:span></text:p>
                <text:p text:style-name="P80"><text:span text:style-name="T116">„Otwarty konkurs ofert na realizację zadania publicznego w zakresie upowszechniania kultury fizycznej <text:s text:c="8"/></text:span><text:span text:style-name="T117"><text:s text:c="10"/></text:span><text:span text:style-name="T116">i sportu – organizacja i koordynacja imprez sportowych o zasięgu powiatowym i wojewódzkim w zakresie sportowego współzawodnictwa klubów wiejskich powiatu wieluńskiego”.</text:span> </text:p>
              </text:list-item>
              <text:list-item>
                <text:p text:style-name="P64"><text:span text:style-name="T59">Oferta musi być podpisana przez osoby uprawnione </text:span><text:span text:style-name="T58">do składania oświadczeń woli, zgodnie ze statutem lub innym dokumentem określającym sposób reprezentacji wraz z pieczątkami imiennymi, <text:s text:c="32"/>a w przypadku ich braku wymagane są czytelne podpisy oraz pieczątka nagłówkowa Oferenta.</text:span></text:p>
              </text:list-item>
              <text:list-item>
                <text:p text:style-name="P67">Podmioty przystępując do konkursu zobowiązane są ponadto złożyć:</text:p>
              </text:list-item>
            </text:list>
            <text:list xml:id="list2937421489" text:style-name="L7">
              <text:list-item>
                <text:p text:style-name="P85"><text:span text:style-name="T48">aktualny dokument określający osobowość prawną</text:span><text:span text:style-name="T46"> np.: odpis z Krajowego Rejestru Sądowego lub <text:s text:c="4"/></text:span><text:span text:style-name="T47"><text:s text:c="16"/></text:span><text:span text:style-name="T46">odpowiednio wyciąg z innego rejestru lub ewidencji właściwej dla formy organizacyjnej <text:s text:c="26"/>wnioskodawcy potwierdzający status prawny oferenta i umocowanie osób go reprezentujących <text:s text:c="2"/></text:span><text:span text:style-name="T47"><text:s text:c="23"/></text:span><text:span text:style-name="T46">(w/w dokumenty są uznawane za aktualne w okresie 3 miesięcy od daty wystawienia),</text:span></text:p>
              </text:list-item>
              <text:list-item>
                <text:p text:style-name="P86"><text:span text:style-name="T48">potwierdzoną kserokopię statutu</text:span><text:span text:style-name="T43"> </text:span><text:span text:style-name="T46">lub innego dokumentu określającego cel i zadania podmiotu.</text:span></text:p>
              </text:list-item>
            </text:list>
            <text:list xml:id="list130347926618947" text:continue-list="list4239071575" text:style-name="L6">
              <text:list-item>
                <text:p text:style-name="P87"><text:span text:style-name="T39">Kopie dokumentów powinny być </text:span><text:span text:style-name="T41">potwierdzone za zgodność z oryginałem</text:span><text:span text:style-name="T39"> (ze wskazaniem imienia <text:s text:c="15"/>i nazwiska oraz formułą „za zgodność z oryginałem” i podpisem osób upoważnionych do <text:s text:c="30"/></text:span><text:soft-page-break/><text:span text:style-name="T39">reprezentowania podmiotu).</text:span></text:p>
              </text:list-item>
              <text:list-item>
                <text:p text:style-name="P87"><text:span text:style-name="T79">W przypadku zmian osobowych w reprezentacji organizacji</text:span><text:span text:style-name="T1"> </text:span><text:span text:style-name="T78">nieujawnionych na dzień składania oferty <text:s text:c="13"/>w KRS, dla wykazania umocowania do działania w imieniu Oferenta należy przedłożyć uchwałę <text:s text:c="15"/>podjętą we właściwym dla Oferenta trybie oraz potwierdzenie złożenia wniosku <text:s/>o dokonanie wpisu zmian w KRS.</text:span></text:p>
              </text:list-item>
            </text:list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list xml:id="list130348092501715" text:continue-numbering="true" text:style-name="L6">
              <text:list-header>
                <text:p text:style-name="P79"><text:span text:style-name="T71">VIII. </text:span><text:span text:style-name="T72">ZASADY PRZYZNAWANIA DOTACJI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1546012602" text:style-name="L8">
              <text:list-item>
                <text:p text:style-name="P109">Zlecenie realizacji zadania i udzielenie dotacji następuje z zastosowaniem przepisów ustawy o działalności </text:p>
                <text:p text:style-name="P110"><text:s text:c="4"/>pożytku publicznego i o wolontariacie.</text:p>
              </text:list-item>
              <text:list-item>
                <text:p text:style-name="P112">Złożenie oferty nie jest równoznaczne z zapewnieniem przyznania dotacji, nie gwarantuje również <text:s text:c="10"/>przyznania dotacji w wysokości wnioskowanej przez Oferenta.</text:p>
              </text:list-item>
              <text:list-item>
                <text:p text:style-name="P116">W przypadku wyboru oferty zlecenie realizacji zadania nastąpi:</text:p>
              </text:list-item>
            </text:list>
            <text:list xml:id="list2697950276" text:style-name="L9">
              <text:list-item>
                <text:p text:style-name="P120">w formie wsparcia zadania: kwota udzielonego <text:span text:style-name="T119">dofinansowania </text:span>nie może przekroczyć <text:span text:style-name="T106">8</text:span><text:span text:style-name="T126">5</text:span>% całkowitych </text:p>
                <text:p text:style-name="P120"><text:s text:c="4"/>kosztów zadania,</text:p>
              </text:list-item>
              <text:list-item>
                <text:p text:style-name="P120"><text:s/>w formie powierzenia zadania: kwota dofinansowania ze środków <text:span text:style-name="T106">Powiatu Wieluńskiego</text:span> wynosi </text:p>
                <text:p text:style-name="P111"><text:s text:c="14"/>100% całkowitych kosztów zdania.</text:p>
              </text:list-item>
            </text:list>
            <text:list xml:id="list130347180138429" text:continue-list="list1546012602" text:style-name="L8">
              <text:list-item>
                <text:p text:style-name="P121">Oferenci w ramach udziału własnego, mają możliwość wniesienia wkładu niefinansowego. Przez pojęcie „wkład niefinansowy” należy rozumieć wkład osobowy, tj. pracę społeczną członków i świadczenia <text:s text:c="18"/>wolontariuszy planowane do zaangażowania w realizację zadania publicznego oraz wkład rzeczowy, <text:s text:c="20"/>tj. usługę transportową, maszyny, urządzenia czy usługę poligraficzną itp.</text:p>
              </text:list-item>
              <text:list-item>
                <text:p text:style-name="P117">Kalkulacja wkładu pracy wolontariusza winna być dokonana w oparciu o stawki rynkowe. Wyżej <text:s text:c="16"/>wymienione zasady dotyczą równie członków organizacji wykonujących pracę nieodpłatnie.</text:p>
              </text:list-item>
              <text:list-item>
                <text:p text:style-name="P122">Dotacja przyznana zostanie podmiotowi wybranemu w drodze niniejsze<text:span text:style-name="T124">go</text:span> otwartego konkursu ofert, </text:p>
                <text:p text:style-name="P121">z którym zawarta zostanie umowa na realizację zadania, zgodnie ze wzorem umowy określonym <text:s text:c="22"/>w załączniku nr 3 do Rozporządzenia Przewodniczącego Komitetu do Spraw Pożytku Publicznego <text:s text:c="19"/>z dnia 24 października 2018 r. w sprawie wzorów ofert i ramowych wzorów umów dotyczących realizacji zadań publicznych oraz wzorów sprawozdań z wykonania tych zadań </text:p>
              </text:list-item>
              <text:list-item>
                <text:p text:style-name="P124">Dotacja przekazywana będzie zgodnie z treścią zawartej umowy.</text:p>
              </text:list-item>
              <text:list-item>
                <text:p text:style-name="P126">Dopuszcza się możliwość dokonywania przesunięć pomiędzy poszczególnymi pozycjami <text:s/>w kosztorysie określonymi w zestawieniu kosztów realizacji zadania publicznego do 1<text:span text:style-name="T107">5</text:span>% wysokości dotacji, <text:s text:c="18"/>z zachowaniem kwoty dotacji, bez konieczności aneksowania umowy. Przesunięcia dotyczą wszystkich kosztów, nie tylko z dotacji.</text:p>
              </text:list-item>
              <text:list-item>
                <text:p text:style-name="P127">Wydatki, które będą ponoszone z dotacji muszą być:</text:p>
              </text:list-item>
            </text:list>
            <text:list xml:id="list2846668838" text:style-name="L10">
              <text:list-item>
                <text:p text:style-name="P128">niezbędne do realizacji zadania objętego konkursem,</text:p>
              </text:list-item>
              <text:list-item>
                <text:p text:style-name="P128">racjonalne  i efektywne oraz spełniać wymogi efektywnego zarządzania finansami,</text:p>
              </text:list-item>
              <text:list-item>
                <text:p text:style-name="P128">faktycznie poniesione,</text:p>
              </text:list-item>
              <text:list-item>
                <text:p text:style-name="P128">odpowiednio udokumentowane,</text:p>
              </text:list-item>
              <text:list-item>
                <text:p text:style-name="P128"><text:span text:style-name="T124">z</text:span>godnie z zatwierdzonym kosztorysem,</text:p>
              </text:list-item>
              <text:list-item>
                <text:p text:style-name="P128">dotyczyć realizacji celów zadania i osób, do których adresowany jest projekt.</text:p>
              </text:list-item>
            </text:list>
            <text:list xml:id="list130349106014985" text:continue-list="list130347180138429" text:style-name="L8">
              <text:list-item>
                <text:p text:style-name="P129"><text:s/>Koszty, które nie będą pokrywane w ramach dotacji, m.in.:</text:p>
              </text:list-item>
            </text:list>
            <text:list xml:id="list1631542781" text:style-name="L11">
              <text:list-item>
                <text:p text:style-name="P130"><text:s/>zakup napojów alkoholowych (niezgodne z art. 4 ust. 1 pkt 32 ustawy z dnia 24 kwietnia 2003 r. </text:p>
                <text:p text:style-name="P131">o działalności pożytku publicznego i o wolontariacie)</text:p>
              </text:list-item>
              <text:list-item>
                <text:p text:style-name="P131">zakup budynków, lokali i gruntów,</text:p>
              </text:list-item>
              <text:list-item>
                <text:p text:style-name="P131">zobowiązania z tytułu zaciągniętej pożyczki, kredytu lub wykupu papierów wartościowych oraz</text:p>
              </text:list-item>
              <text:list-item>
                <text:p text:style-name="P131">kosztów obsługi zadłużenia,</text:p>
              </text:list-item>
              <text:list-item>
                <text:p text:style-name="P131">wydatki inwestycyjne,</text:p>
              </text:list-item>
              <text:list-item>
                <text:p text:style-name="P131">koszty prowadzenia rachunku bankowego, w tym prowizji bankowych za przelewy,</text:p>
              </text:list-item>
              <text:list-item>
                <text:p text:style-name="P131"><text:soft-page-break/>finansowanie podstawowej działalności stowarzyszenia lub podmiotu.</text:p>
              </text:list-item>
            </text:list>
            <text:list xml:id="list130348240746804" text:continue-list="list130349106014985" text:style-name="L8">
              <text:list-item>
                <text:p text:style-name="P132">Dotacji nie można wykorzystać na cele inne niż przewidziane w ofercie i uwzględnione w umowie pod rygorem zwrotu wraz  z ustawowymi odsetkami. Dofinansowanie obejmuje tylko koszty związane z realizacją zadania.</text:p>
              </text:list-item>
            </text:list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list xml:id="list130348000633075" text:continue-numbering="true" text:style-name="L8">
              <text:list-header>
                <text:p text:style-name="P133">IX. TRYB WYBORU OFERTY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448283564" text:style-name="L12">
              <text:list-item>
                <text:p text:style-name="P84"><text:span text:style-name="T83">Oferty opiniuje Komisja Konkursowa powołana przez Zarząd Powiatu </text:span><text:span text:style-name="T84">w Wieluniu.</text:span></text:p>
              </text:list-item>
              <text:list-item>
                <text:p text:style-name="P114">Oferty podlegają procedurze uzupełnienia braków formalnych w przypadku:</text:p>
              </text:list-item>
            </text:list>
            <text:list xml:id="list1815552297" text:style-name="L13">
              <text:list-item>
                <text:p text:style-name="P134">uzupełnienia brakujących podpisów pod potwierdzeniem złożenia oferty, w przypadku gdy nie zostało </text:p>
                <text:p text:style-name="P134"><text:s text:c="7"/>podpisane przez wszystkie osoby uprawnione statutowo do zaciągania zobowiązań majątkowych, </text:p>
              </text:list-item>
              <text:list-item>
                <text:p text:style-name="P134">uzupełnienia brakujących załączników.</text:p>
              </text:list-item>
            </text:list>
            <text:list xml:id="list130348044996914" text:continue-list="list448283564" text:style-name="L12">
              <text:list-item>
                <text:p text:style-name="P115"><text:span text:style-name="T109">N</text:span><text:span text:style-name="T108">ie ma możliwości wymiany ofert.</text:span></text:p>
              </text:list-item>
              <text:list-item>
                <text:p text:style-name="P113">Oferta nie podlega opiniowaniu i zostaje odrzucona z powodu następujących braków formalnych:</text:p>
              </text:list-item>
            </text:list>
            <text:list xml:id="list4128826709" text:style-name="L14">
              <text:list-item>
                <text:p text:style-name="P135">złożenie po terminie,</text:p>
              </text:list-item>
              <text:list-item>
                <text:p text:style-name="P136"><text:s/><text:span text:style-name="T125">nie </text:span>wypełnienie poszczególnych punktów formularza oferty.</text:p>
              </text:list-item>
            </text:list>
            <text:list xml:id="list130347568226536" text:continue-list="list130348044996914" text:style-name="L12">
              <text:list-item>
                <text:p text:style-name="P81">Komisja w trakcie oceny ofert może prosić podmioty o dodatkowe informacje.</text:p>
              </text:list-item>
              <text:list-item>
                <text:p text:style-name="P82">Konkurs zostanie ogłoszony przez Zarząd Powiatu w Wieluniu poprzez umieszczenie informacji: </text:p>
              </text:list-item>
            </text:list>
            <text:list xml:id="list4204796558" text:style-name="L15">
              <text:list-item>
                <text:p text:style-name="P91"><text:s/>na tablicy informacyjnej Starostwa Powiatowego w Wieluniu,</text:p>
              </text:list-item>
              <text:list-item>
                <text:p text:style-name="P93"><text:span text:style-name="T42"><text:s/>w Biuletynie Informacji Publicznej </text:span><text:a xlink:type="simple" xlink:href="http://www.powiat-wielun.finn.pl/" text:style-name="Internet_20_link" text:visited-style-name="Visited_20_Internet_20_Link">www.powiat-wielun.finn.pl</text:a><text:span text:style-name="T42">, </text:span></text:p>
              </text:list-item>
              <text:list-item>
                <text:p text:style-name="P93"><text:span text:style-name="T42"><text:s/>na stronie internetowej </text:span><text:a xlink:type="simple" xlink:href="http://www.powiat.wielun.pl/" text:style-name="Internet_20_link" text:visited-style-name="Visited_20_Internet_20_Link"><text:span text:style-name="Internet_20_link">www.powiat.wielun.pl</text:span></text:a><text:span text:style-name="Internet_20_link"><text:span text:style-name="T69">. </text:span></text:span></text:p>
              </text:list-item>
            </text:list>
            <text:list xml:id="list130348474010777" text:continue-list="list130347568226536" text:style-name="L12">
              <text:list-item>
                <text:p text:style-name="P83">Oferta składana przez podmioty powinna zawierać:</text:p>
              </text:list-item>
            </text:list>
            <text:list xml:id="list2417587250" text:style-name="L16">
              <text:list-item>
                <text:p text:style-name="P92"><text:span text:style-name="T96">S</text:span>zczegółowy zakres rzeczowy zadania publicznego proponowanego do realizacji,</text:p>
              </text:list-item>
              <text:list-item>
                <text:p text:style-name="P94"><text:span text:style-name="T90"><text:s/></text:span>termin i miejsce realizacji zadania publicznego,</text:p>
              </text:list-item>
              <text:list-item>
                <text:p text:style-name="P92"><text:span text:style-name="T90">k</text:span>alkulację przewidywanych kosztów realizacji zadania publicznego,</text:p>
              </text:list-item>
              <text:list-item>
                <text:p text:style-name="P92">informację o wcześniejszej działalności podmiotu składającego ofertę w zakresie którego dotyczy <text:s text:c="16"/></text:p>
              </text:list-item>
            </text:list>
            <text:p text:style-name="P51"><text:s text:c="3"/>zadanie publiczne,</text:p>
            <text:list xml:id="list130347592689157" text:continue-numbering="true" text:style-name="L16">
              <text:list-item>
                <text:p text:style-name="P92">informację o posiadanych zasobach rzeczowych i kadrowych, zapewniających wykonanie zadania <text:s text:c="15"/></text:p>
                <text:p text:style-name="P94"><text:s text:c="7"/>publicznego,</text:p>
              </text:list-item>
              <text:list-item>
                <text:p text:style-name="P92">informację o planowanej wysokości środków finansowych uzyskanych na realizację zadania z innyc<text:span text:style-name="T91">h</text:span> <text:s text:c="6"/></text:p>
                <text:p text:style-name="P94"><text:s text:c="7"/>źródeł,</text:p>
              </text:list-item>
              <text:list-item>
                <text:p text:style-name="P95">deklarację o zamiarze odpłatnego lub nieodpłatnego wykonania zadania publicznego.</text:p>
              </text:list-item>
            </text:list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17"><text:span text:style-name="T113">X. </text:span>KRYTERIA WYBORU OFERTY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9"><text:span text:style-name="T112">1. </text:span>Kryterium oceny formalnej</text:p>
          </table:table-cell>
          <table:covered-table-cell/>
          <table:covered-table-cell/>
        </table:table-row>
        <table:table-row table:style-name="Tabela1.21">
          <table:table-cell table:style-name="Tabela1.A21" table:number-columns-spanned="3" office:value-type="string">
            <text:list xml:id="list2195359593" text:style-name="L17">
              <text:list-header>
                <text:p text:style-name="P96">1<text:span text:style-name="T112">)</text:span> <text:span text:style-name="T97">oferta została złożona w terminie określonym w niniejszym ogłoszeniu,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18">2<text:span text:style-name="T112">)</text:span> oferta została złożona przez kwalifikującego się oferenta,</text:p>
          </table:table-cell>
          <table:covered-table-cell/>
          <table:covered-table-cell/>
        </table:table-row>
        <table:table-row>
          <table:table-cell table:style-name="Tabela1.A23" table:number-columns-spanned="3" office:value-type="string">
            <text:p text:style-name="P22"><text:span text:style-name="T104">3</text:span><text:span text:style-name="T99">)</text:span><text:span text:style-name="T104"> o</text:span><text:span text:style-name="T97">ferta złożona jest na właściwym formularzu oferty,</text:span></text:p>
          </table:table-cell>
          <table:covered-table-cell/>
          <table:covered-table-cell/>
        </table:table-row>
        <table:table-row>
          <table:table-cell table:style-name="Tabela1.A24" table:number-columns-spanned="3" office:value-type="string">
            <text:p text:style-name="P23"><text:span text:style-name="T104">4</text:span><text:span text:style-name="T99">)</text:span><text:span text:style-name="T104"> </text:span><text:span text:style-name="T102">o</text:span><text:span text:style-name="T99">ferta zawiera dołączony aktualny odpis z rejestru </text:span><text:span text:style-name="T100">oraz aktualny statut,</text:span></text:p>
          </table:table-cell>
          <table:covered-table-cell/>
          <table:covered-table-cell/>
        </table:table-row>
        <table:table-row>
          <table:table-cell table:style-name="Tabela1.A25" table:number-columns-spanned="3" office:value-type="string">
            <text:p text:style-name="P24"><text:span text:style-name="T66">5</text:span><text:span text:style-name="T67">) </text:span><text:span text:style-name="T68">oferta zawiera podpisy osób upoważnionych zgodnie z zapisami statutu i KRS,</text:span></text:p>
          </table:table-cell>
          <table:covered-table-cell/>
          <table:covered-table-cell/>
        </table:table-row>
        <table:table-row>
          <table:table-cell table:style-name="Tabela1.A26" table:number-columns-spanned="3" office:value-type="string">
            <text:p text:style-name="P20">6<text:span text:style-name="T112">)</text:span> <text:span text:style-name="T97">kopie dokumentów zostały poświadczone za zgodność z oryginałem przez osoby upoważnione</text:span></text:p>
            <text:p text:style-name="P35"><text:s text:c="5"/>do reprezentowania podmiotu,</text:p>
          </table:table-cell>
          <table:covered-table-cell/>
          <table:covered-table-cell/>
        </table:table-row>
        <table:table-row table:style-name="Tabela1.27">
          <table:table-cell table:style-name="Tabela1.A27" table:number-columns-spanned="3" office:value-type="string">
            <text:p text:style-name="P20">7<text:span text:style-name="T112">)</text:span><text:span text:style-name="T99"> <text:s/>oferent złożył sprawozdanie z wykonania zadania publicznego w przypadku otrzymanej dotacji</text:span></text:p>
            <text:p text:style-name="P34"><text:s text:c="5"/>w poprzednim roku.</text:p>
          </table:table-cell>
          <table:covered-table-cell/>
          <table:covered-table-cell/>
        </table:table-row>
        <text:soft-page-break/>
        <table:table-row table:style-name="Tabela1.28">
          <table:table-cell table:style-name="Tabela1.A28" office:value-type="string">
            <text:p text:style-name="P8">Ocena</text:p>
          </table:table-cell>
          <table:table-cell table:style-name="Tabela1.B28" table:number-columns-spanned="2" office:value-type="string">
            <text:p text:style-name="P11">POZYTYWNA/<text:span text:style-name="T105">NEGATYWNA</text:span></text:p>
          </table:table-cell>
          <table:covered-table-cell/>
        </table:table-row>
        <table:table-row>
          <table:table-cell table:style-name="Tabela1.A29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1.A35" table:number-columns-spanned="2" office:value-type="string">
            <text:list xml:id="list165486277" text:style-name="WWNum4">
              <text:list-header>
                <text:p text:style-name="P75"><text:span text:style-name="T112">2. </text:span>Kryteria oceny merytorycznej</text:p>
              </text:list-header>
            </text:list>
          </table:table-cell>
          <table:covered-table-cell/>
          <table:table-cell table:style-name="Tabela1.C30" office:value-type="string">
            <text:p text:style-name="P6">Punktacja</text:p>
          </table:table-cell>
        </table:table-row>
        <table:table-row>
          <table:table-cell table:style-name="Tabela1.A35" table:number-columns-spanned="2" office:value-type="string">
            <text:p text:style-name="P21">1<text:span text:style-name="T112">)</text:span> <text:span text:style-name="T97">zgodnoś</text:span><text:span text:style-name="T100">ć</text:span><text:span text:style-name="T97"> charakteru proponowanej oferty z priorytetami określonymi</text:span></text:p>
            <text:p text:style-name="P19"><text:s text:c="5"/>w niniejszym ogłoszeniu,</text:p>
          </table:table-cell>
          <table:covered-table-cell/>
          <table:table-cell table:style-name="Tabela1.C31" office:value-type="string">
            <text:p text:style-name="P14">0-<text:span text:style-name="T112">5</text:span></text:p>
          </table:table-cell>
        </table:table-row>
        <table:table-row>
          <table:table-cell table:style-name="Tabela1.A35" table:number-columns-spanned="2" office:value-type="string">
            <text:p text:style-name="P39">2<text:span text:style-name="T112">)</text:span> <text:span text:style-name="T97">uzasadnieni</text:span><text:span text:style-name="T100">e</text:span><text:span text:style-name="T97"> potrzeby realizacji i przyczyn wdrożenia oferty </text:span><text:span text:style-name="T102">(</text:span><text:span text:style-name="T103">np. wskazanie</text:span></text:p>
            <text:p text:style-name="P36"><text:s text:c="4"/>odbiorców projektu),</text:p>
          </table:table-cell>
          <table:covered-table-cell/>
          <table:table-cell table:style-name="Tabela1.C32" office:value-type="string">
            <text:p text:style-name="P14">0-<text:span text:style-name="T112">5</text:span></text:p>
          </table:table-cell>
        </table:table-row>
        <table:table-row>
          <table:table-cell table:style-name="Tabela1.A35" table:number-columns-spanned="2" office:value-type="string">
            <text:p text:style-name="P40">3<text:span text:style-name="T112">) </text:span><text:s/><text:span text:style-name="T97">dotychczasow</text:span><text:span text:style-name="T100">a</text:span><text:span text:style-name="T97"> współprac</text:span><text:span text:style-name="T100">a</text:span><text:span text:style-name="T97"> organizacji z Powiatem Wieluńskim,</text:span></text:p>
          </table:table-cell>
          <table:covered-table-cell/>
          <table:table-cell table:style-name="Tabela1.C33" office:value-type="string">
            <text:p text:style-name="P14">0-<text:span text:style-name="T112">5</text:span></text:p>
          </table:table-cell>
        </table:table-row>
        <table:table-row>
          <table:table-cell table:style-name="Tabela1.A35" table:number-columns-spanned="2" office:value-type="string">
            <text:p text:style-name="P41">4<text:span text:style-name="T112">) </text:span><text:s/><text:span text:style-name="T97">zakładan</text:span><text:span text:style-name="T100">e</text:span><text:span text:style-name="T97"> cel</text:span><text:span text:style-name="T100">e</text:span><text:span text:style-name="T97"> zadania oraz </text:span><text:span text:style-name="T100">sposób</text:span><text:span text:style-name="T97"> ich realizacji </text:span><text:span text:style-name="T102">(działania priorytetowe</text:span></text:p>
            <text:p text:style-name="P37"><text:s text:c="6"/>zmierzające do osiągnięcia założonego celu, rodzaju i zakresu działań),</text:p>
          </table:table-cell>
          <table:covered-table-cell/>
          <table:table-cell table:style-name="Tabela1.C34" office:value-type="string">
            <text:p text:style-name="P14">0-<text:span text:style-name="T112">5</text:span></text:p>
          </table:table-cell>
        </table:table-row>
        <table:table-row>
          <table:table-cell table:style-name="Tabela1.A35" table:number-columns-spanned="2" office:value-type="string">
            <text:p text:style-name="P43">5<text:span text:style-name="T112">)</text:span> <text:span text:style-name="T97">harmonogram,</text:span></text:p>
          </table:table-cell>
          <table:covered-table-cell/>
          <table:table-cell table:style-name="Tabela1.C35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42">6<text:span text:style-name="T112">)</text:span> <text:span text:style-name="T97">zakładan</text:span><text:span text:style-name="T100">e</text:span><text:span text:style-name="T97"> rezultat</text:span><text:span text:style-name="T100">y</text:span><text:span text:style-name="T97"> realizacji zadania publicznego </text:span><text:span text:style-name="T102">(</text:span><text:span text:style-name="T97">wpływ na sytuację adresatów</text:span></text:p>
            <text:p text:style-name="P38"><text:s text:c="5"/>oraz trwałość efektów poprzez wdrożenie oferty),</text:p>
          </table:table-cell>
          <table:covered-table-cell/>
          <table:table-cell table:style-name="Tabela1.C36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44">7<text:span text:style-name="T112">) </text:span><text:s/><text:span text:style-name="T97">kalkulacj</text:span><text:span text:style-name="T100">a</text:span><text:span text:style-name="T97"> kosztów,</text:span></text:p>
          </table:table-cell>
          <table:covered-table-cell/>
          <table:table-cell table:style-name="Tabela1.C37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29">8<text:span text:style-name="T112">) </text:span><text:s/><text:span text:style-name="T97">posiadan</text:span><text:span text:style-name="T100">e </text:span><text:span text:style-name="T97">zasob</text:span><text:span text:style-name="T101">y</text:span><text:span text:style-name="T97"> kadrow</text:span><text:span text:style-name="T101">e</text:span><text:span text:style-name="T97"> i rzeczow</text:span><text:span text:style-name="T101">e</text:span><text:span text:style-name="T97">,</text:span></text:p>
          </table:table-cell>
          <table:covered-table-cell/>
          <table:table-cell table:style-name="Tabela1.C38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30">9<text:span text:style-name="T112">) </text:span><text:s/><text:span text:style-name="T97">jakoś</text:span><text:span text:style-name="T101">ć</text:span><text:span text:style-name="T97"> przygotowania projektu (zrozumiały, przejrzysty i kompletny opis działań,</text:span></text:p>
            <text:p text:style-name="P31"><text:s text:c="4"/>dobrze przemyślany i przekonujący plan działania, realne i mierzalne produkty,</text:p>
            <text:p text:style-name="P30"><text:span text:style-name="T97"><text:s text:c="4"/>r</text:span><text:span text:style-name="T102">e</text:span><text:span text:style-name="T97">zultaty i spodziewane efekty)</text:span></text:p>
          </table:table-cell>
          <table:covered-table-cell/>
          <table:table-cell table:style-name="Tabela1.C39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44">10<text:span text:style-name="T112">)</text:span> <text:span text:style-name="T98">innowacyjnoś</text:span><text:span text:style-name="T101">ć</text:span><text:span text:style-name="T98"> i oryginalnoś</text:span><text:span text:style-name="T101">ć</text:span><text:span text:style-name="T98"> oferty oraz form</text:span><text:span text:style-name="T101">a</text:span><text:span text:style-name="T98"> promocji.</text:span></text:p>
          </table:table-cell>
          <table:covered-table-cell/>
          <table:table-cell table:style-name="Tabela1.C40" office:value-type="string">
            <text:p text:style-name="P14">0-<text:span text:style-name="T112">5</text:span></text:p>
          </table:table-cell>
        </table:table-row>
        <table:table-row>
          <table:table-cell table:style-name="Tabela1.A41" table:number-columns-spanned="2" office:value-type="string">
            <text:p text:style-name="P7">Razem</text:p>
          </table:table-cell>
          <table:covered-table-cell/>
          <table:table-cell table:style-name="Tabela1.C41" office:value-type="string">
            <text:p text:style-name="P10"><text:span text:style-name="T112">50</text:span> pkt.</text:p>
          </table:table-cell>
        </table:table-row>
        <table:table-row>
          <table:table-cell table:style-name="Tabela1.A42" table:number-columns-spanned="3" office:value-type="string">
            <text:list xml:id="list3308234570" text:style-name="L18">
              <text:list-item>
                <text:p text:style-name="P88"><text:span text:style-name="T39">Minimalny próg, stanowiący o zasadności rozpatrywania oferty w dalszej części konkursu, stanowi <text:s text:c="14"/>wysokość przyznanych punktów w ocenie punktacyjnej i musi wynosić </text:span><text:span text:style-name="T52">min. 33 pkt. </text:span><text:span text:style-name="T39"><text:s/>Na podstawie <text:s text:c="16"/>liczby punktów zdobytych przez poszczególne projekty tworzona jest lista rankingowa.</text:span></text:p>
              </text:list-item>
              <text:list-item>
                <text:p text:style-name="P89"><text:span text:style-name="T55">Komisja konkursowa </text:span><text:span text:style-name="T56">zobowiązana</text:span><text:span text:style-name="T55"> jest do sporządzenia protokołu oceny ofert w terminie </text:span><text:span text:style-name="T56">7 </text:span><text:span text:style-name="T55">dni od daty otwarcia ofert.</text:span></text:p>
              </text:list-item>
              <text:list-item>
                <text:p text:style-name="P90">Zarząd <text:s/>Powiatu w Wieluniu podejmuje ostateczną decyzję o odrzuceniu lub przyjęciu oferty oraz <text:s text:c="19"/>udzieleniu dotacji i jej wysokości,</text:p>
              </text:list-item>
              <text:list-item>
                <text:p text:style-name="P118"><text:span text:style-name="T110">Od odmowy przyznania przez </text:span><text:span text:style-name="T111">Zarząd Powiatu w Wieluniu</text:span><text:span text:style-name="T110"> dotacji odwołanie nie przysługuje.</text:span></text:p>
              </text:list-item>
              <text:list-item>
                <text:p text:style-name="P118"><text:span text:style-name="T111">Zarząd Powiatu w Wieluniu</text:span><text:span text:style-name="T110"> zastrzega sobie możliwość nierozstrzygnięcia konkursu bez podania przyczyny.</text:span></text:p>
                <text:p text:style-name="P119"/>
              </text:list-item>
            </text:list>
          </table:table-cell>
          <table:covered-table-cell/>
          <table:covered-table-cell/>
        </table:table-row>
        <table:table-row>
          <table:table-cell table:style-name="Tabela1.A43" table:number-columns-spanned="3" office:value-type="string">
            <text:p text:style-name="P25"><text:span text:style-name="T113">X</text:span><text:span text:style-name="T122">I</text:span><text:span text:style-name="T113">. <text:s/></text:span><text:span text:style-name="T121">TERMIN WYBORU OFERTY</text:span></text:p>
          </table:table-cell>
          <table:covered-table-cell/>
          <table:covered-table-cell/>
        </table:table-row>
        <table:table-row table:style-name="Tabela1.44">
          <table:table-cell table:style-name="Tabela1.A44" table:number-columns-spanned="3" office:value-type="string">
            <text:list xml:id="list2616186358" text:style-name="L19">
              <text:list-header>
                <text:p text:style-name="P68"><text:span text:style-name="T33">Termin rozstrzygnięcia konkursu: do dnia </text:span><text:span text:style-name="T34">01.03.202</text:span><text:span text:style-name="T35">1</text:span><text:span text:style-name="T34"> r.</text:span></text:p>
                <text:p text:style-name="P69"/>
              </text:list-header>
            </text:list>
          </table:table-cell>
          <table:covered-table-cell/>
          <table:covered-table-cell/>
        </table:table-row>
        <table:table-row>
          <table:table-cell table:style-name="Tabela1.A45" table:number-columns-spanned="3" office:value-type="string">
            <text:list xml:id="list130347414307763" text:continue-list="list130348429271480" text:style-name="L2">
              <text:list-header>
                <text:p text:style-name="P97"><text:span text:style-name="T113">X</text:span><text:span text:style-name="T122">I</text:span><text:span text:style-name="T113">I. </text:span>ŚRODKI PRZEZNACZONE NA REALIZACJĘ ZADAŃ W ROKU 2020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46" table:number-columns-spanned="3" office:value-type="string">
            <text:list xml:id="list130347109699764" text:continue-numbering="true" text:style-name="L2">
              <text:list-header>
                <text:p text:style-name="P98"><text:span text:style-name="T50">Z</text:span><text:span text:style-name="T49">ostał</text:span><text:span text:style-name="T50">a </text:span><text:span text:style-name="T49">przeznaczon</text:span><text:span text:style-name="T50">a</text:span><text:span text:style-name="T49"> </text:span><text:span text:style-name="T50">kwota w wysokości</text:span><text:span text:style-name="T49"> </text:span><text:span text:style-name="T51">22</text:span><text:span text:style-name="T49">.000,00 zł (słownie złotych: </text:span><text:span text:style-name="T50">dwudziestu</text:span><text:span text:style-name="T49"> dw</text:span><text:span text:style-name="T50">óch</text:span><text:span text:style-name="T49"> </text:span><text:span text:style-name="T50">tysięcy</text:span><text:span text:style-name="T49"> 00/100).</text:span>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ela1.A47" table:number-columns-spanned="3" office:value-type="string">
            <text:p text:style-name="P45"><text:span text:style-name="T113">XI</text:span><text:span text:style-name="T122">I</text:span><text:span text:style-name="T113">I. </text:span><text:span text:style-name="T39">POSTANOWIENIA KOŃCOW</text:span><text:span text:style-name="T53">E</text:span></text:p>
          </table:table-cell>
          <table:covered-table-cell/>
          <table:covered-table-cell/>
        </table:table-row>
        <table:table-row>
          <table:table-cell table:style-name="Tabela1.A48" table:number-columns-spanned="3" office:value-type="string">
            <text:list xml:id="list475286526" text:style-name="L20">
              <text:list-item>
                <text:p text:style-name="P125"><text:span text:style-name="T108">Oferent, który otrzyma dofinansowanie z budżetu </text:span><text:span text:style-name="T109">Powiatu Wieluńskiego</text:span><text:span text:style-name="T108"> jest zobowiązany do: zamieszczania we wszystkich drukach związanych z realizacją zadania (plakatach zaproszeniach, komunikatach itp.), a także w ogłoszeniach prasowych, reklamach, banerach i własnych stronach internetowych informacji o tym, że zadanie dofinansowane jest przez </text:span><text:span text:style-name="T109">Powiat Wieluński</text:span><text:span text:style-name="T108">. Informacje takie powinny być również podawane do publicznej wiadomości w czasie realizacji zadania.</text:span></text:p>
              </text:list-item>
              <text:list-item>
                <text:p text:style-name="P123">Wyodrębnienia w ewidencji księgowej środków otrzymanych na realizację zadania publicznego.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49" table:number-columns-spanned="3" office:value-type="string">
            <text:p text:style-name="P12">Załączniki do ogłoszenia:</text:p>
            <text:p text:style-name="P13">1. Formularz oferty.</text:p>
            <text:p text:style-name="P13">2. Wzór przyszłej umowy.</text:p>
            <text:p text:style-name="P12">4. Informacja o zasadach przetwarzania danych osobowych.</text:p>
          </table:table-cell>
          <table:covered-table-cell/>
          <table:covered-table-cell/>
        </table:table-row>
      </table:table>
      <text:p text:style-name="P2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 Powiatu Wrocławskiego ogłasza otwarty konkurs ofert</dc:title>
    <meta:editing-duration>PT6H14M14S</meta:editing-duration>
    <meta:editing-cycles>64</meta:editing-cycles>
    <meta:generator>LibreOffice/7.0.0.3$Windows_X86_64 LibreOffice_project/8061b3e9204bef6b321a21033174034a5e2ea88e</meta:generator>
    <meta:initial-creator>Agnieszka Pałys</meta:initial-creator>
    <dc:date>2021-01-19T13:03:46.877000000</dc:date>
    <meta:print-date>2021-01-12T09:12:24.120000000</meta:print-date>
    <meta:document-statistic meta:table-count="1" meta:image-count="0" meta:object-count="0" meta:page-count="6" meta:paragraph-count="172" meta:word-count="1866" meta:character-count="14482" meta:non-whitespace-character-count="12052"/>
  </office:meta>
</office:document-meta>
</file>