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rsid="0004e07e" officeooo:paragraph-rsid="0004e07e"/>
    </style:style>
    <style:style style:name="P2" style:family="paragraph" style:parent-style-name="Standard">
      <style:paragraph-properties fo:text-align="justify" style:justify-single-word="false"/>
      <style:text-properties style:font-name="Calibri" officeooo:rsid="0004e07e" officeooo:paragraph-rsid="0004e07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officeooo:rsid="0004e07e" officeooo:paragraph-rsid="0004e07e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size="8pt" officeooo:rsid="0004e07e" officeooo:paragraph-rsid="0004e07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05cm"/>
          <style:tab-stop style:position="1.191cm"/>
          <style:tab-stop style:position="1.296cm"/>
        </style:tab-stops>
      </style:paragraph-properties>
      <style:text-properties style:font-name="Calibri" fo:font-size="8pt" officeooo:rsid="0004e07e" officeooo:paragraph-rsid="0004e07e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04e07e" officeooo:paragraph-rsid="0004e07e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04e07e" officeooo:paragraph-rsid="0004e07e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officeooo:rsid="0004e07e" officeooo:paragraph-rsid="0004e07e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rsid="0004e07e" officeooo:paragraph-rsid="0004e07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rsid="0004e07e" officeooo:paragraph-rsid="0004e07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04e07e" officeooo:paragraph-rsid="0004e0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4pt" fo:font-weight="normal" officeooo:rsid="0004e07e" officeooo:paragraph-rsid="00068ac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style:font-name="Calibri" fo:font-size="14pt" fo:font-weight="normal" officeooo:rsid="0004e07e" officeooo:paragraph-rsid="0006d81d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officeooo:rsid="00068ace"/>
    </style:style>
    <style:style style:name="T3" style:family="text">
      <style:text-properties fo:font-size="12pt" officeooo:rsid="00068ace"/>
    </style:style>
    <style:style style:name="T4" style:family="text">
      <style:text-properties fo:font-size="10pt" officeooo:rsid="00068ac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uń, dn. ……………………………….</text:p>
      <text:p text:style-name="P1"/>
      <text:p text:style-name="P2">…………………………………………………….</text:p>
      <text:p text:style-name="P4">(Imię i naziwsko dyrektora instytucji kultury)</text:p>
      <text:p text:style-name="P3"/>
      <text:p text:style-name="P6">…………………………………………………….</text:p>
      <text:p text:style-name="P5"><text:tab/>(Nazwa i adres instytucji kultury)</text:p>
      <text:p text:style-name="P7">…………………………………………………….</text:p>
      <text:p text:style-name="P7"/>
      <text:p text:style-name="P7">…………………………………………………….</text:p>
      <text:p text:style-name="P7"/>
      <text:p text:style-name="P8"><text:tab/><text:tab/><text:tab/><text:tab/><text:tab/><text:tab/><text:tab/><text:tab/><text:span text:style-name="T1">Sz. P. Marek Kieler</text:span></text:p>
      <text:p text:style-name="P9"><text:tab/><text:tab/><text:tab/><text:tab/><text:tab/><text:tab/><text:tab/><text:tab/>Starosta Wieluński</text:p>
      <text:p text:style-name="P9"><text:tab/><text:tab/><text:tab/><text:tab/><text:tab/><text:tab/><text:tab/><text:tab/></text:p>
      <text:p text:style-name="P9"/>
      <text:p text:style-name="P10">WNIOSEK</text:p>
      <text:p text:style-name="P10">o dokonanie zmian wpisu w rejestrze instytucji kultury</text:p>
      <text:p text:style-name="P9"/>
      <text:p text:style-name="P11"><text:tab/>Na podstawie § 6 ust. 2 – 4 rozporządzenia Ministra Kultury i Dziedzictwa Narodowego z dnia 26 stycznia 2012 r. w sprawie sposobu prowadzenia i udostępniania rejestru instytucji kultury (Dz.U. z 2012 r. poz. 189) wnoszę o dokonanie następujących zmian wpisu w rejestrze zarządzanej przeze mnie instytucji kultury:</text:p>
      <text:p text:style-name="P11">......……………………………………………………………………………………………………………………………<text:span text:style-name="T2">.</text:span></text:p>
      <text:p text:style-name="P12">…………………………………………………………………………………………………………………………………<text:span text:style-name="T2">..</text:span></text:p>
      <text:p text:style-name="P12">…………………………………………………………………………………………………………………………………<text:span text:style-name="T2">..</text:span></text:p>
      <text:p text:style-name="P11"/>
      <text:p text:style-name="P11"><text:tab/>Do wniosku dołączam następujące dokumenty stanowiące podstawę dokonania zmiany w rejestrze, tj.:</text:p>
      <text:list xml:id="list1096271358" text:style-name="L1">
        <text:list-item>
          <text:p text:style-name="P13">……………………………………………………</text:p>
        </text:list-item>
        <text:list-item>
          <text:p text:style-name="P13">……………………………………………………</text:p>
        </text:list-item>
        <text:list-item>
          <text:p text:style-name="P13">……………………………………………………</text:p>
        </text:list-item>
      </text:list>
      <text:p text:style-name="P12"/>
      <text:p text:style-name="P12"/>
      <text:p text:style-name="P12"/>
      <text:p text:style-name="P12"/>
      <text:p text:style-name="P12"><text:tab/><text:tab/><text:tab/><text:tab/><text:tab/><text:tab/><text:tab/><text:tab/>….………………………………………………...</text:p>
      <text:p text:style-name="P12"><text:tab/><text:tab/><text:tab/><text:tab/><text:tab/><text:tab/><text:tab/><text:tab/><text:tab/><text:span text:style-name="T4">(Podpis dyrektora instytucji kultur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5:13:38.951000000</meta:creation-date>
    <dc:date>2022-03-23T15:20:01.451000000</dc:date>
    <meta:editing-duration>PT6M22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2" meta:word-count="106" meta:character-count="1022" meta:non-whitespace-character-count="895"/>
  </office:meta>
</office:document-meta>
</file>