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rsid="0004e07e" officeooo:paragraph-rsid="0004e07e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04e07e" officeooo:paragraph-rsid="0004e07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officeooo:rsid="0004e07e" officeooo:paragraph-rsid="0004e07e"/>
    </style:style>
    <style:style style:name="P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style:font-name="Calibri" fo:font-size="8pt" officeooo:rsid="0004e07e" officeooo:paragraph-rsid="0004e07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  <style:tab-stop style:position="1.693cm"/>
          <style:tab-stop style:position="1.799cm"/>
        </style:tab-stops>
      </style:paragraph-properties>
      <style:text-properties style:font-name="Calibri" fo:font-size="8pt" officeooo:rsid="0004e07e" officeooo:paragraph-rsid="0004e07e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04e07e" officeooo:paragraph-rsid="0004e07e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04e07e" officeooo:paragraph-rsid="0004e07e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officeooo:rsid="0004e07e" officeooo:paragraph-rsid="0004e07e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rsid="0004e07e" officeooo:paragraph-rsid="0004e07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rsid="0004e07e" officeooo:paragraph-rsid="0004e07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rsid="0004e07e" officeooo:paragraph-rsid="0008405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04e07e" officeooo:paragraph-rsid="0004e0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04e07e" officeooo:paragraph-rsid="00068a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04e07e" officeooo:paragraph-rsid="00084055" style:font-size-asian="12pt" style:font-weight-asian="normal" style:font-size-complex="12pt" style:font-weight-complex="normal"/>
    </style:style>
    <style:style style:name="P15" style:family="paragraph" style:parent-style-name="Footnote">
      <style:text-properties style:font-name="Calibri" officeooo:rsid="0009ee87" officeooo:paragraph-rsid="0009ee87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fo:font-size="10pt" officeooo:rsid="00068ace"/>
    </style:style>
    <style:style style:name="T3" style:family="text">
      <style:text-properties fo:font-size="10pt" officeooo:rsid="00085c8e"/>
    </style:style>
    <style:style style:name="T4" style:family="text">
      <style:text-properties officeooo:rsid="00085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uń, dn. ……………………………….</text:p>
      <text:p text:style-name="P1"/>
      <text:p text:style-name="P2">…………………………………………………….</text:p>
      <text:p text:style-name="P4">(Imię i nazwisko <text:s/><text:span text:style-name="T4">wnioskodawcy</text:span>)</text:p>
      <text:p text:style-name="P3"/>
      <text:p text:style-name="P6">…………………………………………………….</text:p>
      <text:p text:style-name="P5"><text:tab/>(<text:span text:style-name="T4">A</text:span>dres <text:s/><text:span text:style-name="T4">wnioskodawcy</text:span>)</text:p>
      <text:p text:style-name="P7">…………………………………………………….</text:p>
      <text:p text:style-name="P7"/>
      <text:p text:style-name="P7">…………………………………………………….</text:p>
      <text:p text:style-name="P7"/>
      <text:p text:style-name="P8"><text:tab/><text:tab/><text:tab/><text:tab/><text:tab/><text:tab/><text:tab/><text:tab/><text:span text:style-name="T1">Sz. P. Marek Kieler</text:span></text:p>
      <text:p text:style-name="P9"><text:tab/><text:tab/><text:tab/><text:tab/><text:tab/><text:tab/><text:tab/><text:tab/>Starosta Wieluński</text:p>
      <text:p text:style-name="P9"><text:tab/><text:tab/><text:tab/><text:tab/><text:tab/><text:tab/><text:tab/><text:tab/></text:p>
      <text:p text:style-name="P9"/>
      <text:p text:style-name="P10">WNIOSEK</text:p>
      <text:p text:style-name="P11">o wydanie odpisu z rejestru instytucji kultury</text:p>
      <text:p text:style-name="P12"><text:tab/></text:p>
      <text:p text:style-name="P12"><text:tab/>Na podstawie § 10 ust. 5 rozporządzenia Ministra Kultury i Dziedzictwa Narodowego z dnia 26 stycznia 2012 r. w sprawie sposobu prowadzenia i udostępniania rejestru instytucji kultury (Dz.U. z 2012 r. poz. 189) wnoszę o wydanie urzędowo poświadczonego odpisu pełnego/skróconego<text:note text:id="ftn1" text:note-class="footnote"><text:note-citation>1</text:note-citation><text:note-body><text:p text:style-name="P15">Niepotrzebne skreślić.</text:p></text:note-body></text:note> z rejestru instytucji kultury. </text:p>
      <text:p text:style-name="P14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….………………………………………………...</text:p>
      <text:p text:style-name="P13"><text:tab/><text:tab/><text:tab/><text:tab/><text:tab/><text:tab/><text:tab/><text:tab/><text:tab/><text:span text:style-name="T2">(Podpis </text:span><text:span text:style-name="T3">wnioskodawc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5:13:38.951000000</meta:creation-date>
    <dc:date>2022-03-24T13:05:55.554000000</dc:date>
    <meta:editing-duration>PT14M44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76" meta:character-count="670" meta:non-whitespace-character-count="562"/>
  </office:meta>
</office:document-meta>
</file>