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518cm" fo:margin-top="0cm" fo:margin-bottom="0cm" table:align="center" style:writing-mode="lr-tb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1.951cm"/>
    </style:style>
    <style:style style:name="Tabela1.C" style:family="table-column">
      <style:table-column-properties style:column-width="1.528cm"/>
    </style:style>
    <style:style style:name="Tabela1.D" style:family="table-column">
      <style:table-column-properties style:column-width="6.609cm"/>
    </style:style>
    <style:style style:name="Tabela1.E" style:family="table-column">
      <style:table-column-properties style:column-width="2.078cm"/>
    </style:style>
    <style:style style:name="Tabela1.F" style:family="table-column">
      <style:table-column-properties style:column-width="1.819cm"/>
    </style:style>
    <style:style style:name="Tabela1.G" style:family="table-column">
      <style:table-column-properties style:column-width="1.893cm"/>
    </style:style>
    <style:style style:name="Tabela1.H" style:family="table-column">
      <style:table-column-properties style:column-width="1.723cm"/>
    </style:style>
    <style:style style:name="Tabela1.I" style:family="table-column">
      <style:table-column-properties style:column-width="1.501cm"/>
    </style:style>
    <style:style style:name="Tabela1.J" style:family="table-column">
      <style:table-column-properties style:column-width="1.792cm"/>
    </style:style>
    <style:style style:name="Tabela1.K" style:family="table-column">
      <style:table-column-properties style:column-width="1.776cm"/>
    </style:style>
    <style:style style:name="Tabela1.L" style:family="table-column">
      <style:table-column-properties style:column-width="1.852cm"/>
    </style:style>
    <style:style style:name="Tabela1.M" style:family="table-column">
      <style:table-column-properties style:column-width="1.9cm"/>
    </style:style>
    <style:style style:name="Tabela1.1" style:family="table-row">
      <style:table-row-properties style:min-row-height="1.489cm" fo:keep-together="auto"/>
    </style:style>
    <style:style style:name="Tabela1.A1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5pt solid #000000" fo:border-bottom="none" style:writing-mode="lr-tb"/>
    </style:style>
    <style:style style:name="Tabela1.E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Tabela1.2" style:family="table-row">
      <style:table-row-properties style:min-row-height="1.263cm" fo:keep-together="auto"/>
    </style:style>
    <style:style style:name="Tabela1.D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none" style:writing-mode="lr-tb"/>
    </style:style>
    <style:style style:name="Tabela1.D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474cm" fo:keep-together="auto"/>
    </style:style>
    <style:style style:name="Tabela1.5" style:family="table-row">
      <style:table-row-properties style:min-row-height="1.524cm" fo:keep-together="auto"/>
    </style:style>
    <style:style style:name="Tabela1.6" style:family="table-row">
      <style:table-row-properties style:min-row-height="0.377cm" fo:keep-together="auto"/>
    </style:style>
    <style:style style:name="Tabela1.8" style:family="table-row">
      <style:table-row-properties style:min-row-height="1.526cm" fo:keep-together="auto"/>
    </style:style>
    <style:style style:name="Tabela1.9" style:family="table-row">
      <style:table-row-properties style:min-row-height="0.399cm" fo:keep-together="auto"/>
    </style:style>
    <style:style style:name="Tabela1.11" style:family="table-row">
      <style:table-row-properties style:min-row-height="1.531cm" fo:keep-together="auto"/>
    </style:style>
    <style:style style:name="Tabela1.12" style:family="table-row">
      <style:table-row-properties style:min-row-height="0.427cm" fo:keep-together="auto"/>
    </style:style>
    <style:style style:name="Tabela1.13" style:family="table-row">
      <style:table-row-properties style:min-row-height="1.099cm" fo:keep-together="auto"/>
    </style:style>
    <style:style style:name="Tabela1.14" style:family="table-row">
      <style:table-row-properties style:min-row-height="0.512cm" fo:keep-together="auto"/>
    </style:style>
    <style:style style:name="Tabela1.15" style:family="table-row">
      <style:table-row-properties style:min-row-height="0.392cm" fo:keep-together="auto"/>
    </style:style>
    <style:style style:name="Tabela1.17" style:family="table-row">
      <style:table-row-properties style:min-row-height="1.836cm" fo:keep-together="auto"/>
    </style:style>
    <style:style style:name="Tabela1.18" style:family="table-row">
      <style:table-row-properties style:min-row-height="0.393cm" fo:keep-together="auto"/>
    </style:style>
    <style:style style:name="Tabela1.19" style:family="table-row">
      <style:table-row-properties style:min-row-height="0.714cm" fo:keep-together="auto"/>
    </style:style>
    <style:style style:name="Tabela1.20" style:family="table-row">
      <style:table-row-properties style:min-row-height="0.201cm" fo:keep-together="auto"/>
    </style:style>
    <style:style style:name="Tabela1.21" style:family="table-row">
      <style:table-row-properties style:min-row-height="0.198cm" fo:keep-together="auto"/>
    </style:style>
    <style:style style:name="Tabela1.23" style:family="table-row">
      <style:table-row-properties style:min-row-height="1.503cm" fo:keep-together="auto"/>
    </style:style>
    <style:style style:name="Tabela1.24" style:family="table-row">
      <style:table-row-properties style:min-row-height="0.347cm" fo:keep-together="auto"/>
    </style:style>
    <style:style style:name="Tabela1.25" style:family="table-row">
      <style:table-row-properties style:min-row-height="1.501cm" fo:keep-together="auto"/>
    </style:style>
    <style:style style:name="Tabela1.26" style:family="table-row">
      <style:table-row-properties style:min-row-height="0.42cm" fo:keep-together="auto"/>
    </style:style>
    <style:style style:name="Tabela1.29" style:family="table-row">
      <style:table-row-properties style:min-row-height="0.157cm" fo:keep-together="auto"/>
    </style:style>
    <style:style style:name="Tabela1.30" style:family="table-row">
      <style:table-row-properties style:min-row-height="0.153cm" fo:keep-together="auto"/>
    </style:style>
    <style:style style:name="Tabela1.35" style:family="table-row">
      <style:table-row-properties style:min-row-height="0.217cm" fo:keep-together="auto"/>
    </style:style>
    <style:style style:name="Tabela1.38" style:family="table-row">
      <style:table-row-properties style:min-row-height="0.875cm" fo:keep-together="auto"/>
    </style:style>
    <style:style style:name="Tabela1.39" style:family="table-row">
      <style:table-row-properties style:min-row-height="0.446cm" fo:keep-together="auto"/>
    </style:style>
    <style:style style:name="Tabela1.40" style:family="table-row">
      <style:table-row-properties style:min-row-height="0.873cm" fo:keep-together="auto"/>
    </style:style>
    <style:style style:name="Tabela1.41" style:family="table-row">
      <style:table-row-properties style:min-row-height="0.291cm" fo:keep-together="auto"/>
    </style:style>
    <style:style style:name="Tabela1.44" style:family="table-row">
      <style:table-row-properties style:min-row-height="0.145cm" fo:keep-together="auto"/>
    </style:style>
    <style:style style:name="Tabela1.45" style:family="table-row">
      <style:table-row-properties style:min-row-height="0.141cm" fo:keep-together="auto"/>
    </style:style>
    <style:style style:name="Tabela1.47" style:family="table-row">
      <style:table-row-properties style:min-row-height="0.434cm" fo:keep-together="auto"/>
    </style:style>
    <style:style style:name="Tabela1.48" style:family="table-row">
      <style:table-row-properties style:min-row-height="0.344cm" fo:keep-together="auto"/>
    </style:style>
    <style:style style:name="Tabela1.49" style:family="table-row">
      <style:table-row-properties style:min-row-height="0.43cm" fo:keep-together="auto"/>
    </style:style>
    <style:style style:name="Tabela1.50" style:family="table-row">
      <style:table-row-properties style:min-row-height="0.346cm" fo:keep-together="auto"/>
    </style:style>
    <style:style style:name="Tabela1.51" style:family="table-row">
      <style:table-row-properties style:min-row-height="0.342cm" fo:keep-together="auto"/>
    </style:style>
    <style:style style:name="Tabela1.53" style:family="table-row">
      <style:table-row-properties style:min-row-height="1.252cm" fo:keep-together="auto"/>
    </style:style>
    <style:style style:name="Tabela1.54" style:family="table-row">
      <style:table-row-properties style:min-row-height="0.4cm" fo:keep-together="auto"/>
    </style:style>
    <style:style style:name="Tabela1.55" style:family="table-row">
      <style:table-row-properties style:min-row-height="0.256cm" fo:keep-together="auto"/>
    </style:style>
    <style:style style:name="Tabela1.56" style:family="table-row">
      <style:table-row-properties style:min-row-height="0.238cm" fo:keep-together="auto"/>
    </style:style>
    <style:style style:name="Tabela1.57" style:family="table-row">
      <style:table-row-properties style:min-row-height="0.235cm" fo:keep-together="auto"/>
    </style:style>
    <style:style style:name="Tabela1.59" style:family="table-row">
      <style:table-row-properties style:min-row-height="0.367cm" fo:keep-together="auto"/>
    </style:style>
    <style:style style:name="Tabela1.60" style:family="table-row">
      <style:table-row-properties style:min-row-height="0.365cm" fo:keep-together="auto"/>
    </style:style>
    <style:style style:name="Tabela1.62" style:family="table-row">
      <style:table-row-properties style:min-row-height="0.508cm" fo:keep-together="auto"/>
    </style:style>
    <style:style style:name="Tabela1.63" style:family="table-row">
      <style:table-row-properties style:min-row-height="0.379cm" fo:keep-together="auto"/>
    </style:style>
    <style:style style:name="Tabela1.B71" style:family="table-cell">
      <style:table-cell-properties style:vertical-align="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3d3f1d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3e6f1f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40291b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4350c9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rsid="0016f06a" officeooo:paragraph-rsid="0016f06a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3d3f1d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3e6f1f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139667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rsid="0018623a" officeooo:paragraph-rsid="0018623a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fo:font-weight="bold" officeooo:rsid="00152d4c" officeooo:paragraph-rsid="00152d4c" style:font-size-asian="7pt" style:language-asian="pl" style:country-asian="PL" style:font-weight-asian="bold" style:font-size-complex="7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fo:font-weight="bold" style:font-size-asian="7pt" style:language-asian="pl" style:country-asian="PL" style:font-weight-asian="bold" style:font-size-complex="7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fo:font-weight="bold" officeooo:paragraph-rsid="00139667" style:font-size-asian="7pt" style:language-asian="pl" style:country-asian="PL" style:font-weight-asian="bold" style:font-size-complex="7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8pt" style:font-size-asian="8pt" style:language-asian="pl" style:country-asian="PL" style:font-size-complex="8pt" fo:hyphenate="false" fo:hyphenation-remain-char-count="2" fo:hyphenation-push-char-count="2" loext:hyphenation-no-caps="false"/>
    </style:style>
    <style:style style:name="P24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5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26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7p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27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28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40291b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29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44f431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0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465c4f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1" style:family="paragraph" style:parent-style-name="western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52089f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2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rsid="004047fe" officeooo:paragraph-rsid="004047fe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3" style:family="paragraph" style:parent-style-name="western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4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font-size-complex="7pt" fo:hyphenate="false" fo:hyphenation-remain-char-count="2" fo:hyphenation-push-char-count="2" loext:hyphenation-no-caps="false"/>
    </style:style>
    <style:style style:name="P35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7pt" style:font-size-asian="7pt" style:font-size-complex="7pt" fo:hyphenate="false" fo:hyphenation-remain-char-count="2" fo:hyphenation-push-char-count="2" loext:hyphenation-no-caps="false"/>
    </style:style>
    <style:style style:name="P36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7pt" officeooo:paragraph-rsid="002a784f" style:font-size-asian="7pt" style:font-size-complex="7pt" fo:hyphenate="false" fo:hyphenation-remain-char-count="2" fo:hyphenation-push-char-count="2" loext:hyphenation-no-caps="false"/>
    </style:style>
    <style:style style:name="P37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rsid="002a784f" officeooo:paragraph-rsid="002a784f" style:font-size-asian="7pt" style:font-size-complex="7pt" fo:hyphenate="false" fo:hyphenation-remain-char-count="2" fo:hyphenation-push-char-count="2" loext:hyphenation-no-caps="false"/>
    </style:style>
    <style:style style:name="P38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7pt" officeooo:rsid="002a784f" officeooo:paragraph-rsid="002a784f" style:font-size-asian="7pt" style:font-size-complex="7pt" fo:hyphenate="false" fo:hyphenation-remain-char-count="2" fo:hyphenation-push-char-count="2" loext:hyphenation-no-caps="false"/>
    </style:style>
    <style:style style:name="P39" style:family="paragraph" style:parent-style-name="western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7pt" officeooo:rsid="002c4a4f" officeooo:paragraph-rsid="002c4a4f" style:font-size-asian="7pt" style:font-size-complex="7pt" fo:hyphenate="false" fo:hyphenation-remain-char-count="2" fo:hyphenation-push-char-count="2" loext:hyphenation-no-caps="false"/>
    </style:style>
    <style:style style:name="P40" style:family="paragraph" style:parent-style-name="załącznik">
      <style:paragraph-properties fo:margin-left="0cm" fo:margin-right="0cm" fo:margin-top="0.212cm" fo:margin-bottom="0.635cm" style:contextual-spacing="false" fo:text-align="center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4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2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Times New Roman" fo:font-size="1pt" style:font-size-asian="1pt" style:font-size-complex="1pt"/>
    </style:style>
    <style:style style:name="P43" style:family="paragraph" style:parent-style-name="Standard">
      <style:paragraph-properties fo:margin-left="0cm" fo:margin-right="0cm" fo:margin-top="0cm" fo:margin-bottom="4.23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4.022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7pt" officeooo:rsid="001f34e1" officeooo:paragraph-rsid="001f34e1" style:font-size-asian="7pt" style:font-size-complex="7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7pt" officeooo:rsid="0021ee0e" officeooo:paragraph-rsid="0021ee0e" style:font-size-asian="7pt" style:font-size-complex="7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7pt" officeooo:rsid="0047a1f1" officeooo:paragraph-rsid="0047a1f1" style:font-size-asian="7pt" style:font-size-complex="7pt"/>
    </style:style>
    <style:style style:name="P49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7pt" fo:language="pl" fo:country="PL" officeooo:rsid="004047fe" officeooo:paragraph-rsid="004047fe" style:font-name-asian="Symbol" style:font-size-asian="7pt" style:language-asian="pl" style:country-asian="PL" style:font-name-complex="Times New Roman1" style:font-size-complex="7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1" style:family="paragraph" style:parent-style-name="List_20_Paragraph" style:list-style-name="WWNum13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2" style:family="paragraph" style:parent-style-name="List_20_Paragraph" style:list-style-name="WWNum15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3" style:family="paragraph" style:parent-style-name="List_20_Paragraph" style:list-style-name="WWNum19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4" style:family="paragraph" style:parent-style-name="List_20_Paragraph" style:list-style-name="WWNum21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5" style:family="paragraph" style:parent-style-name="List_20_Paragraph" style:list-style-name="WWNum14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6" style:family="paragraph" style:parent-style-name="List_20_Paragraph" style:list-style-name="WWNum16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7" style:family="paragraph" style:parent-style-name="List_20_Paragraph" style:list-style-name="WWNum20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55234a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paragraph-rsid="0055b262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7pt" officeooo:rsid="0055b262" officeooo:paragraph-rsid="0055b262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7pt" style:font-size-asian="7pt" style:language-asian="pl" style:country-asian="PL" style:font-size-complex="7pt"/>
    </style:style>
    <style:style style:name="T2" style:family="text">
      <style:text-properties style:font-name="Times New Roman" fo:font-size="7pt" style:font-size-asian="7pt" style:font-name-complex="Times New Roman1" style:font-size-complex="7pt"/>
    </style:style>
    <style:style style:name="T3" style:family="text">
      <style:text-properties style:font-name="Times New Roman" fo:font-size="7pt" style:font-size-asian="7pt" style:font-size-complex="7pt"/>
    </style:style>
    <style:style style:name="T4" style:family="text">
      <style:text-properties style:text-position="super 58%" style:font-name="Times New Roman" fo:font-size="7pt" style:font-size-asian="7pt" style:language-asian="pl" style:country-asian="PL" style:font-size-complex="7pt"/>
    </style:style>
    <style:style style:name="T5" style:family="text">
      <style:text-properties officeooo:rsid="0013b11b"/>
    </style:style>
    <style:style style:name="T6" style:family="text">
      <style:text-properties officeooo:rsid="001da419"/>
    </style:style>
    <style:style style:name="T7" style:family="text">
      <style:text-properties officeooo:rsid="0021ee0e"/>
    </style:style>
    <style:style style:name="T8" style:family="text">
      <style:text-properties officeooo:rsid="00249682"/>
    </style:style>
    <style:style style:name="T9" style:family="text">
      <style:text-properties officeooo:rsid="00262f1f"/>
    </style:style>
    <style:style style:name="T10" style:family="text">
      <style:text-properties officeooo:rsid="0026db6e"/>
    </style:style>
    <style:style style:name="T11" style:family="text">
      <style:text-properties officeooo:rsid="002807b6"/>
    </style:style>
    <style:style style:name="T12" style:family="text">
      <style:text-properties officeooo:rsid="00283ea2"/>
    </style:style>
    <style:style style:name="T13" style:family="text">
      <style:text-properties officeooo:rsid="0029808a"/>
    </style:style>
    <style:style style:name="T14" style:family="text">
      <style:text-properties officeooo:rsid="002a784f"/>
    </style:style>
    <style:style style:name="T15" style:family="text">
      <style:text-properties officeooo:rsid="002c4a4f"/>
    </style:style>
    <style:style style:name="T16" style:family="text">
      <style:text-properties officeooo:rsid="002fc867"/>
    </style:style>
    <style:style style:name="T17" style:family="text">
      <style:text-properties officeooo:rsid="003b0bf3"/>
    </style:style>
    <style:style style:name="T18" style:family="text">
      <style:text-properties officeooo:rsid="004350c9"/>
    </style:style>
    <style:style style:name="T19" style:family="text">
      <style:text-properties fo:language="pl" fo:country="PL" officeooo:rsid="004350c9" style:font-name-asian="Symbol" style:font-name-complex="Times New Roman1" style:language-complex="ar" style:country-complex="SA"/>
    </style:style>
    <style:style style:name="T20" style:family="text">
      <style:text-properties officeooo:rsid="0045bb71"/>
    </style:style>
    <style:style style:name="T21" style:family="text">
      <style:text-properties officeooo:rsid="00465c4f"/>
    </style:style>
    <style:style style:name="T22" style:family="text">
      <style:text-properties officeooo:rsid="00480e1a"/>
    </style:style>
    <style:style style:name="T23" style:family="text">
      <style:text-properties officeooo:rsid="004db6ae"/>
    </style:style>
    <style:style style:name="T24" style:family="text">
      <style:text-properties officeooo:rsid="004f96d5"/>
    </style:style>
    <style:style style:name="T25" style:family="text">
      <style:text-properties officeooo:rsid="0052089f"/>
    </style:style>
    <style:style style:name="T26" style:family="text">
      <style:text-properties officeooo:rsid="005523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EWIDENCJA STOWARZYSZEŃ ZWYKŁ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9"><text:span text:style-name="T1">Numer</text:span><text:line-break/><text:span text:style-name="T1">kolejny</text:span><text:line-break/><text:span text:style-name="T1">w</text:span><text:line-break/><text:span text:style-name="T1">ewidencji</text:span></text:p>
          </table:table-cell>
          <table:table-cell table:style-name="Tabela1.A1" table:number-rows-spanned="3" office:value-type="string">
            <text:p text:style-name="P9"><text:span text:style-name="T1">Nazwa</text:span><text:line-break/><text:span text:style-name="T1">stowarzyszenia</text:span><text:line-break/><text:span text:style-name="T1">zwykłego</text:span></text:p>
          </table:table-cell>
          <table:table-cell table:style-name="Tabela1.A1" table:number-rows-spanned="3" office:value-type="string">
            <text:p text:style-name="P9"><text:span text:style-name="T1">Daty wpisów</text:span><text:line-break/><text:span text:style-name="T1">do ewidencji</text:span><text:span text:style-name="T4">1)</text:span></text:p>
          </table:table-cell>
          <table:table-cell table:style-name="Tabela1.D1" office:value-type="string">
            <text:p text:style-name="P10"><text:span text:style-name="T1">1. Cel/cele</text:span><text:line-break/><text:span text:style-name="T1">działania </text:span><text:line-break/><text:span text:style-name="T1">stowarzyszenia zwykłego</text:span><text:span text:style-name="T4">2)</text:span></text:p>
          </table:table-cell>
          <table:table-cell table:style-name="Tabela1.E1" table:number-rows-spanned="3" office:value-type="string">
            <text:p text:style-name="P9"><text:span text:style-name="T1">Adres siedziby</text:span><text:line-break/><text:span text:style-name="T1">stowarzyszenia</text:span><text:line-break/><text:span text:style-name="T1">zwykłego</text:span></text:p>
          </table:table-cell>
          <table:table-cell table:style-name="Tabela1.E1" table:number-rows-spanned="3" office:value-type="string">
            <text:p text:style-name="P9"><text:span text:style-name="T1">Reprezentacja</text:span><text:line-break/><text:span text:style-name="T1">stowarzyszenia</text:span><text:line-break/><text:span text:style-name="T1">zwykłego</text:span><text:span text:style-name="T4">5)</text:span></text:p>
          </table:table-cell>
          <table:table-cell table:style-name="Tabela1.E1" table:number-rows-spanned="3" office:value-type="string">
            <text:p text:style-name="P9"><text:span text:style-name="T1">Organ kontroli</text:span><text:line-break/><text:span text:style-name="T1">wewnętrznej</text:span><text:line-break/><text:span text:style-name="T1">stowarzyszenia</text:span><text:line-break/><text:span text:style-name="T1">zwykłego</text:span><text:span text:style-name="T4">6)</text:span></text:p>
          </table:table-cell>
          <table:table-cell table:style-name="Tabela1.E1" table:number-rows-spanned="3" office:value-type="string">
            <text:p text:style-name="P9"><text:span text:style-name="T1">Regulamin</text:span><text:line-break/><text:span text:style-name="T1">działalności</text:span><text:line-break/><text:span text:style-name="T1">stowarzyszenia</text:span><text:line-break/><text:span text:style-name="T1">zwykłego</text:span><text:span text:style-name="T4">7)</text:span></text:p>
          </table:table-cell>
          <table:table-cell table:style-name="Tabela1.E1" table:number-rows-spanned="3" office:value-type="string">
            <text:p text:style-name="P9"><text:span text:style-name="T1">Status</text:span><text:line-break/><text:span text:style-name="T1">organizacji</text:span><text:line-break/><text:span text:style-name="T1">pożytku</text:span><text:line-break/><text:span text:style-name="T1">publicznego</text:span><text:span text:style-name="T4">8)</text:span></text:p>
          </table:table-cell>
          <table:table-cell table:style-name="Tabela1.E1" table:number-rows-spanned="3" office:value-type="string">
            <text:p text:style-name="P9"><text:span text:style-name="T1">Przekształcenie lub rozwiązanie</text:span><text:line-break/><text:span text:style-name="T1">stowarzyszenia</text:span><text:line-break/><text:span text:style-name="T1">zwykłego</text:span><text:span text:style-name="T4">9)</text:span></text:p>
          </table:table-cell>
          <table:table-cell table:style-name="Tabela1.E1" table:number-rows-spanned="3" office:value-type="string">
            <text:p text:style-name="P9"><text:span text:style-name="T1">Likwidator</text:span><text:line-break/><text:span text:style-name="T1">stowarzyszenia</text:span><text:line-break/><text:span text:style-name="T1">zwykłego</text:span><text:span text:style-name="T4">10)</text:span></text:p>
          </table:table-cell>
          <table:table-cell table:style-name="Tabela1.E1" table:number-rows-spanned="3" office:value-type="string">
            <text:p text:style-name="P9"><text:span text:style-name="T1">Zastosowanie</text:span><text:line-break/><text:span text:style-name="T1">wobec</text:span><text:line-break/><text:span text:style-name="T1">stowarzyszenia</text:span><text:line-break/><text:span text:style-name="T1">zwykłego</text:span><text:line-break/><text:span text:style-name="T1">środków</text:span><text:line-break/><text:span text:style-name="T1">nadzoru</text:span><text:span text:style-name="T4">11)</text:span></text:p>
          </table:table-cell>
          <table:table-cell table:style-name="Tabela1.E1" table:number-rows-spanned="3" office:value-type="string">
            <text:p text:style-name="P9"><text:span text:style-name="T1">Uwagi</text:span><text:span text:style-name="T4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0"><text:span text:style-name="T1">2. Teren działania </text:span><text:line-break/><text:span text:style-name="T1">stowarzyszenia</text:span><text:line-break/><text:span text:style-name="T1">zwykłego</text:span><text:span text:style-name="T4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10"><text:span text:style-name="T1">3. Środki działania</text:span><text:line-break/><text:span text:style-name="T1">stowarzyszenia</text:span><text:line-break/><text:span text:style-name="T1">zwykłego</text:span><text:span text:style-name="T4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3">3</text:p>
          </table:table-cell>
          <table:table-cell table:style-name="Tabela1.E1" office:value-type="string">
            <text:p text:style-name="P23">4</text:p>
          </table:table-cell>
          <table:table-cell table:style-name="Tabela1.E1" office:value-type="string">
            <text:p text:style-name="P23">5</text:p>
          </table:table-cell>
          <table:table-cell table:style-name="Tabela1.E1" office:value-type="string">
            <text:p text:style-name="P23">6</text:p>
          </table:table-cell>
          <table:table-cell table:style-name="Tabela1.E1" office:value-type="string">
            <text:p text:style-name="P23">7</text:p>
          </table:table-cell>
          <table:table-cell table:style-name="Tabela1.E1" office:value-type="string">
            <text:p text:style-name="P23">8</text:p>
          </table:table-cell>
          <table:table-cell table:style-name="Tabela1.E1" office:value-type="string">
            <text:p text:style-name="P23">9</text:p>
          </table:table-cell>
          <table:table-cell table:style-name="Tabela1.E1" office:value-type="string">
            <text:p text:style-name="P23">10</text:p>
          </table:table-cell>
          <table:table-cell table:style-name="Tabela1.E1" office:value-type="string">
            <text:p text:style-name="P23">11</text:p>
          </table:table-cell>
          <table:table-cell table:style-name="Tabela1.E1" office:value-type="string">
            <text:p text:style-name="P23">12</text:p>
          </table:table-cell>
          <table:table-cell table:style-name="Tabela1.E1" office:value-type="string">
            <text:p text:style-name="P23">13</text:p>
          </table:table-cell>
        </table:table-row>
        <table:table-row table:style-name="Tabela1.5">
          <table:table-cell table:style-name="Tabela1.A1" table:number-rows-spanned="3" office:value-type="string">
            <text:p text:style-name="P44">1.</text:p>
          </table:table-cell>
          <table:table-cell table:style-name="Tabela1.A1" table:number-rows-spanned="3" office:value-type="string">
            <text:p text:style-name="P11">Wieluńskie Stowarzyszenie Miłośników Broni</text:p>
          </table:table-cell>
          <table:table-cell table:style-name="Tabela1.A1" table:number-rows-spanned="3" office:value-type="string">
            <text:p text:style-name="P11"><text:span text:style-name="T7">0</text:span>6 <text:span text:style-name="T7">09.</text:span>2016 r.</text:p>
          </table:table-cell>
          <table:table-cell table:style-name="Tabela1.A1" office:value-type="string">
            <text:list xml:id="list1359511101" text:style-name="WWNum1">
              <text:list-item>
                <text:p text:style-name="P50">1. Działania na rzecz strzelnictwa, sportu strzeleckiego i kolekcjonerstwa broni; popularyzowanie wiedzy z dziedziny strzelnictwa, sportu strzeleckiego i kolekcjonerstwa broni, promocja i popieranie strzelectwa.</text:p>
              </text:list-item>
            </text:list>
          </table:table-cell>
          <table:table-cell table:style-name="Tabela1.A1" table:number-rows-spanned="3" office:value-type="string">
            <text:p text:style-name="P2">ul. Młynarska 10</text:p>
            <text:p text:style-name="P3">98-300 Wieluń </text:p>
          </table:table-cell>
          <table:table-cell table:style-name="Tabela1.A1" table:number-rows-spanned="3" office:value-type="string">
            <text:p text:style-name="P6">Stowarzyszenie zwykłe reprezentowane jest przez przedstawiciela: Jan Czapnik</text:p>
          </table:table-cell>
          <table:table-cell table:style-name="Tabela1.A1" table:number-rows-spanned="3" office:value-type="string">
            <text:p text:style-name="P2">Stowarzyszenie zwykłe nie posiada organu kontroli wewnętrznej.</text:p>
          </table:table-cell>
          <table:table-cell table:style-name="Tabela1.A1" table:number-rows-spanned="3" office:value-type="string">
            <text:p text:style-name="P2">Uchwalony</text:p>
            <text:p text:style-name="P2">31.07.2016 r.</text:p>
          </table:table-cell>
          <table:table-cell table:style-name="Tabela1.A1" table:number-rows-spanned="3" office:value-type="string">
            <text:p text:style-name="P2">NIE</text:p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2">Sygn. akt</text:p>
            <text:p text:style-name="P2">OG.512/02/16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E1" office:value-type="string">
            <text:list xml:id="list104651173883502" text:continue-numbering="true" text:style-name="WWNum1">
              <text:list-item>
                <text:p text:style-name="P50">2. Polsk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covered-table-cell/>
          <table:table-cell table:style-name="Tabela1.A1" office:value-type="string">
            <text:list xml:id="list104651815570886" text:continue-numbering="true" text:style-name="WWNum1">
              <text:list-item>
                <text:p text:style-name="P50">3. Realizuje swoje cele poprzez:</text:p>
              </text:list-item>
              <text:list-item>
                <text:p text:style-name="P50">a) organizowanie spotkań, prelekcji, pokazów;</text:p>
              </text:list-item>
              <text:list-item>
                <text:p text:style-name="P50">b) współpracę ze wszystkimi osobami i instytucjami o podobnych celach działania, w szczególności z grupami rekonstrukcji historycznej;</text:p>
              </text:list-item>
              <text:list-item>
                <text:p text:style-name="P50">c) występowanie z wnioskami i opiniami do właściwych organów administracji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rows-spanned="3" office:value-type="string">
            <text:p text:style-name="P43">2.</text:p>
          </table:table-cell>
          <table:table-cell table:style-name="Tabela1.A1" table:number-rows-spanned="3" office:value-type="string">
            <text:p text:style-name="P11">Widoradz Naszym Domem</text:p>
          </table:table-cell>
          <table:table-cell table:style-name="Tabela1.A1" table:number-rows-spanned="3" office:value-type="string">
            <text:p text:style-name="P11">24.<text:span text:style-name="T7">04.</text:span>2017 r.</text:p>
          </table:table-cell>
          <table:table-cell table:style-name="Tabela1.A1" office:value-type="string">
            <text:list xml:id="list104650663559852" text:continue-numbering="true" text:style-name="WWNum1">
              <text:list-item>
                <text:p text:style-name="P50">1. Wspieranie wszechstronnego i zrównoważonego rozwoju: społecznego ,kulturalnego i gospodarczego, wspieranie demokracji i budowanie społeczeństwa obywatelskiego w środowisku lokalnym, działanie na rzecz ekologii, ochrony środowiska zapewnienia bezpieczeństwa ekologicznego i obywateli i realizacji zasad zrównoważonego rozwoju, poprawa bezpieczeństwa i ruchu drogowym.</text:p>
              </text:list-item>
            </text:list>
          </table:table-cell>
          <table:table-cell table:style-name="Tabela1.A1" table:number-rows-spanned="3" office:value-type="string">
            <text:p text:style-name="P2">Widoradz 2B</text:p>
            <text:p text:style-name="P3">98-300 Wieluń </text:p>
          </table:table-cell>
          <table:table-cell table:style-name="Tabela1.A1" table:number-rows-spanned="3" office:value-type="string">
            <text:p text:style-name="P6">Stowarzyszenie zwykłe reprezentowane jest przez przedstawiciela: Marta Beata Smolik</text:p>
          </table:table-cell>
          <table:table-cell table:style-name="Tabela1.A1" table:number-rows-spanned="3" office:value-type="string">
            <text:p text:style-name="P2">Stowarzyszenie zwykłe nie posiada organu kontroli wewnętrznej.</text:p>
          </table:table-cell>
          <table:table-cell table:style-name="Tabela1.A1" table:number-rows-spanned="3" office:value-type="string">
            <text:p text:style-name="P2">Uchwalony</text:p>
            <text:p text:style-name="P2">07.04.2017 r.</text:p>
          </table:table-cell>
          <table:table-cell table:style-name="Tabela1.A1" table:number-rows-spanned="3" office:value-type="string">
            <text:p text:style-name="P2">NIE</text:p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2">Sygn. akt 0G.512/02/17</text:p>
          </table:table-cell>
        </table:table-row>
        <table:table-row table:style-name="Tabela1.9">
          <table:covered-table-cell/>
          <table:covered-table-cell/>
          <table:covered-table-cell/>
          <table:table-cell table:style-name="Tabela1.E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covered-table-cell/>
          <table:table-cell table:style-name="Tabela1.A1" office:value-type="string">
            <text:p text:style-name="P14">3. Realizuje swoje cele poprzez:</text:p>
            <text:p text:style-name="P14">a) współpracę z organami administracji publicznej oraz innymi instytucjami i podmiotami,</text:p>
            <text:p text:style-name="P14">b) zabieranie głosu i wyrażanie swojego stanowiska na forum publiczny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" table:number-rows-spanned="3" office:value-type="string">
            <text:p text:style-name="P11">3.</text:p>
          </table:table-cell>
          <table:table-cell table:style-name="Tabela1.A1" table:number-rows-spanned="3" office:value-type="string">
            <text:p text:style-name="P11">Stop wiatrakom <text:s text:c="2"/>gminie Biała</text:p>
          </table:table-cell>
          <table:table-cell table:style-name="Tabela1.A1" table:number-rows-spanned="3" office:value-type="string">
            <text:p text:style-name="P11">25.<text:span text:style-name="T7">09.</text:span>2013 r.</text:p>
          </table:table-cell>
          <table:table-cell table:style-name="Tabela1.A1" office:value-type="string">
            <text:p text:style-name="P14">1. Działanie na rzecz ochrony środowiska ze szczególnym uwzględnieniem ochrony przyrody, krajobrazu i zabytków, kształtowanie właściwego stosunku do środowiska i przyrody, szerzenie zrozumienia celów ochrony środowiska oraz <text:soft-page-break/>propagowania spraw ochrony środowiska i poczynań zmierzających do zapewnienia tej ochrony.</text:p>
          </table:table-cell>
          <table:table-cell table:style-name="Tabela1.A1" table:number-rows-spanned="3" office:value-type="string">
            <text:p text:style-name="P12">Poręby 5 <text:s text:c="11"/>98-350 Biała <text:s/></text:p>
          </table:table-cell>
          <table:table-cell table:style-name="Tabela1.A1" table:number-rows-spanned="3" office:value-type="string">
            <text:p text:style-name="P18">Stowarzyszenie zwykłe reprezentowane jest przez <text:soft-page-break/>przedstawiciela: Lila Maciejewska <text:s/></text:p>
          </table:table-cell>
          <table:table-cell table:style-name="Tabela1.A1" table:number-rows-spanned="3" office:value-type="string">
            <text:p text:style-name="P11">Stowarzyszenie zwykłe nie posiada organu kontroli <text:soft-page-break/>wewnętrznej</text:p>
          </table:table-cell>
          <table:table-cell table:style-name="Tabela1.A1" table:number-rows-spanned="3" office:value-type="string">
            <text:p text:style-name="P11">Uchwalony</text:p>
            <text:p text:style-name="P11">15.08.2017 r.</text:p>
          </table:table-cell>
          <table:table-cell table:style-name="Tabela1.A1" table:number-rows-spanned="3" office:value-type="string">
            <text:p text:style-name="P11">NIE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n. akt</text:p>
            <text:p text:style-name="P11">OG.512/13/13 OG.512.7.17</text:p>
          </table:table-cell>
        </table:table-row>
        <table:table-row table:style-name="Tabela1.12">
          <table:covered-table-cell/>
          <table:covered-table-cell/>
          <table:covered-table-cell/>
          <table:table-cell table:style-name="Tabela1.E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covered-table-cell/>
          <table:table-cell table:style-name="Tabela1.A1" office:value-type="string">
            <text:p text:style-name="P16">3. Środki na działalność wyłącznie ze składek członkowskich, dotacji, darowizn, zbiórek publicznych, spadków, zapisów, dochodów z majątku stowarzys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rows-spanned="3" office:value-type="string">
            <text:p text:style-name="P11">4.</text:p>
          </table:table-cell>
          <table:table-cell table:style-name="Tabela1.A1" table:number-rows-spanned="3" office:value-type="string">
            <text:p text:style-name="P11">Klub Pasjonatów Historii Wsi Mokrsko</text:p>
          </table:table-cell>
          <table:table-cell table:style-name="Tabela1.A1" table:number-rows-spanned="3" office:value-type="string">
            <text:p text:style-name="P11">28.03.2018 r.</text:p>
          </table:table-cell>
          <table:table-cell table:style-name="Tabela1.A1" office:value-type="string">
            <text:p text:style-name="P14">1. Celem działania stowarzyszenia jest:</text:p>
            <text:p text:style-name="P14">a) upowszechnianie wiedzy o historii Polski, w szczególności o historii wsi Mokrsko i ziemi wieluńskiej;</text:p>
            <text:p text:style-name="P14">b) podtrzymywanie i upowszechnianie tradycji narodowej, pielęgnowanie polskości oraz świadomości narodowej, obywatelskiej i kulturowej; </text:p>
            <text:p text:style-name="P14">c) działalność edukacyjno-oświatowa i wychowawcza, ze szczególnym nastawieniem na edukację historyczno-patriotyczną, budowa wśród lokalnej społeczności tożsamości historyczno-kulturalnej oraz patriotyczno-narodowej; </text:p>
            <text:p text:style-name="P14">d) promowanie wśród społeczeństwa postaw patriotycznych; </text:p>
            <text:p text:style-name="P14">e) upowszechnianie idei odnowy i rozwoju wsi z zachowaniem jej tożsamości historyczno-kulturalnej;</text:p>
            <text:p text:style-name="P14">f) <text:s/>promocja oraz wspieranie wszechstronnego i równoważnego rozwoju społeczno-kulturalnego; </text:p>
            <text:p text:style-name="P14">g) działalność na rzecz rozwoju kultury, sztuki, ochrony dóbr kultury i dziedzictwa narodowego; </text:p>
            <text:p text:style-name="P14">h) działalność wspomagająca rozwój wspólnot i społeczności lokalnych; </text:p>
            <text:p text:style-name="P14">i) promocja wolontariatu; </text:p>
            <text:p text:style-name="P14">j) tworzenie warunków, w tym organizacyjnych, sprzyjających rozwojowi turystyki i krajoznawstwa;</text:p>
            <text:p text:style-name="P14">k) integracja międzykulturowa i międzypokoleniowa; </text:p>
            <text:p text:style-name="P14">l) kształtowanie pozytywnych cech charakteru i osobowości, w szczególności wśród dzieci, młodzieży jak również tworzenia dogodnych warunków w tym zakresie.</text:p>
          </table:table-cell>
          <table:table-cell table:style-name="Tabela1.A1" table:number-rows-spanned="3" office:value-type="string">
            <text:p text:style-name="P12">Mokrsko 267A <text:s text:c="10"/>98-345 Mokrsko </text:p>
          </table:table-cell>
          <table:table-cell table:style-name="Tabela1.A1" table:number-rows-spanned="3" office:value-type="string">
            <text:p text:style-name="P18">Stowarzyszenie zwykłe reprezentowane jest przez Zarząd:</text:p>
            <text:p text:style-name="P18">Prezes - Rajmund Kieler;</text:p>
            <text:p text:style-name="P18">Zastępca Prezesa – Anna Majtyka;</text:p>
            <text:p text:style-name="P18">Skarbnik - Ewa Jędrzejak;</text:p>
            <text:p text:style-name="P18">Członek - Jolanta Gardyan</text:p>
          </table:table-cell>
          <table:table-cell table:style-name="Tabela1.A1" table:number-rows-spanned="3" office:value-type="string">
            <text:p text:style-name="P11">Stowarzyszenie zwykłe nie posiada organu kontroli wewnętrznej</text:p>
          </table:table-cell>
          <table:table-cell table:style-name="Tabela1.A1" table:number-rows-spanned="3" office:value-type="string">
            <text:p text:style-name="P11">Uchwalony</text:p>
            <text:p text:style-name="P11">18.03.2018 r.</text:p>
            <text:p text:style-name="P11">Uchwalony 24.01.2021 r.</text:p>
          </table:table-cell>
          <table:table-cell table:style-name="Tabela1.A1" table:number-rows-spanned="3" office:value-type="string">
            <text:p text:style-name="P17"/>
          </table:table-cell>
          <table:table-cell table:style-name="Tabela1.A1" table:number-rows-spanned="3" office:value-type="string">
            <text:p text:style-name="P17"/>
          </table:table-cell>
          <table:table-cell table:style-name="Tabela1.A1" table:number-rows-spanned="3" office:value-type="string">
            <text:p text:style-name="P17"/>
          </table:table-cell>
          <table:table-cell table:style-name="Tabela1.A1" table:number-rows-spanned="3" office:value-type="string">
            <text:p text:style-name="P17"/>
          </table:table-cell>
          <table:table-cell table:style-name="Tabela1.A1" table:number-rows-spanned="3" office:value-type="string">
            <text:p text:style-name="P11">Sygn. akt</text:p>
            <text:p text:style-name="P11">OG.512/01/16 OG.512.1.18</text:p>
            <text:p text:style-name="P11">EK.512.3.2019</text:p>
            <text:p text:style-name="P11">EK.512.1.2021</text:p>
          </table:table-cell>
        </table:table-row>
        <table:table-row table:style-name="Tabela1.15">
          <table:covered-table-cell/>
          <table:covered-table-cell/>
          <table:covered-table-cell/>
          <table:table-cell table:style-name="Tabela1.E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 </text:p>
            <text:p text:style-name="P16">a) organizowanie i prowadzenie izb tradycji regionalnych <text:s text:c="29"/>i pamięci;</text:p>
            <text:p text:style-name="P16">b) kolekcjonowanie przedmiotów (artefaktów) o wartości historycznej i konserwacja;</text:p>
            <text:p text:style-name="P16">c) organizowanie imprez kulturalnych, edukacyjnych, rekreacyjnych, rozrywkowych, wystaw, konkursów, wernisaży i innych służących realizacji celów Stowarzyszenia; </text:p>
            <text:p text:style-name="P16">d) organizowanie zajęć, warsztatów, szkoleń, spotkań, prelekcji, konferencji, seminariów, wykładów i sympozjów;</text:p>
            <text:p text:style-name="P16">e) organizowanie kół zainteresowań;</text:p>
            <text:p text:style-name="P16">f) prowadzenie działalności wydawniczej;</text:p>
            <text:p text:style-name="P16">g) uczestniczenie w konsultacjach, opiniowaniu i opracowywaniu programów i projektów aktów prawnych, <text:soft-page-break/>w szczególności aktów prawa miejscowego;</text:p>
            <text:p text:style-name="P16">h) wyrażanie opinii w sprawach publicznych oraz czynne uczestnictwo w życiu społecznym; </text:p>
            <text:p text:style-name="P16">i) organizowanie zbiórek publicznych, loterii i innych form w pozyskiwaniu środków na działalność Stowarzyszenia;</text:p>
            <text:p text:style-name="P16">j) organizowanie lub współorganizowanie wycieczek do miejsc historyczno-patriotycznych;</text:p>
            <text:p text:style-name="P16">k) organizowanie wolontariatu i angażowanie wolontariuszy <text:s/>w działania stowarzyszenia;</text:p>
            <text:p text:style-name="P16">l) promowanie zdrowego trybu życia w różnych formach: rekreacyjnych, sportowych, kulinarnych, zajęć, szkoleń itp.;</text:p>
            <text:p text:style-name="P16">m) rozwój zawodowy kadry stowarzyszenia w różnych formach i metod szkole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" table:number-rows-spanned="3" office:value-type="string">
            <text:p text:style-name="P11">5.</text:p>
          </table:table-cell>
          <table:table-cell table:style-name="Tabela1.A1" table:number-rows-spanned="3" office:value-type="string">
            <text:p text:style-name="P11">Towarzystwo Przyjaciół Wielkiego Łuku Warty</text:p>
            <text:p text:style-name="P11"/>
            <text:p text:style-name="P21">STOWARZYSZENIE ZLIKWIDOWANE</text:p>
          </table:table-cell>
          <table:table-cell table:style-name="Tabela1.A1" table:number-rows-spanned="3" office:value-type="string">
            <text:p text:style-name="P11"/>
          </table:table-cell>
          <table:table-cell table:style-name="Tabela1.A1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8"/>
          </table:table-cell>
          <table:table-cell table:style-name="Tabela1.A1" table:number-rows-spanned="3" office:value-type="string">
            <text:p text:style-name="P11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>27.12.20<text:span text:style-name="T22">20</text:span> r. – Podjęcie uchwały o likwidacji stowarzyszenia zwykłego</text:p>
            <text:p text:style-name="P14"/>
            <text:p text:style-name="P14">07.04.2021 – likwidacja stowarzyszenia</text:p>
          </table:table-cell>
          <table:table-cell table:style-name="Tabela1.A1" table:number-rows-spanned="3" office:value-type="string">
            <text:p text:style-name="P11">Likwidator stowarzyszenia <text:s/>- Piotr Dudek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n. akt</text:p>
            <text:p text:style-name="P11">OG.512.2.18</text:p>
          </table:table-cell>
        </table:table-row>
        <table:table-row table:style-name="Tabela1.18"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" table:number-rows-spanned="3" office:value-type="string">
            <text:p text:style-name="P11">6.</text:p>
          </table:table-cell>
          <table:table-cell table:style-name="Tabela1.A1" table:number-rows-spanned="3" office:value-type="string">
            <text:p text:style-name="P11">Klub Strzelecki Pocisk Wieluń</text:p>
          </table:table-cell>
          <table:table-cell table:style-name="Tabela1.A1" table:number-rows-spanned="3" office:value-type="string">
            <text:p text:style-name="P11">30.04.2018 r.</text:p>
          </table:table-cell>
          <table:table-cell table:style-name="Tabela1.A1" office:value-type="string">
            <text:p text:style-name="P14">1. Celem stowarzyszenia jest</text:p>
            <text:p text:style-name="P14">a) rozwój i popularyzacja strzelectwa sportowego, praktycznego, obronnego i rekreacyjnego,</text:p>
            <text:p text:style-name="P14">b) rozwój i popularyzacja strzelectwa z broni cięciwowej, <text:s text:c="29"/>w szczególności z łuku i kusz,</text:p>
            <text:p text:style-name="P14">c) kontynuacja tradycji strzeleckich poprzez organizowanie rekonstrukcji historycznych z wykorzystaniem broni palnej,</text:p>
            <text:p text:style-name="P14">d) gromadzenie i eksponowanie muzealiów militarno- historycznych oraz udzielanie wszelkiej pomocy w tym zakresie członkom stowarzyszenia kolekcjonującym broń palną,</text:p>
            <text:p text:style-name="P14">e) inna działalność związana ze sportem,</text:p>
            <text:p text:style-name="P14">f) popularyzacja sportów obronnych,</text:p>
            <text:p text:style-name="P14">g) popularyzacja sportów walki.</text:p>
          </table:table-cell>
          <table:table-cell table:style-name="Tabela1.A1" table:number-rows-spanned="3" office:value-type="string">
            <text:p text:style-name="P11">ul. Św. Barbary 50</text:p>
            <text:p text:style-name="P12">98-300 Wieluń </text:p>
          </table:table-cell>
          <table:table-cell table:style-name="Tabela1.A1" table:number-rows-spanned="3" office:value-type="string">
            <text:p text:style-name="P18">Stowarzyszenie zwykłe reprezentowane jest przez przedstawiciela: <text:s/>Błażej Pilarz</text:p>
          </table:table-cell>
          <table:table-cell table:style-name="Tabela1.A1" table:number-rows-spanned="3" office:value-type="string">
            <text:p text:style-name="P11">Stowarzyszenie zwykłe posiada komisję rewizyjną.</text:p>
          </table:table-cell>
          <table:table-cell table:style-name="Tabela1.A1" table:number-rows-spanned="3" office:value-type="string">
            <text:p text:style-name="P11">Uchwalony</text:p>
            <text:p text:style-name="P11">27.02.2018 r.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n. akt</text:p>
            <text:p text:style-name="P11">OG.512.3.18</text:p>
          </table:table-cell>
        </table:table-row>
        <table:table-row table:style-name="Tabela1.21">
          <table:covered-table-cell/>
          <table:covered-table-cell/>
          <table:covered-table-cell/>
          <table:table-cell table:style-name="Tabela1.E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p text:style-name="P16">a) uprawianie i propagowanie sportów strzeleckich i rekreacji ruchowej,</text:p>
            <text:p text:style-name="P16">b) organizowanie zawodów sportowych i mistrzostw oraz imprez rekreacyjnych we wszystkich dziedzinach strzelectwa,</text:p>
            <text:p text:style-name="P16">c) szerzenie wiedzy na temat historii broni, jej rozwoju na przestrzeni wieków, jej budowy oraz zasad działania i sposobów wykorzystania,</text:p>
            <text:p text:style-name="P16">d) współpraca z muzeami, instytucjami i osobami prywatnymi gromadzącymi militaria,</text:p>
            <text:p text:style-name="P16">e) propagowanie wszelkich form zbieractwa i kolekcjonerstwa <text:soft-page-break/>przedmiotów militarnych - będących odbiciem zainteresowań członków,</text:p>
            <text:p text:style-name="P16">f) współpraca z osobami, instytucjami, klubami sportowymi <text:s text:c="38"/>w zakresie wymiany doświadczeń z dziedziny sportów strzeleckich,</text:p>
            <text:p text:style-name="P16">g) organizowanie wystaw, pokazów, wydawanie i kolportowanie czasopism, książek, skryptów, katalogu kolekcjonerów i kolekcji i innych nośników popularyzujących cele i zadania stowarzyszenia,</text:p>
            <text:p text:style-name="P16">h) organizowanie szkoleń, kursów, instruktaży z zakresu zasad bezpieczeństwa i sprawnego posługiwania się bronią palną oraz znajomości obowiązujących w tym zakresie przepis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1" table:number-rows-spanned="3" office:value-type="string">
            <text:p text:style-name="P11">7.</text:p>
          </table:table-cell>
          <table:table-cell table:style-name="Tabela1.A1" table:number-rows-spanned="3" office:value-type="string">
            <text:p text:style-name="P11">EWI 2039</text:p>
          </table:table-cell>
          <table:table-cell table:style-name="Tabela1.A1" table:number-rows-spanned="3" office:value-type="string">
            <text:p text:style-name="P11">10.05.2018 r.</text:p>
          </table:table-cell>
          <table:table-cell table:style-name="Tabela1.A1" office:value-type="string">
            <text:p text:style-name="P14">1. Celem stowarzyszenia jest:</text:p>
            <text:p text:style-name="P14">a) inicjowanie strategicznego myślenia o rozwoju i przyszłości powiatu wieluńskiego;</text:p>
            <text:p text:style-name="P14">b) działanie na rzecz promocji powiatu wieluńskiego;</text:p>
            <text:p text:style-name="P14">c) promowanie i popieranie lokalnych stowarzyszeń, przedsiębiorstw, inicjatyw oraz osób związanych z powiatem wieluńskim;</text:p>
            <text:p text:style-name="P14">d) tworzenie przestrzeni wymiany informacji, opinii i doświadczeń pomiędzy osobami i instytucjami zainteresowanymi programowaniem przyszłości powiatu wieluńskiego;</text:p>
            <text:p text:style-name="P14">e) promowanie i wspieranie inicjatyw biznesowych, kulturalnych, naukowych, gospodarczych,</text:p>
            <text:p text:style-name="P14">f) promowanie idei rozwoju gospodarczego powiatu wieluńskiego;</text:p>
            <text:p text:style-name="P14">g) tworzenie i utrwalanie pozytywnego wizerunku firm działających na terenie powiatu wieluńskiego;</text:p>
            <text:p text:style-name="P14">h) wsparcie przedsiębiorstw z terenu powiatu wieluńskiego w promocji marek produktowych.</text:p>
          </table:table-cell>
          <table:table-cell table:style-name="Tabela1.A1" table:number-rows-spanned="3" office:value-type="string">
            <text:p text:style-name="P13">Naramice 137 </text:p>
            <text:p text:style-name="P13">98-350 Biała</text:p>
          </table:table-cell>
          <table:table-cell table:style-name="Tabela1.A1" table:number-rows-spanned="3" office:value-type="string">
            <text:p text:style-name="P18">Stowarzyszenie zwykłe reprezentowane jest przez przedstawiciela: Karol Tomczyk</text:p>
          </table:table-cell>
          <table:table-cell table:style-name="Tabela1.A1" table:number-rows-spanned="3" office:value-type="string">
            <text:p text:style-name="P11">Stowarzyszenie zwykłe nie posiada organu kontroli wewnętrznej.</text:p>
          </table:table-cell>
          <table:table-cell table:style-name="Tabela1.A1" table:number-rows-spanned="3" office:value-type="string">
            <text:p text:style-name="P11">Uchwalony</text:p>
            <text:p text:style-name="P11">13.03.2018 r.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n. akt</text:p>
            <text:p text:style-name="P11">OG.512.4.18</text:p>
          </table:table-cell>
        </table:table-row>
        <table:table-row table:style-name="Tabela1.24">
          <table:covered-table-cell/>
          <table:covered-table-cell/>
          <table:covered-table-cell/>
          <table:table-cell table:style-name="Tabela1.E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p text:style-name="P16">a) inicjowanie i organizowanie spotkań, prelekcji, wystaw oraz innych imprez,</text:p>
            <text:p text:style-name="P16">b) organizowanie konkursów, kampanii informacyjnych <text:s text:c="30"/>w mediach oraz portalach społecznościowych,</text:p>
            <text:p text:style-name="P16">c) współpracę z osobami i instytucjami o podanych celach działania,</text:p>
            <text:p text:style-name="P16">d) inicjowanie i współtworzenie strategii rozwoju, raportów,</text:p>
            <text:p text:style-name="P16">e) występowanie z wnioskami i opiniami do właściwych organów administracji,</text:p>
            <text:p text:style-name="P16">f) działalność wydawniczą, informacyjną, edukacyjną i badawczą w zakresie objętym celami stowarzys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table:number-rows-spanned="3" office:value-type="string">
            <text:p text:style-name="P11">8.</text:p>
          </table:table-cell>
          <table:table-cell table:style-name="Tabela1.A1" table:number-rows-spanned="3" office:value-type="string">
            <text:p text:style-name="P11">Zdrowy Region</text:p>
          </table:table-cell>
          <table:table-cell table:style-name="Tabela1.A1" table:number-rows-spanned="3" office:value-type="string">
            <text:p text:style-name="P11">17.05.2018 r.</text:p>
          </table:table-cell>
          <table:table-cell table:style-name="Tabela1.A1" office:value-type="string">
            <text:p text:style-name="P14">1.Celem stowarzyszenia jest ochrona zdrowia mieszkańców, środowiska, krajobrazu przed zagrożeniami związanymi z przedsięwzięciami realizowanymi na terenie powiatu wieluńskiego.</text:p>
          </table:table-cell>
          <table:table-cell table:style-name="Tabela1.A1" table:number-rows-spanned="3" office:value-type="string">
            <text:p text:style-name="P13">Kadłub 28 <text:s text:c="2"/></text:p>
            <text:p text:style-name="P13">98-300 Wieluń </text:p>
          </table:table-cell>
          <table:table-cell table:style-name="Tabela1.A1" table:number-rows-spanned="3" office:value-type="string">
            <text:p text:style-name="P18">Stowarzyszenie zwykłe reprezentowane jest przez <text:soft-page-break/>przedstawiciela: <text:s/>Marek Kluska, Wojciech Zając, Irena Wydmuch</text:p>
          </table:table-cell>
          <table:table-cell table:style-name="Tabela1.A1" table:number-rows-spanned="3" office:value-type="string">
            <text:p text:style-name="P11">Stowarzyszenie zwykłe nie posiada organu kontroli <text:soft-page-break/>wewnętrznej.</text:p>
          </table:table-cell>
          <table:table-cell table:style-name="Tabela1.A1" table:number-rows-spanned="3" office:value-type="string">
            <text:p text:style-name="P11">Uchwalony</text:p>
            <text:p text:style-name="P11">02.10.2014 r.</text:p>
            <text:p text:style-name="P11">29.05.2018 r.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n. akt</text:p>
            <text:p text:style-name="P11">OG.512/04/14</text:p>
            <text:p text:style-name="P11">OG.512.5.18</text:p>
          </table:table-cell>
        </table:table-row>
        <table:table-row table:style-name="Tabela1.26">
          <table:covered-table-cell/>
          <table:covered-table-cell/>
          <table:covered-table-cell/>
          <table:table-cell table:style-name="Tabela1.E1" office:value-type="string">
            <text:p text:style-name="P14">2. Powiat wiel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p text:style-name="P16">a) działania na rzecz ochrony zdrowia i środowiska,</text:p>
            <text:p text:style-name="P16">b) kształtowanie właściwego stosunku do środowiska i przyrody, szerzenie zrozumienia celów ochrony środowiska oraz propagowania spraw ochrony środowiska i poczynań zmierzających do zapewnienia tej ochrony,</text:p>
            <text:p text:style-name="P16">c) zgłaszanie wniosków oraz uczestniczenie w post<text:span text:style-name="T16">ę</text:span>powaniach administracyjnych mających na celu ochronę zdrowia mieszkańców, środowiska, przyrody, krajobrazu oraz ochronę interesów lokalnych społeczności zagrożonych przez działalność inwestycyjną i przemysłową,</text:p>
            <text:p text:style-name="P16">d) współdziałanie z innymi organizacjami o podobnym celu działania w opracowaniu i realizacji programów i planów działania zmierzających do powstrzymania degradacji przyrody i krajobrazu,</text:p>
            <text:p text:style-name="P16">e) działania na rzecz zwiększenia społecznego wpływu na działalność urzędów administracji publicznej i samorządowej w celu zapewnienia optymalnej efektywności poczynań na rzec ochrony zdrowia, środowiska, przyrody i krajobrazu;</text:p>
            <text:p text:style-name="P16">f) organizację spotkań otwartych, konferencji, akcji ulicznych nakierowanych na informowanie społeczności o zagrożeniach, jakie niesie ze sobą brak poszanowania dla ochrony środowiska,</text:p>
            <text:p text:style-name="P16">g) przekazywanie projektów dotyczących ochrony zdrowia, środowiska, przyrody, krajobrazu odpowiednim władzom, instytucjom, organizacjom społecznym i organom administracji publicznej i samorządowej,</text:p>
            <text:p text:style-name="P16">h) pozyskiwanie osób i aktywizację środowisk i stowarzyszeń na rzecz ochrony zdrowia, przyrody, krajobraz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rows-spanned="3" office:value-type="string">
            <text:p text:style-name="P11">9.</text:p>
          </table:table-cell>
          <table:table-cell table:style-name="Tabela1.A1" table:number-rows-spanned="3" office:value-type="string">
            <text:p text:style-name="P11">Zielone Płuca Wielunia</text:p>
          </table:table-cell>
          <table:table-cell table:style-name="Tabela1.A1" table:number-rows-spanned="3" office:value-type="string">
            <text:p text:style-name="P11">23.05.2018 r.</text:p>
          </table:table-cell>
          <table:table-cell table:style-name="Tabela1.A1" office:value-type="string">
            <text:p text:style-name="P14">1. Celem działania Stowarzyszenia jest:</text:p>
            <text:p text:style-name="P14">a) wspieranie wszechstronnego i zrównoważonego rozwoju: społecznego, kulturalnego i gospodarczego,</text:p>
            <text:p text:style-name="P14">b) wspieranie demokracji i budowanie społeczeństwa obywatelskiego w środowisku lokalnym,</text:p>
            <text:p text:style-name="P14">c) działania na rzecz ekologii, ochrony środowiska zapewnienia bezpieczeństwa ekologicznego obywateli i realizacji zasad zrównoważonego rozwoju,</text:p>
            <text:p text:style-name="P14">d) poprawa bezpieczeństwa w ruchu drogowym,</text:p>
            <text:p text:style-name="P14">e) działalność wspomagająca rozwój gospodarczy, w tym: rozwój przedsiębiorczości: wynalazczości i innowacyjności,</text:p>
            <text:p text:style-name="P14">f) tworzenie promocji.</text:p>
          </table:table-cell>
          <table:table-cell table:style-name="Tabela1.A1" table:number-rows-spanned="3" office:value-type="string">
            <text:p text:style-name="P11">ul. Sybiraków 23</text:p>
            <text:p text:style-name="P13">98-300 Wieluń </text:p>
          </table:table-cell>
          <table:table-cell table:style-name="Tabela1.A1" table:number-rows-spanned="3" office:value-type="string">
            <text:p text:style-name="P18">Stowarzyszenie zwykłe reprezentowane jest przez przedstawiciela: <text:s/>Krzysztof Gagatek</text:p>
          </table:table-cell>
          <table:table-cell table:style-name="Tabela1.A1" table:number-rows-spanned="3" office:value-type="string">
            <text:p text:style-name="P11">Stowarzyszenie zwykłe nie posiada organu kontroli wewnętrznej.</text:p>
          </table:table-cell>
          <table:table-cell table:style-name="Tabela1.A1" table:number-rows-spanned="3" office:value-type="string">
            <text:p text:style-name="P11">Uchwalony</text:p>
            <text:p text:style-name="P11">24.04.2015 r.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n. akt</text:p>
            <text:p text:style-name="P11">OG.512/04/14</text:p>
            <text:p text:style-name="P11">OG.512/01/15</text:p>
            <text:p text:style-name="P11">G.512/02/16</text:p>
            <text:p text:style-name="P11">OG.512.6.18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p text:style-name="P16">a) współpracę z organizacjami administracji publicznej oraz innymi instytucjami o podobnych celach działania,</text:p>
            <text:p text:style-name="P16">b) zabieranie głosu i wyrażanie swojego stanowiska na forum publicznym,</text:p>
            <text:p text:style-name="P16">c) prowadzenie innych działań sprzyjających realizacji celów <text:soft-page-break/>stowarzys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1" table:number-rows-spanned="3" office:value-type="string">
            <text:p text:style-name="P11">10.</text:p>
          </table:table-cell>
          <table:table-cell table:style-name="Tabela1.A1" table:number-rows-spanned="3" office:value-type="string">
            <text:p text:style-name="P11">Gaszyn bez wiatraków</text:p>
          </table:table-cell>
          <table:table-cell table:style-name="Tabela1.A1" table:number-rows-spanned="3" office:value-type="string">
            <text:p text:style-name="P11">24.05.2018 r.</text:p>
          </table:table-cell>
          <table:table-cell table:style-name="Tabela1.A1" office:value-type="string">
            <text:p text:style-name="P14">1. Celem stowarzyszenia jest ochrona środowiska, przyrody, krajobrazu, zabytków oraz edukacja ekologiczna.</text:p>
          </table:table-cell>
          <table:table-cell table:style-name="Tabela1.A1" table:number-rows-spanned="3" office:value-type="string">
            <text:p text:style-name="P11">Gaszyn ul. Graniczna 18 98-300 Wieluń</text:p>
          </table:table-cell>
          <table:table-cell table:style-name="Tabela1.A1" table:number-rows-spanned="3" office:value-type="string">
            <text:p text:style-name="P18">Stowarzyszenie zwykłe reprezentowane jest przez przedstawiciela: Cecylia Talik</text:p>
          </table:table-cell>
          <table:table-cell table:style-name="Tabela1.A1" table:number-rows-spanned="3" office:value-type="string">
            <text:p text:style-name="P11">Stowarzyszenie zwykłe nie posiada organu kontroli wewnętrznej.</text:p>
          </table:table-cell>
          <table:table-cell table:style-name="Tabela1.A1" table:number-rows-spanned="3" office:value-type="string">
            <text:p text:style-name="P11">Uchwalony</text:p>
            <text:p text:style-name="P11">16.05.2018 r.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n. akt</text:p>
            <text:p text:style-name="P11">OG.512/12/13</text:p>
            <text:p text:style-name="P11">OG.512.7.18</text:p>
          </table:table-cell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p text:style-name="P16">a) działania na rzecz ochrony środowiska ze szczególnym uwzględnieniem ochrony przyrody, krajobrazu i zabytków;</text:p>
            <text:p text:style-name="P16">b) kształtowanie właściwego stosunku do środowiska i przyrody, szerzenie zrozumienia celów ochrony środowiska oraz propagowania spraw ochrony środowiska i poczynań zmierzających do zapewnienia tej ochrony;</text:p>
            <text:p text:style-name="P16">c) edukacja ekologiczna wśród mieszkańców, ze szczególnym uwzględnieniem dzieci i młodzieży;</text:p>
            <text:p text:style-name="P16">d) inicjowanie i podejmowanie społecznych działań dotyczących ochrony środowiska, przyrody, krajobrazu, ochrony zabytków oraz właściwego stosunku do zwierząt i innych składników przyrody żywej;</text:p>
            <text:p text:style-name="P16">e) zgłaszanie wniosków oraz uczestniczenie w post<text:span text:style-name="T16">ę</text:span>powaniu administracyjnym mającym na celu ochronę środowiska, przyrody, krajobrazu i zabytków oraz ochronę interesów lokalnych społeczności zagrożonych przez działalność inwestycyjną i przemysłową;</text:p>
            <text:p text:style-name="P16">f) współdziałanie z innymi organizacjami o podobnym celu działania w opracowaniu i realizacji programów i planów działania zmierzających do powstrzymania degradacji przyrody i krajobrazu,</text:p>
            <text:p text:style-name="P16">g) działania na rzecz zwiększenia społecznego wpływu na działalność urzędów administracji publicznej i samorządowej w celu zapewnienia optymalnej efektywności poczynań na rzecz ochrony środowiska, przyrody, krajobrazu i zabytków;</text:p>
            <text:p text:style-name="P16">h) organizacje spotkań otwartych, konferencji, akcji ulicznych nakierowanych na informowanie społeczności o zagrożeniach, jakie niesie ze sobą brak poszanowania dla ochrony środowiska,</text:p>
            <text:p text:style-name="P16">i) przekazywanie projektów dotyczących ochrony środowiska, przyrody, krajobrazu i zabytków odpowiednim władzom, instytucjom, organizacjom społecznym i organom administracji publicznej i samorządowej;</text:p>
            <text:p text:style-name="P16">j) pozyskiwanie osób i aktywizację środowisk i stowarzyszeń na rzecz ochrony środowiska, przyrody, krajobrazu i ochrony zabytk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1" table:number-rows-spanned="3" office:value-type="string">
            <text:p text:style-name="P11">11.</text:p>
          </table:table-cell>
          <table:table-cell table:style-name="Tabela1.A1" table:number-rows-spanned="3" office:value-type="string">
            <text:p text:style-name="P11">Stowarzyszenie mediatorów cywilnych</text:p>
            <text:p text:style-name="P11"/>
            <text:p text:style-name="P20">STOWARZYSZENIE PRZENIESIONE</text:p>
          </table:table-cell>
          <table:table-cell table:style-name="Tabela1.A1" table:number-rows-spanned="3" office:value-type="string">
            <text:p text:style-name="P11"/>
          </table:table-cell>
          <table:table-cell table:style-name="Tabela1.A1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8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n. akt</text:p>
            <text:p text:style-name="P11">OG.512.8.18</text:p>
            <text:p text:style-name="P19">EK.512.5.2021</text:p>
          </table:table-cell>
        </table:table-row>
        <table:table-row table:style-name="Tabela1.35"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8">
          <table:table-cell table:style-name="Tabela1.A1" table:number-rows-spanned="3" office:value-type="string">
            <text:p text:style-name="P11">12.</text:p>
          </table:table-cell>
          <table:table-cell table:style-name="Tabela1.A1" table:number-rows-spanned="3" office:value-type="string">
            <text:p text:style-name="P11">Chrześcijańskie Porozumienie Wieluń</text:p>
          </table:table-cell>
          <table:table-cell table:style-name="Tabela1.A1" table:number-rows-spanned="3" office:value-type="string">
            <text:p text:style-name="P11">16.07.2014 r. 28.05.2018 r.</text:p>
          </table:table-cell>
          <table:table-cell table:style-name="Tabela1.A1" office:value-type="string">
            <text:p text:style-name="P14">1. Celem Chrześcijańskiego porozumienia Wieluń jest:</text:p>
            <text:p text:style-name="P14">a) zjednoczenie wszystkich osób, organizacji i ugrupowań, o których mowa w §5, regulaminu, w celu wspólnego przystąpienia do jednego komitetu wyborczego w wyborach samorządowych w Wieluniu w powiecie wieluńskim,</text:p>
            <text:p text:style-name="P14">b) wyeliminowanie z działalności organów samorządowych miasta i powiatu zjawisk patologicznych i metod pracy niekorzystnych dla mieszkańców,</text:p>
            <text:p text:style-name="P14">c) upowszechnieni zasad służby publicznej w oparciu o wartości powstałe na gruncie chrześcijańskim,</text:p>
            <text:p text:style-name="P14">d) upowszechnienie postaw patriotycznych i wartości związanych z tożsamością wspólnoty narodowej.</text:p>
          </table:table-cell>
          <table:table-cell table:style-name="Tabela1.A1" table:number-rows-spanned="3" office:value-type="string">
            <text:p text:style-name="P13">ul. Częstochowska 104, </text:p>
            <text:p text:style-name="P13">98-300 Wieluń</text:p>
          </table:table-cell>
          <table:table-cell table:style-name="Tabela1.A1" table:number-rows-spanned="3" office:value-type="string">
            <text:p text:style-name="P18">Stowarzyszenie zwykłe reprezentowane jest przez przedstawiciela: Roman Dorosiński</text:p>
          </table:table-cell>
          <table:table-cell table:style-name="Tabela1.A1" table:number-rows-spanned="3" office:value-type="string">
            <text:p text:style-name="P11">Stowarzyszenie zwykłe nie posiada organu kontroli wewnętrznej.</text:p>
          </table:table-cell>
          <table:table-cell table:style-name="Tabela1.A1" table:number-rows-spanned="3" office:value-type="string">
            <text:p text:style-name="P11">Uchwalony</text:p>
            <text:p text:style-name="P11">10.05.2014 r.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<text:span text:style-name="T23">n</text:span>. akt</text:p>
            <text:p text:style-name="P11">OG.512/03/14</text:p>
            <text:p text:style-name="P11">OG.512.9.18</text:p>
          </table:table-cell>
        </table:table-row>
        <table:table-row table:style-name="Tabela1.39">
          <table:covered-table-cell/>
          <table:covered-table-cell/>
          <table:covered-table-cell/>
          <table:table-cell table:style-name="Tabela1.E1" office:value-type="string">
            <text:p text:style-name="P14">2. Powiat wiel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covered-table-cell/>
          <table:covered-table-cell/>
          <table:covered-table-cell/>
          <table:table-cell table:style-name="Tabela1.A1" office:value-type="string">
            <text:p text:style-name="P16">3. Porozumienie realizuje swoje cele przy zachowaniu obowiązujących przepisów prawa poprzez:</text:p>
            <text:p text:style-name="P16">a) prowadzenie różnorodnych form oddziaływania na funkcjonowanie organów samorządowych miasta i powiatu,</text:p>
            <text:p text:style-name="P16">b) prezentowanie na zewnątrz stanowisk i opinii Porozumienia w sprawach funkcjonowania organów administracji publicznej w Polsce, szczególnie wobec występowania nieprawidłowości,</text:p>
            <text:p text:style-name="P16">c) organizowanie spotkań, zebrań dyskusyjnych i odczytów,</text:p>
            <text:p text:style-name="P16">d) inicjowanie i organizowanie obchodów dla upamiętniania ważnych wydarzeń w historii Ojczyzny,</text:p>
            <text:p text:style-name="P16">e) krzewienie rozwoju duchowego w duchu katolickim członków Porozumienia oraz ich rodzin,</text:p>
            <text:p text:style-name="P16">e) inspirowanie porozumienia z osobami, grupami i organizacjami, o których mowa w §5, regulaminu, w celu współdziałania i wspólnego udziału w wyborach samorządowych,</text:p>
            <text:p text:style-name="P16">f) aktywny udział w samorządowej kampanii wyborczej,</text:p>
            <text:p text:style-name="P16">g) kolportaż publikacji związanych z celami i funkcjonowaniem Porozumi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1" table:number-rows-spanned="3" office:value-type="string">
            <text:p text:style-name="P11">13.</text:p>
          </table:table-cell>
          <table:table-cell table:style-name="Tabela1.A1" table:number-rows-spanned="3" office:value-type="string">
            <text:p text:style-name="P11">Koło Gospodyń Wiejskich w Turowie</text:p>
          </table:table-cell>
          <table:table-cell table:style-name="Tabela1.A1" table:number-rows-spanned="3" office:value-type="string">
            <text:p text:style-name="P11">20.07.2018 r.</text:p>
          </table:table-cell>
          <table:table-cell table:style-name="Tabela1.A1" office:value-type="string">
            <text:p text:style-name="P14">1. Celem Koła Gospodyń Wiejskich jest w szczególności:</text:p>
            <text:p text:style-name="P14">a) obrona praw, reprezentowanie interesów i działanie na rzecz poprawy sytuacji społeczno-zawodowej kobiet wiejskich i ich rodzin,</text:p>
            <text:p text:style-name="P14">b) inicjowanie i podejmowanie różnorodnych działań na rzecz poprawy warunków życia, pracy i wypoczynku kobiet wiejskich i środowiska wiejskiego,</text:p>
            <text:p text:style-name="P14">c) prowadzenie wśród kobiet wiejskich działalności społeczno-wychowawczej, oświatowo-kulturalnej, w zakresie poprawy warunków socjalno-bytowych rodzin wiejskich, upowszechniania postępu w rolnictwie <text:s text:c="18"/>i gospodarstwie domowym oraz poprawy stanu ochrony zdrowia i opieki społecznej mieszkańców wsi,</text:p>
            <text:p text:style-name="P14">d) kultywowanie tradycji kultury ludowej w środowisku wiejskim.</text:p>
          </table:table-cell>
          <table:table-cell table:style-name="Tabela1.A1" table:number-rows-spanned="3" office:value-type="string">
            <text:p text:style-name="P13">Turów 86</text:p>
            <text:p text:style-name="P13">98-300 Wieluń</text:p>
          </table:table-cell>
          <table:table-cell table:style-name="Tabela1.A1" table:number-rows-spanned="3" office:value-type="string">
            <text:p text:style-name="P18">Stowarzyszenie zwykłe reprezentowane jest przez przedstawiciela: Regina Spychała</text:p>
          </table:table-cell>
          <table:table-cell table:style-name="Tabela1.A1" table:number-rows-spanned="3" office:value-type="string">
            <text:p text:style-name="P11">Stowarzyszenie zwykłe nie posiada organu kontroli wewnętrznej.</text:p>
          </table:table-cell>
          <table:table-cell table:style-name="Tabela1.A1" table:number-rows-spanned="3" office:value-type="string">
            <text:p text:style-name="P11">Uchwalony</text:p>
            <text:p text:style-name="P11">15.07.2018 r.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<text:span text:style-name="T23">n</text:span>. akt</text:p>
            <text:p text:style-name="P11">OG.512.10.18</text:p>
          </table:table-cell>
        </table:table-row>
        <table:table-row table:style-name="Tabela1.41">
          <table:covered-table-cell/>
          <table:covered-table-cell/>
          <table:covered-table-cell/>
          <table:table-cell table:style-name="Tabela1.A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table-cell table:style-name="Tabela1.A1" office:value-type="string">
            <text:p text:style-name="P16">3. W celu wykonywania swoich zadań Koło Gospodyń Wiejskich reprezentuje potrzeby oraz broni zawodowych i społecznych interesów kobiet wiejskich i ich rodzin przekładając organom administracji państwowej, państwowym i społecznym jednostkom organizacyjnym oraz organizacjom społecznym i innym organizacjom powołanym do wykonywania zadań na rzecz rolnictwa i mieszkańców wsi swoje stanowisko w postaci opinii, wniosków i żądań dotyczących problemów społeczno-gospodarczych, socjalno-bytowych i kulturalnych wsi. Uczestniczy w opracowywaniu planów społeczno-gospodarczych w części dotyczącej rolnictwa i wsi. Rozwija różnorodne formy współdziałania i współzawodnictwa produkcyjnego oraz pomocy sąsiedzkiej. występuje z wnioskami i działa na rzecz upowszechniania, racjonalnych metod prowadzenia gospodarstwa domowego i żywienia rodzin, doskonalenia funkcjonowania placówek handlowych i usługowych, kształtowania właściwych cen oraz jakości produktów i usług. Inicjuję i podejmuje działania na rzecz zabezpieczenia socjalnego mieszkańców wsi oraz współuczestniczy w rozpoznawaniu i zaspokajaniu potrzeb ludzi starszych, chorych, niepełnosprawnych, a także rodzin wielodzietnych, niepełnych i znajdujących się w trudniejszych warunkach życiowych. Inicjuje i współdziała w rozwoju i upowszechnieniu kultury na wsi, w zwiększaniu uczestnictwa ludności wiejskiej w życiu kulturalnym, <text:s text:c="27"/>w kultywowaniu folkloru, rękodzieła i sztuki lud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A1" table:number-rows-spanned="3" office:value-type="string">
            <text:p text:style-name="P11">1<text:span text:style-name="T6">4</text:span>.</text:p>
          </table:table-cell>
          <table:table-cell table:style-name="Tabela1.A1" table:number-rows-spanned="3" office:value-type="string">
            <text:p text:style-name="P11">Leśne Koło Wędkarskie</text:p>
          </table:table-cell>
          <table:table-cell table:style-name="Tabela1.A1" table:number-rows-spanned="3" office:value-type="string">
            <text:p text:style-name="P11">14.01.2019 <text:span text:style-name="T7">r. </text:span></text:p>
          </table:table-cell>
          <table:table-cell table:style-name="Tabela1.A1" office:value-type="string">
            <text:p text:style-name="P14">1. Organizowanie i promowanie wędkarstwa, rekreacji i sportu wędkarskiego, użytkowanie i ochrona wód, działanie na rzecz ochrony przyrody, edukacja i kształtowanie etyki wędkarskiej oraz upowszechnianie wiedzy o warunkach ochrony i połowu ryb</text:p>
          </table:table-cell>
          <table:table-cell table:style-name="Tabela1.A1" table:number-rows-spanned="3" office:value-type="string">
            <text:p text:style-name="P11">Ożarów 208A</text:p>
            <text:p text:style-name="P11">98-345 Mokrsko</text:p>
          </table:table-cell>
          <table:table-cell table:style-name="Tabela1.A1" table:number-rows-spanned="3" office:value-type="string">
            <text:p text:style-name="P18">Stowarzyszenie zwykłe reprezentowane jest przez Zarząd:</text:p>
            <text:p text:style-name="P18">Prezes – Dariusz Żółtaszek,</text:p>
            <text:p text:style-name="P18">Zastępca Prezesa – Andrzej Kalemba,</text:p>
            <text:p text:style-name="P18">Skarbnik – Piotr Kotyś,</text:p>
            <text:p text:style-name="P18">Członek Zarządu – Tomasz Chłód</text:p>
          </table:table-cell>
          <table:table-cell table:style-name="Tabela1.A1" table:number-rows-spanned="3" office:value-type="string">
            <text:p text:style-name="P11">Stowarzyszenie zwykłe nie posiada organu kontroli wewnętrznej.</text:p>
          </table:table-cell>
          <table:table-cell table:style-name="Tabela1.A1" table:number-rows-spanned="3" office:value-type="string">
            <text:p text:style-name="P11">Uchwalony</text:p>
            <text:p text:style-name="P11">8.01.2019 r.</text:p>
            <text:p text:style-name="P11">1.02.2019 r.</text:p>
            <text:p text:style-name="P11">20.08.2020 r.</text:p>
            <text:p text:style-name="P14"/>
          </table:table-cell>
          <table:table-cell table:style-name="Tabela1.A1" table:number-rows-spanned="3" office:value-type="string">
            <text:p text:style-name="P11">NIE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<text:span text:style-name="T23">n</text:span>. akt</text:p>
            <text:p text:style-name="P11">EK.512.1.2019</text:p>
            <text:p text:style-name="P11">EK.512.1.2020</text:p>
          </table:table-cell>
        </table:table-row>
        <table:table-row table:style-name="Tabela1.45">
          <table:covered-table-cell/>
          <table:covered-table-cell/>
          <table:covered-table-cell/>
          <table:table-cell table:style-name="Tabela1.A1" office:value-type="string">
            <text:p text:style-name="P14">2. Gmina Mokrsko, miejscowość Oża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p text:style-name="P16">a) nabywanie i użytkowanie wód, prowadzenie racjonalnej gospodarki zarybieniowej, wędkarskiej i rybackiej;</text:p>
            <text:p text:style-name="P16">b) prowadzenie przystani i innych obiektów służących uprawianiu wędkarstwa i rekreacji; </text:p>
            <text:p text:style-name="P16">c) współpraca z organizacjami i instytucjami proekologicznymi oraz instytucjami powołanymi do ochrony przyrody i ekosystemów wodnych;</text:p>
            <text:p text:style-name="P16">d) zwalczanie kłusownictwa wędkarskiego, rybackiego i innych szkód w środowisku wodnym poprzez utworzenie Społecznej Straży Rybackiej działającej przy Stowarzyszeniu na rzecz ochrony użytkowanych wód;</text:p>
            <text:p text:style-name="P16">e) upowszechnianie sportu wędkarskiego, organizowanie zawodów wędkarskich w dyscyplinach wędkarskich, organizacja imprez wędkarskich, popularyzacja idei wędkarstwa i działalności Stowarzyszenia wśród dzieci i młodzieży oraz <text:soft-page-break/>prowadzenie pracy oświatowo-wychowawczej, prowadzenie edukacji wędkarskiej i turystyki;</text:p>
            <text:p text:style-name="P16">f) prowadzenie egzaminów na kartę wędkarską;</text:p>
            <text:p text:style-name="P16">g) podejmowanie innych przedsięwzięć i pozyskanie środków służących do realizacji celów Stowarzyszenia oraz uczestnictwo w realizacji zadań publicznych;</text:p>
            <text:p text:style-name="P16">h) opracowanie Regulaminu Połowu Ryb obowiązującego na użytkowanych wod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7">
          <table:table-cell table:style-name="Tabela1.E1" table:number-rows-spanned="3" office:value-type="string">
            <text:p text:style-name="P11">15.</text:p>
          </table:table-cell>
          <table:table-cell table:style-name="Tabela1.A1" table:number-rows-spanned="3" office:value-type="string">
            <text:p text:style-name="P11">Stowarzyszenie Byłych Radnych Wielunia</text:p>
          </table:table-cell>
          <table:table-cell table:style-name="Tabela1.A1" table:number-rows-spanned="3" office:value-type="string">
            <text:p text:style-name="P14">07.06.2019 <text:span text:style-name="T7">r.</text:span></text:p>
          </table:table-cell>
          <table:table-cell table:style-name="Tabela1.A1" office:value-type="string">
            <text:p text:style-name="P14">1. Cele:</text:p>
            <text:list xml:id="list1322778523" text:style-name="WWNum13">
              <text:list-header>
                <text:p text:style-name="P51"><text:span text:style-name="T8">a) </text:span><text:span text:style-name="T17">p</text:span>odtrzymywanie tradycji samorządowej oraz rozwoju świadomości obywatelskiej i kulturowej;</text:p>
                <text:p text:style-name="P51"><text:span text:style-name="T8">b) </text:span><text:span text:style-name="T17">d</text:span>ziałalności charytatywnej;</text:p>
                <text:p text:style-name="P51"><text:span text:style-name="T8">c) </text:span><text:span text:style-name="T17">p</text:span>omocy społecznej, ze szczególnym uwzględnieniem byłych radnych, w tym pomocy rodzinom i osobom w trudnej sytuacji życiowej oraz wyrównania szans tych osób i rodzin; działania na rzecz osób starszych wiekiem oraz niepełnosprawnych; działalności wspomagającej rozwój wspólnot i społeczności lokalnych; kultury, sztuki, ochrony dóbr kultury i tradycji;</text:p>
                <text:p text:style-name="P51"><text:span text:style-name="T8">d) </text:span><text:span text:style-name="T17">e</text:span>kologii i ochrony zwierząt oraz ochrony dziedzictwa przyrodniczego;</text:p>
                <text:p text:style-name="P51"><text:span text:style-name="T8">e) </text:span><text:span text:style-name="T17">p</text:span>rzeciwdziałania patologiom społecznym;</text:p>
                <text:p text:style-name="P51"><text:span text:style-name="T8">f) </text:span><text:span text:style-name="T17">u</text:span>powszechniania i ochrony wolności i praw człowieka oraz swobód obywatelskich, a także działań wspomagających rozwój demokracji;</text:p>
                <text:p text:style-name="P51"><text:span text:style-name="T8">g) </text:span><text:span text:style-name="T17">d</text:span>ziałań na rzecz integracji europejskiej oraz rozwijania kontaktów i współpracy między społeczeństwami;</text:p>
                <text:p text:style-name="P51"><text:span text:style-name="T8">h) </text:span><text:span text:style-name="T17">u</text:span>powszechniania i rozwijania kultury regionalnej.</text:p>
              </text:list-header>
            </text:list>
          </table:table-cell>
          <table:table-cell table:style-name="Tabela1.A1" table:number-rows-spanned="3" office:value-type="string">
            <text:p text:style-name="P2">ul. Królewska 1</text:p>
            <text:p text:style-name="P2">98-300 Wieluń</text:p>
          </table:table-cell>
          <table:table-cell table:style-name="Tabela1.A1" table:number-rows-spanned="3" office:value-type="string">
            <text:p text:style-name="P6">Stowarzyszenie zwykłe reprezentowane jest przez Zarząd: Prezes: Zygmunt Adamski;</text:p>
            <text:p text:style-name="P6">Wiceprezes: Emilia Kałuża; Wiceprezes: Józef Ranoszek;</text:p>
            <text:p text:style-name="P6">Sekretarz: Janina Zapłotna</text:p>
            <text:p text:style-name="P6">Skarbnik: Zbigniew Wiśniewski</text:p>
          </table:table-cell>
          <table:table-cell table:style-name="Tabela1.A1" table:number-rows-spanned="3" office:value-type="string">
            <text:p text:style-name="P2">Stowarzyszenie zwykłe posiada organu kontroli wewnętrznej o nazwie: Komisja Rewizyjna w osobach:</text:p>
            <text:p text:style-name="P2">Przewodnicząca: Krystyna Miśkiewicz</text:p>
            <text:p text:style-name="P2">Członek: Zdzisław Czerniak</text:p>
            <text:p text:style-name="P2">Członek: Zbigniew Ciura</text:p>
          </table:table-cell>
          <table:table-cell table:style-name="Tabela1.A1" table:number-rows-spanned="3" office:value-type="string">
            <text:p text:style-name="P2">Uchwalony 30.05.<text:span text:style-name="T20">2019 r.</text:span></text:p>
          </table:table-cell>
          <table:table-cell table:style-name="Tabela1.A1" table:number-rows-spanned="3" office:value-type="string">
            <text:p text:style-name="P2">NIE</text:p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2">Sygn. <text:span text:style-name="T23">a</text:span>kt EK.512.5.2019</text:p>
          </table:table-cell>
        </table:table-row>
        <table:table-row table:style-name="Tabela1.48">
          <table:covered-table-cell/>
          <table:covered-table-cell/>
          <table:covered-table-cell/>
          <table:table-cell table:style-name="Tabela1.A1" office:value-type="string">
            <text:p text:style-name="P14">2.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9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list xml:id="list259989401" text:style-name="WWNum14">
              <text:list-header>
                <text:p text:style-name="P55"><text:span text:style-name="T9">a) </text:span><text:span text:style-name="T17">z</text:span>abieranie głosu i wyrażanie swojego stanowiska na forum publicznym;</text:p>
                <text:p text:style-name="P55"><text:span text:style-name="T9">b) </text:span><text:span text:style-name="T17">o</text:span>rganizowanie spotkań, imprez kulturalnych i wydarzeń artystycznych, imprez charytatywnych;</text:p>
                <text:p text:style-name="P55"><text:span text:style-name="T9">c) </text:span><text:span text:style-name="T17">w</text:span>spółpracę z organami administracji publicznej, szczególnie z Radą Miejską w Wieluniu i Radą Powiatu Wieluńskiego oraz instytucjami, organizacjami pozarządowymi i podmiotami gospodarczymi, kierowanie do nich postulatów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E1" table:number-rows-spanned="3" office:value-type="string">
            <text:p text:style-name="P11">16.</text:p>
          </table:table-cell>
          <table:table-cell table:style-name="Tabela1.A1" table:number-rows-spanned="3" office:value-type="string">
            <text:p text:style-name="P11">Osjakowskie Towarzystwo Historyczno-Eksploracyjne</text:p>
          </table:table-cell>
          <table:table-cell table:style-name="Tabela1.A1" table:number-rows-spanned="3" office:value-type="string">
            <text:p text:style-name="P14">19.06.2019 <text:span text:style-name="T7">r.</text:span></text:p>
          </table:table-cell>
          <table:table-cell table:style-name="Tabela1.A1" office:value-type="string">
            <text:p text:style-name="P14">1. Cele:</text:p>
            <text:list xml:id="list3473401550" text:style-name="WWNum15">
              <text:list-header>
                <text:p text:style-name="P52"><text:span text:style-name="T10">a) </text:span>poznawanie historii regionalnej,</text:p>
                <text:p text:style-name="P52"><text:span text:style-name="T10">b) </text:span>badania historyczno-genealogiczne,</text:p>
                <text:p text:style-name="P52"><text:span text:style-name="T10">c) </text:span>poszukiwania zabytków przy użyciu sprzętu elektronicznego za zgodą WKZ.</text:p>
              </text:list-header>
            </text:list>
          </table:table-cell>
          <table:table-cell table:style-name="Tabela1.A1" table:number-rows-spanned="3" office:value-type="string">
            <text:p text:style-name="P4">ul. Piotrkowska 24; </text:p>
            <text:p text:style-name="P4">98-320 Osjaków</text:p>
          </table:table-cell>
          <table:table-cell table:style-name="Tabela1.A1" table:number-rows-spanned="3" office:value-type="string">
            <text:p text:style-name="P6">Stowarzyszenie zwykłe reprezentowane jest przez przedstawiciela: Jerzego Kaźmierczaka</text:p>
          </table:table-cell>
          <table:table-cell table:style-name="Tabela1.A1" table:number-rows-spanned="3" office:value-type="string">
            <text:p text:style-name="P2">Stowarzyszenie zwykłe nie posiada organu kontroli wewnętrznej.</text:p>
          </table:table-cell>
          <table:table-cell table:style-name="Tabela1.A1" table:number-rows-spanned="3" office:value-type="string">
            <text:p text:style-name="P2">Uchwalony: 28.05.2019 r.</text:p>
            <text:p text:style-name="P2">11.06.2019 r.</text:p>
          </table:table-cell>
          <table:table-cell table:style-name="Tabela1.A1" table:number-rows-spanned="3" office:value-type="string">
            <text:p text:style-name="P2">NIE</text:p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2">Sygn. <text:span text:style-name="T23">a</text:span>kt EK.512.4.2019</text:p>
          </table:table-cell>
        </table:table-row>
        <table:table-row table:style-name="Tabela1.51">
          <table:covered-table-cell/>
          <table:covered-table-cell/>
          <table:covered-table-cell/>
          <table:table-cell table:style-name="Tabela1.A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list xml:id="list4004308958" text:style-name="WWNum16">
              <text:list-header>
                <text:p text:style-name="P56"><text:span text:style-name="T10">a) </text:span>społeczną pracę członków stowarzyszenia;</text:p>
                <text:p text:style-name="P56"><text:span text:style-name="T10">b) </text:span>działalność popularyzatorsko - wystawienniczą oraz publicystyczną;</text:p>
                <text:p text:style-name="P56"><text:span text:style-name="T10">c) </text:span>współpracę z muzeami regionalnymi, archiwami <text:soft-page-break/>i stowarzyszeniami genealogicznymi;</text:p>
                <text:p text:style-name="P56"><text:span text:style-name="T10">d) </text:span>ścisły nadzór Wojewódzkiego Konserwatora Zabytków i archeologa;</text:p>
                <text:p text:style-name="P56"><text:span text:style-name="T10">e) </text:span>każdorazowe uzyskanie zgody właścicieli gruntów i nieruchomości, zarówno instytucjonalnych, jak i osób prywatnych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3">
          <table:table-cell table:style-name="Tabela1.E1" table:number-rows-spanned="3" office:value-type="string">
            <text:p text:style-name="P11">17.</text:p>
          </table:table-cell>
          <table:table-cell table:style-name="Tabela1.A1" table:number-rows-spanned="3" office:value-type="string">
            <text:p text:style-name="P11">Stowarzyszenie Przyjaciół Ziemi Okalew</text:p>
            <text:p text:style-name="P11"/>
            <text:p text:style-name="P22">STOWARZYSZENIE ZLIKWIDOWANE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6"/>
          </table:table-cell>
          <table:table-cell table:style-name="Tabela1.A1" table:number-rows-spanned="3" office:value-type="string">
            <text:p text:style-name="P2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>08.09.<text:span text:style-name="T22">20</text:span>21 r. – Podjęcie uchwały o likwidacji stowarzyszenia zwykłego.</text:p>
            <text:p text:style-name="P1"/>
            <text:p text:style-name="P15"><text:span text:style-name="T5">12</text:span>.<text:span text:style-name="T5">10</text:span>.2021 <text:span text:style-name="T22">r.</text:span> – likwidacja stowarzyszenia</text:p>
          </table:table-cell>
          <table:table-cell table:style-name="Tabela1.A1" table:number-rows-spanned="3" office:value-type="string">
            <text:p text:style-name="P2">Likwidator stowarzyszenia – Jolanta Wojciechowska</text:p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2">Sygn. <text:span text:style-name="T24">a</text:span>kt EK.512.8.2019</text:p>
            <text:p text:style-name="P8">EK.512.6.2021</text:p>
          </table:table-cell>
        </table:table-row>
        <table:table-row table:style-name="Tabela1.54"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6">
          <table:table-cell table:style-name="Tabela1.E1" table:number-rows-spanned="3" office:value-type="string">
            <text:p text:style-name="P11">18.</text:p>
          </table:table-cell>
          <table:table-cell table:style-name="Tabela1.A1" table:number-rows-spanned="3" office:value-type="string">
            <text:p text:style-name="P11">Stowarzyszenie Edukacji Budowlanej</text:p>
          </table:table-cell>
          <table:table-cell table:style-name="Tabela1.A1" table:number-rows-spanned="3" office:value-type="string">
            <text:p text:style-name="P14">04.12.2019 <text:span text:style-name="T7">r.</text:span></text:p>
          </table:table-cell>
          <table:table-cell table:style-name="Tabela1.A1" office:value-type="string">
            <text:p text:style-name="P14">1. Cele:</text:p>
            <text:list xml:id="list2079875697" text:style-name="WWNum19">
              <text:list-header>
                <text:p text:style-name="P53"><text:span text:style-name="T11">a) </text:span><text:span text:style-name="T17">i</text:span>ntegracja środowiska osób zaangażowanych w kształcenie budowlane w Polsce;</text:p>
                <text:p text:style-name="P53"><text:span text:style-name="T11">b) </text:span><text:span text:style-name="T17">w</text:span>spieranie w organizacji turniejów, zawodów, Olimpiady „Buduj z Pasją” i innych form aktywności i integracji środowiska szkół prowadzących kształcenie budowlane w Polsce;</text:p>
                <text:p text:style-name="P53"><text:span text:style-name="T11">c) </text:span><text:span text:style-name="T17">p</text:span>rzeprowadzenie finałów turniejów, zawodów, Olimpiady „Buduj z Pasją” oraz wsparcie szkół przeprowadzających zawody regionalne;</text:p>
                <text:p text:style-name="P53"><text:span text:style-name="T11">d) </text:span><text:span text:style-name="T17">w</text:span>spółpraca z przedsiębiorstwami i instytucjami, rzemiosłem, organizacjami pozarządowymi i innymi, na rzecz rozwoju i podnoszenia jakości kształcenia szkół prowadzących kształcenie w branży budowlanej;</text:p>
                <text:p text:style-name="P53"><text:span text:style-name="T11">e) </text:span><text:span text:style-name="T17">d</text:span>ziałania wspierające szkoły prowadzące kształcenie budowlane w zakresie pozyskiwania środków dydaktycznych i innych do realizacji kształcenia zawodowego;</text:p>
                <text:p text:style-name="P53"><text:span text:style-name="T11">f) </text:span><text:span text:style-name="T17">w</text:span>spieranie działań na rzecz podnoszenia kwalifikacji w zakresie kształcenia zawodowego wśród nauczycieli przedmiotów zawodowych i praktycznej nauki zawodu;</text:p>
                <text:p text:style-name="P53"><text:span text:style-name="T11">g) </text:span><text:span text:style-name="T17">w</text:span>spółpraca z instytucjami organizującymi i nadzorującymi kształcenie zawodowe w Polsce <text:s/>na rzecz rozwoju i wspierania aktywności środowiska szkół prowadzących kształcenie budowlane;</text:p>
                <text:p text:style-name="P53"><text:span text:style-name="T11">h) </text:span><text:span text:style-name="T17">w</text:span>spółpraca z uczelniami wyższymi w Polsce;</text:p>
                <text:p text:style-name="P53"><text:span text:style-name="T11">i) </text:span><text:span text:style-name="T17">w</text:span>spieranie szkół prowadzących kształcenie budowlane w organizacji zawodów sportowych i krzewienia kultury fizycznej;</text:p>
                <text:p text:style-name="P53"><text:span text:style-name="T11">j) </text:span><text:span text:style-name="T17">p</text:span>romocja kształcenia zawodowego a w szczególności w branży budowlanej w Polsce.</text:p>
              </text:list-header>
            </text:list>
          </table:table-cell>
          <table:table-cell table:style-name="Tabela1.A1" table:number-rows-spanned="3" office:value-type="string">
            <text:p text:style-name="P2">ul. Wojska Polskiego 32</text:p>
            <text:p text:style-name="P2">98-300 Wieluń</text:p>
          </table:table-cell>
          <table:table-cell table:style-name="Tabela1.A1" table:number-rows-spanned="3" office:value-type="string">
            <text:p text:style-name="P6">Stowarzyszenie zwykłe reprezentowane jest przez przedstawiciela: Elżbietę Urbańską-Golec</text:p>
          </table:table-cell>
          <table:table-cell table:style-name="Tabela1.A1" table:number-rows-spanned="3" office:value-type="string">
            <text:p text:style-name="P2">Stowarzyszenie zwykłe nie posiada organu kontroli wewnętrznej.</text:p>
          </table:table-cell>
          <table:table-cell table:style-name="Tabela1.A1" table:number-rows-spanned="3" office:value-type="string">
            <text:p text:style-name="P2">Uchwalony 23.11.2019 <text:span text:style-name="T21">r.</text:span></text:p>
          </table:table-cell>
          <table:table-cell table:style-name="Tabela1.A1" table:number-rows-spanned="3" office:value-type="string">
            <text:p text:style-name="P2">NIE</text:p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2">Sygn. <text:span text:style-name="T24">a</text:span>kt EK.512.9.2019</text:p>
          </table:table-cell>
        </table:table-row>
        <table:table-row table:style-name="Tabela1.57">
          <table:covered-table-cell/>
          <table:covered-table-cell/>
          <table:covered-table-cell/>
          <table:table-cell table:style-name="Tabela1.A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7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list xml:id="list235824868" text:style-name="WWNum20">
              <text:list-header>
                <text:p text:style-name="P57"><text:soft-page-break/><text:span text:style-name="T12">a) </text:span><text:span text:style-name="T17">o</text:span>rganizację Olimpiady „Buduj z Pasją” – etapy szkolne/regionalne i ogólnopolski;</text:p>
                <text:p text:style-name="P57"><text:span text:style-name="T12">b) </text:span><text:span text:style-name="T17">o</text:span>rganizację spotkań przedstawicieli szkół prowadzących kształcenie budowlane w Polsce;</text:p>
                <text:p text:style-name="P57"><text:span text:style-name="T12">c) </text:span><text:span text:style-name="T17">u</text:span>dział przedstawicieli Stowarzyszenia w spotkaniach z instytucjami i podmiotami wspierającymi kształcenie budowlane;</text:p>
                <text:p text:style-name="P57"><text:span text:style-name="T12">d) </text:span><text:span text:style-name="T17">u</text:span>dział członków Stowarzyszenia w wydarzeniach i imprezach edukacyjnych poświęconych branży budowlanej;</text:p>
                <text:p text:style-name="P57"><text:span text:style-name="T12">e) </text:span><text:span text:style-name="T17">a</text:span>ngażowanie jak największej ilości osób do promocji i rozwoju, działań innowacyjnych, kształcenia budowlanego w Polsce;</text:p>
                <text:p text:style-name="P57"><text:span text:style-name="T12">f) </text:span><text:span text:style-name="T17">i</text:span>ntegracja środowisk szkolnych i przedsiębiorców wokół wspólnych zadań;</text:p>
                <text:p text:style-name="P57"><text:span text:style-name="T12">g) </text:span><text:span text:style-name="T17">p</text:span>ropagowanie w środowiskach lokalnych korzyści związanych z kształceniem zawodowym;</text:p>
                <text:p text:style-name="P57"><text:span text:style-name="T12">h) </text:span><text:span text:style-name="T17">w</text:span>spieranie środowisk szkolnych w przygotowaniu uczniów do udziału w zawodach na szczeblu krajowym i europejskim;</text:p>
                <text:p text:style-name="P57"><text:span text:style-name="T12">i) </text:span><text:span text:style-name="T17">w</text:span>ymianę doświadczenia z innymi organizacjami, stowarzyszeniami, instytucjami w zakresie kształcenia zawodowego;</text:p>
                <text:p text:style-name="P57"><text:span text:style-name="T12">j) </text:span><text:span text:style-name="T17">u</text:span>powszechnienie wśród uczniów i nauczycieli najnowszych rozwiązań materiałowych i technologicznych;</text:p>
                <text:p text:style-name="P57"><text:span text:style-name="T12">k) </text:span><text:span text:style-name="T17">z</text:span>rzeszenie w swoich szeregach nauczycieli szkół zawodowych, przedstawicieli przedsiębiorców oraz organizacji gospodarczych, naukowych, rzemieślniczych, samorządowych;</text:p>
                <text:p text:style-name="P57"><text:span text:style-name="T12">l) </text:span><text:span text:style-name="T17">o</text:span>rganizowanie seminariów, szkoleń, konferencji, spotkań, targów i innych;</text:p>
                <text:p text:style-name="P57"><text:span text:style-name="T12">m) </text:span><text:span text:style-name="T17">i</text:span>nicjowanie, rozwijanie i propagowanie inicjatyw, postaw i działań sprzyjających rozwoju wiedzy, umiejętności i postaw młodzieży kształcącej się zawodowo;</text:p>
                <text:p text:style-name="P57"><text:span text:style-name="T12">n) </text:span><text:span text:style-name="T17">p</text:span>rowadzenie i współuczestnictwo w projektach finansowanych z różnych źródeł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9">
          <table:table-cell table:style-name="Tabela1.E1" table:number-rows-spanned="3" office:value-type="string">
            <text:p text:style-name="P11">19.</text:p>
          </table:table-cell>
          <table:table-cell table:style-name="Tabela1.A1" table:number-rows-spanned="3" office:value-type="string">
            <text:p text:style-name="P11">Stowarzyszenie Użytkowników Domków Letniskowych „Rzeczna12”</text:p>
          </table:table-cell>
          <table:table-cell table:style-name="Tabela1.A1" table:number-rows-spanned="3" office:value-type="string">
            <text:p text:style-name="P14">19.07.2021 r.</text:p>
          </table:table-cell>
          <table:table-cell table:style-name="Tabela1.A1" office:value-type="string">
            <text:p text:style-name="P14">1. Cele:</text:p>
            <text:list xml:id="list1448387030" text:style-name="WWNum21">
              <text:list-header>
                <text:p text:style-name="P54"><text:span text:style-name="T13">a) </text:span>zaspokajania wypoczynkowych i rekreacyjnych potrzeb właścicieli i współwłaścicieli domków letniskowych wyodrębnionych w wyżej wymienionej nieruchomości,</text:p>
                <text:p text:style-name="P54"><text:span text:style-name="T13">b) </text:span>integracja społeczna wszystkich grup społecznych zwłaszcza rodzin i osób starszych wiekiem,</text:p>
                <text:p text:style-name="P54"><text:span text:style-name="T13">c) </text:span>ochrona środowiska i przyrody,</text:p>
                <text:p text:style-name="P54"><text:span text:style-name="T13">d) </text:span>kształtowanie zdrowego otoczenia człowieka.</text:p>
              </text:list-header>
            </text:list>
          </table:table-cell>
          <table:table-cell table:style-name="Tabela1.A1" table:number-rows-spanned="3" office:value-type="string">
            <text:p text:style-name="P5">ul. Rzeczna 12</text:p>
            <text:p text:style-name="P5">98-313 Konopnica</text:p>
          </table:table-cell>
          <table:table-cell table:style-name="Tabela1.A1" table:number-rows-spanned="3" office:value-type="string">
            <text:p text:style-name="P6">Stowarzyszenie zwykłe reprezentowane jest przez przedstawiciela: Włodzimierza Wojciechowskiego.</text:p>
          </table:table-cell>
          <table:table-cell table:style-name="Tabela1.A1" table:number-rows-spanned="3" office:value-type="string">
            <text:p text:style-name="P2">Stowarzyszenie zwykłe nie posiada organu kontroli wewnętrznej.</text:p>
          </table:table-cell>
          <table:table-cell table:style-name="Tabela1.A1" table:number-rows-spanned="3" office:value-type="string">
            <text:p text:style-name="P2">Uchwalony 10.07.2021 r.</text:p>
          </table:table-cell>
          <table:table-cell table:style-name="Tabela1.A1" table:number-rows-spanned="3" office:value-type="string">
            <text:p text:style-name="P2">NIE</text:p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1"/>
          </table:table-cell>
          <table:table-cell table:style-name="Tabela1.A1" table:number-rows-spanned="3" office:value-type="string">
            <text:p text:style-name="P2">Sygn. akt EK.512.3.2021</text:p>
          </table:table-cell>
        </table:table-row>
        <table:table-row table:style-name="Tabela1.60">
          <table:covered-table-cell/>
          <table:covered-table-cell/>
          <table:covered-table-cell/>
          <table:table-cell table:style-name="Tabela1.A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0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p text:style-name="P16">a) propagowanie idei ogrodnictwa i wypoczynku działkowego zwłaszcza dla rodzin właścicieli domków letniskowych, a także racjonalnego wykorzystania gruntów,</text:p>
            <text:p text:style-name="P16">b) działanie na rzecz wszechstronnego rozwoju nieruchomości, która jest przeznaczona na działki rekreacyjne i należy do ogółu <text:soft-page-break/>właścicieli domków letniskowych wyodrębnionych w nieruchomości położonej w Konopnicy w gminie Konopnica, woj. łódzkiego przy ul. Rzeczna 12, a w szczególności służy celowi;</text:p>
            <text:p text:style-name="P16">c) ustanawianie praw do działek,</text:p>
            <text:p text:style-name="P16">d) wszechstronne działanie na rzecz ochrony przyrody i środowis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2">
          <table:table-cell table:style-name="Tabela1.E1" table:number-rows-spanned="3" office:value-type="string">
            <text:p text:style-name="P11">20.</text:p>
          </table:table-cell>
          <table:table-cell table:style-name="Tabela1.A1" table:number-rows-spanned="3" office:value-type="string">
            <text:p text:style-name="P11"><text:s/>Stowarzyszenie <text:span text:style-name="T26">Muzyczne </text:span></text:p>
            <text:p text:style-name="P59">„DIDŻEJSI”</text:p>
          </table:table-cell>
          <table:table-cell table:style-name="Tabela1.A1" table:number-rows-spanned="3" office:value-type="string">
            <text:p text:style-name="P14">20.07.2021 r.</text:p>
          </table:table-cell>
          <table:table-cell table:style-name="Tabela1.A1" office:value-type="string">
            <text:p text:style-name="P14">1. Cele:</text:p>
            <text:p text:style-name="P14">a) promocja artystów scenicznych oraz prezenterów muzyki rozrywkowej,</text:p>
            <text:p text:style-name="P14">b) pomoc społeczna, w tym pomoc rodzinom i osobom w trudnej sytuacji życiowej,</text:p>
            <text:p text:style-name="P14">c) działalność charytatywna,</text:p>
            <text:p text:style-name="P14">d) podtrzymywanie tradycji narodowej, pielęgnowanie polskości oraz rozwój świadomości narodowej, obywatelskiej i kulturowej,</text:p>
            <text:p text:style-name="P14">e) ochrona i promocja zdrowia,</text:p>
            <text:p text:style-name="P14">f) działania na rzecz osób niepełnosprawnych,</text:p>
            <text:p text:style-name="P14">g) działalność wspomagająca rozwój gospodarczy, w tym rozwój przedsiębiorczości,</text:p>
            <text:p text:style-name="P14">h) działalności wspomagające rozwój wspólnot i społeczności lokalnych,</text:p>
            <text:p text:style-name="P14">i) nauki, edukacji, oświaty i wychowania,</text:p>
            <text:p text:style-name="P14">j) kultury, sztuki, ochrony dóbr kultury i tradycji,</text:p>
            <text:p text:style-name="P14">k) upowszechnianie kultury fizycznej i sportu.</text:p>
          </table:table-cell>
          <table:table-cell table:style-name="Tabela1.A1" table:number-rows-spanned="3" office:value-type="string">
            <text:p text:style-name="P11">ul. Wojska Polskiego 6/3</text:p>
            <text:p text:style-name="P11">98-300 Wieluń</text:p>
          </table:table-cell>
          <table:table-cell table:style-name="Tabela1.A1" table:number-rows-spanned="3" office:value-type="string">
            <text:p text:style-name="P18">Stowarzyszenie zwykłe reprezentowane jest przez przedstawiciela: Bartłomieja Wieczorka</text:p>
          </table:table-cell>
          <table:table-cell table:style-name="Tabela1.A1" table:number-rows-spanned="3" office:value-type="string">
            <text:p text:style-name="P11">Stowarzyszenie zwykłe nie posiada organu kontroli wewnętrznej.</text:p>
          </table:table-cell>
          <table:table-cell table:style-name="Tabela1.A1" table:number-rows-spanned="3" office:value-type="string">
            <text:p text:style-name="P11">Uchwalony 14.07.2021 r.</text:p>
            <text:p text:style-name="P60">Uchwalony</text:p>
            <text:p text:style-name="P61">21.03.2022r.</text:p>
          </table:table-cell>
          <table:table-cell table:style-name="Tabela1.A1" table:number-rows-spanned="3" office:value-type="string">
            <text:p text:style-name="P11">NIE</text:p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4"/>
          </table:table-cell>
          <table:table-cell table:style-name="Tabela1.A1" table:number-rows-spanned="3" office:value-type="string">
            <text:p text:style-name="P11">Sygn. akt EK.512.4.2021</text:p>
          </table:table-cell>
        </table:table-row>
        <table:table-row table:style-name="Tabela1.63">
          <table:covered-table-cell/>
          <table:covered-table-cell/>
          <table:covered-table-cell/>
          <table:table-cell table:style-name="Tabela1.E1" office:value-type="string">
            <text:p text:style-name="P1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2">
          <table:covered-table-cell/>
          <table:covered-table-cell/>
          <table:covered-table-cell/>
          <table:table-cell table:style-name="Tabela1.A1" office:value-type="string">
            <text:p text:style-name="P16">3. Stowarzyszenie realizuje swoje cele poprzez:</text:p>
            <text:p text:style-name="P16">a) organizowanie imprez kulturalno-rozrywkowych mających na celu prezentacje artystów scenicznych oraz prezenterów muzyki rozrywkowej,</text:p>
            <text:p text:style-name="P16">b) organizowanie imprez i spotkań dla celów charytatywnych również w formie online oraz poprzez portale społecznościowe,</text:p>
            <text:p text:style-name="P16">c) organizacja spotkań i prelekcji,</text:p>
            <text:p text:style-name="P16">d) prowadzenie warsztatów szkoleniowych dla osób zainteresowanych,</text:p>
            <text:p text:style-name="P16">e) upowszechnianie wiedzy o muzyce i artystach z branży rozrywk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E1" table:number-rows-spanned="3" office:value-type="string">
            <text:p text:style-name="P11">21.</text:p>
          </table:table-cell>
          <table:table-cell table:style-name="Tabela1.A1" table:number-rows-spanned="3" office:value-type="string">
            <text:p text:style-name="P11">Koło Wędkarzy w Ożarowie</text:p>
          </table:table-cell>
          <table:table-cell table:style-name="Tabela1.A1" table:number-rows-spanned="3" office:value-type="string">
            <text:p text:style-name="P14">17.09.2021 <text:span text:style-name="T7">r.</text:span></text:p>
          </table:table-cell>
          <table:table-cell table:style-name="Tabela1.A1" office:value-type="string">
            <text:p text:style-name="P25">1. Cele Stowarzyszenia to organizowanie i promowanie wędkarstwa, rekreacji i sportu wędkarskiego, użytkowanie i ochrona wód, działanie na rzecz ochrony przyrody, edukacja i kształtowanie etyki wędkarskiej oraz upowszechnianie wiedzy o warunkach ochrony i połowu ryb.</text:p>
          </table:table-cell>
          <table:table-cell table:style-name="Tabela1.A1" table:number-rows-spanned="3" office:value-type="string">
            <text:p text:style-name="P28">Ożarów 63</text:p>
            <text:p text:style-name="P28">98-345 Mokrsko</text:p>
          </table:table-cell>
          <table:table-cell table:style-name="Tabela1.A1" table:number-rows-spanned="3" office:value-type="string">
            <text:p text:style-name="P33">Stowarzyszenie zwykłe reprezentowane jest przez przedstawiciela: Pawła Szańca</text:p>
          </table:table-cell>
          <table:table-cell table:style-name="Tabela1.A1" table:number-rows-spanned="3" office:value-type="string">
            <text:p text:style-name="P27">Stowarzyszenie zwykłe nie posiada organu kontroli wewnętrznej.</text:p>
          </table:table-cell>
          <table:table-cell table:style-name="Tabela1.A1" table:number-rows-spanned="3" office:value-type="string">
            <text:p text:style-name="P27">Uchwalony 12.09.2021 r.</text:p>
          </table:table-cell>
          <table:table-cell table:style-name="Tabela1.A1" table:number-rows-spanned="3" office:value-type="string">
            <text:p text:style-name="P27">NIE</text:p>
          </table:table-cell>
          <table:table-cell table:style-name="Tabela1.A1" table:number-rows-spanned="3" office:value-type="string">
            <text:p text:style-name="P25"/>
          </table:table-cell>
          <table:table-cell table:style-name="Tabela1.A1" table:number-rows-spanned="3" office:value-type="string">
            <text:p text:style-name="P25"/>
          </table:table-cell>
          <table:table-cell table:style-name="Tabela1.A1" table:number-rows-spanned="3" office:value-type="string">
            <text:p text:style-name="P25"/>
          </table:table-cell>
          <table:table-cell table:style-name="Tabela1.A1" table:number-rows-spanned="3" office:value-type="string">
            <text:p text:style-name="P27">Sygn. akt EK.512.7.2021</text:p>
          </table:table-cell>
        </table:table-row>
        <table:table-row table:style-name="Tabela1.35">
          <table:covered-table-cell/>
          <table:covered-table-cell/>
          <table:covered-table-cell/>
          <table:table-cell table:style-name="Tabela1.A1" office:value-type="string">
            <text:p text:style-name="P14">2. Powiat Wielu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covered-table-cell/>
          <table:covered-table-cell/>
          <table:covered-table-cell/>
          <table:table-cell table:style-name="Tabela1.A1" office:value-type="string">
            <text:p text:style-name="P24"><text:span text:style-name="T3">3. </text:span><text:span text:style-name="T2">Stowarzyszenie realizuje swoje cele poprzez:</text:span></text:p>
            <text:p text:style-name="P26">a) nabywanie i użytkowanie nieruchomości, na których znajdują się wody stojące, prowadzenie racjonalnej gospodarki zarybieniowej, wędkarskiej i rybackiej,</text:p>
            <text:p text:style-name="P26">b) współpraca z organizacjami, Stowarzyszeniami i instytucjami <text:soft-page-break/>proekologicznymi oraz instytucjami powołanymi do ochrony przyrody i ekosystemów wodnych,</text:p>
            <text:p text:style-name="P26">c) zwalczanie kłusownictwa wędkarskiego, rybackiego i innych szkód w środowisku, </text:p>
            <text:p text:style-name="P26">d) upowszechnianie sportu wędkarskiego, organizowanie zawodów wędkarskich w dyscyplinach wędkarskich, organizacja imprez wędkarskich, popularyzacja idei wędkarstwa i działalności Stowarzyszenia wśród dzieci i młodzieży oraz prowadzenie pracy oświatowo – wychowawczej, prowadzenie edukacji wędkarskiej i turystyki,</text:p>
            <text:p text:style-name="P26">e) podejmowanie innych przedsięwzięć i pozyskiwanie środków służących do realizacji celów Stowarzyszenia oraz uczestnictwo w realizacji zadań publicznych,</text:p>
            <text:p text:style-name="P26">f) opracowywanie Regulaminu Połowu Ryb obowiązującego na użytkowanych woda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4">
          <table:table-cell table:style-name="Tabela1.E1" table:number-rows-spanned="3" office:value-type="string">
            <text:p text:style-name="P11">22.</text:p>
          </table:table-cell>
          <table:table-cell table:style-name="Tabela1.A1" table:number-rows-spanned="3" office:value-type="string">
            <text:p text:style-name="P11">Szansa dla niewidomych</text:p>
          </table:table-cell>
          <table:table-cell table:style-name="Tabela1.A1" table:number-rows-spanned="3" office:value-type="string">
            <text:p text:style-name="P14">24.09.2021 <text:span text:style-name="T7">r.</text:span></text:p>
          </table:table-cell>
          <table:table-cell table:style-name="Tabela1.A1" office:value-type="string">
            <text:p text:style-name="P34">1. Cele stowarzyszenia to:</text:p>
            <text:p text:style-name="P34">a) promowanie, wpieranie, rozwój, upowszechnianie rekreacji, sportu, turystyki wśród osób niewidomych i słabowidzących,</text:p>
            <text:p text:style-name="P34">b) aktywizacja zawodowa osób niewidomych i słabowidzących pozostających bez pracy lub zagrożonych utratą pracy,</text:p>
            <text:p text:style-name="P34">c) kształtowanie świadomości społecznej i opinii publicznej oraz popularyzowanie wiedzy na temat potrzeb, możliwości osób niewidomych i słabowidzących oraz ich bliskich,</text:p>
            <text:p text:style-name="P34">d) reprezentowanie interesów środowiska niewidomych i słabowidzących oraz ich rodzin,</text:p>
            <text:p text:style-name="P34">e) ochrona praw, działalność na rzecz przestrzegania praw osób niepełnosprawnych,</text:p>
            <text:p text:style-name="P34">f) tworzenie równych szans życiowych dla osób niepełnosprawnych, a w szczególności dla osób niewidomych i słabowidzących poprzez adaptację społeczną.</text:p>
          </table:table-cell>
          <table:table-cell table:style-name="Tabela1.A1" table:number-rows-spanned="3" office:value-type="string">
            <text:p text:style-name="P27">ul. Popiełuszki 13 98-300 Wieluń</text:p>
          </table:table-cell>
          <table:table-cell table:style-name="Tabela1.A1" table:number-rows-spanned="3" office:value-type="string">
            <text:p text:style-name="P33">Stowarzyszenie zwykłe reprezentowane jest przez przedstawiciela: Tomasza Szczepańskiego</text:p>
          </table:table-cell>
          <table:table-cell table:style-name="Tabela1.A1" table:number-rows-spanned="3" office:value-type="string">
            <text:p text:style-name="P27">Stowarzyszenie zwykłe nie posiada organu kontroli wewnętrznej.</text:p>
          </table:table-cell>
          <table:table-cell table:style-name="Tabela1.A1" table:number-rows-spanned="3" office:value-type="string">
            <text:p text:style-name="P27">Uchwalony 16.09.2021 r.</text:p>
          </table:table-cell>
          <table:table-cell table:style-name="Tabela1.A1" table:number-rows-spanned="3" office:value-type="string">
            <text:p text:style-name="P27">NIE</text:p>
          </table:table-cell>
          <table:table-cell table:style-name="Tabela1.A1" table:number-rows-spanned="3" office:value-type="string">
            <text:p text:style-name="P25"/>
          </table:table-cell>
          <table:table-cell table:style-name="Tabela1.A1" table:number-rows-spanned="3" office:value-type="string">
            <text:p text:style-name="P25"/>
          </table:table-cell>
          <table:table-cell table:style-name="Tabela1.A1" table:number-rows-spanned="3" office:value-type="string">
            <text:p text:style-name="P25"/>
          </table:table-cell>
          <table:table-cell table:style-name="Tabela1.A1" table:number-rows-spanned="3" office:value-type="string">
            <text:p text:style-name="P27">Sygn. akt EK.512.8.2021</text:p>
          </table:table-cell>
        </table:table-row>
        <table:table-row table:style-name="Tabela1.45">
          <table:covered-table-cell/>
          <table:covered-table-cell/>
          <table:covered-table-cell/>
          <table:table-cell table:style-name="Tabela1.A1" office:value-type="string">
            <text:p text:style-name="P34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covered-table-cell/>
          <table:covered-table-cell/>
          <table:covered-table-cell/>
          <table:table-cell table:style-name="Tabela1.A1" office:value-type="string">
            <text:p text:style-name="P35">3. Stowarzyszenie realizuję swoje cele poprzez:</text:p>
            <text:p text:style-name="P35">a) organizację spotkań, zebrań, zjazdów, wyjazdów, prelekcji, wykładów, dyskusji,</text:p>
            <text:p text:style-name="P35">b) inicjowanie, propagowanie i prowadzenie różnych form pomocy, samopomocy, poradnictwa i informacji dla osób niewidomych i słabowidzących oraz ich rodzin,</text:p>
            <text:p text:style-name="P35">c) udzielanie pomocy oraz prowadzenie poradnictwa dla osób niewidomych i słabowidzących w zakresie zdobywania umiejętności zawodowych oraz pośrednictwo pracy dla osób niewidomych i słabowidzących,</text:p>
            <text:p text:style-name="P35">d) promowanie metod terapii, edukacji, rehabilitacji osób niewidomych i słabowidzących, w oparciu o własne doświadczenia,</text:p>
            <text:p text:style-name="P35">e) podejmowanie działań mających na celu zapobieganie izolowaniu niepełnosprawnych od uczestnictwa w życiu społecznym,</text:p>
            <text:p text:style-name="P35">f) organizowanie turnusów rehabilitacyjnych, turnusów <text:soft-page-break/>specjalistycznych oraz innych form wypoczynku, rekreacji, rehabilitacji dla osób niewidomych i słabowidzących,</text:p>
            <text:p text:style-name="P35">g) popieranie i wprowadzanie w życie idei integracji społecznej,</text:p>
            <text:p text:style-name="P35">h) propagowanie działalności Stowarzysz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D3" table:number-rows-spanned="3" office:value-type="string">
            <text:p text:style-name="P45">23.</text:p>
          </table:table-cell>
          <table:table-cell table:style-name="Tabela1.B71" table:number-rows-spanned="3" office:value-type="string">
            <text:p text:style-name="P45">Stowarzyszenie Cywilnej i Demokratycznej Kontroli</text:p>
          </table:table-cell>
          <table:table-cell table:style-name="Tabela1.B71" table:number-rows-spanned="3" office:value-type="string">
            <text:p text:style-name="P47">04.02.2022 r.</text:p>
          </table:table-cell>
          <table:table-cell table:style-name="Tabela1.B71" office:value-type="string">
            <text:p text:style-name="P34">1. Cele stowarzyszenia to:</text:p>
            <text:p text:style-name="P34">a) <text:span text:style-name="T14">wspieranie oraz promowanie idei społeczeństwa obywatelskiego;</text:span></text:p>
            <text:p text:style-name="P37">b) kształtowanie postaw demokratycznych, prospołecznych i obywatelskich;</text:p>
            <text:p text:style-name="P37">c) upowszechnianie wiedzy o instytucjach państwa;</text:p>
            <text:p text:style-name="P37">d) edukowanie obywatelskie;</text:p>
            <text:p text:style-name="P37">e) edukowanie medialne;</text:p>
            <text:p text:style-name="P37">f) edukowanie prawne oraz zwiększanie świadomości prawnej społeczeństwa;</text:p>
            <text:p text:style-name="P37">g) upowszechnianie i ochrona wolności i praw człowieka oraz swobód obywatelskich;</text:p>
            <text:p text:style-name="P37">h) wspomaganie rozwoju demokracji;</text:p>
            <text:p text:style-name="P37">i) edukowanie historyczne oraz podtrzymywanie i upowszechnianie tradycji narodowej;</text:p>
            <text:p text:style-name="P37">j) wspieranie idei wolontariatu;</text:p>
            <text:p text:style-name="P37">k) aktywizacja środowisk młodzieżowych i studenckich;</text:p>
            <text:p text:style-name="P37">l) działania na rzecz powszechnej dostępności do pomocy prawnej;</text:p>
            <text:p text:style-name="P37">m) spotkania oraz szkolenia grup tematycznych związanych z celami statutowymi.</text:p>
          </table:table-cell>
          <table:table-cell table:style-name="Tabela1.B71" table:number-rows-spanned="3" office:value-type="string">
            <text:p text:style-name="P49">Wrońsko 16</text:p>
            <text:p text:style-name="P32">98-313 Konopnica</text:p>
          </table:table-cell>
          <table:table-cell table:style-name="Tabela1.B71" table:number-rows-spanned="3" office:value-type="string">
            <text:p text:style-name="P6">Stowarzyszenie zwykłe reprezentowane jest przez Zarząd: Prezes - <text:s/><text:span text:style-name="T19">Jakub Modrak</text:span>;</text:p>
            <text:p text:style-name="P7"><text:span text:style-name="T19">Członek Zarządu</text:span>: <text:span text:style-name="T19">Robert Modrak;</text:span> <text:span text:style-name="T19">Członek Zarządu</text:span>: <text:span text:style-name="T18">Rafał Bińczyk</text:span></text:p>
          </table:table-cell>
          <table:table-cell table:style-name="Tabela1.B71" table:number-rows-spanned="3" office:value-type="string">
            <text:p text:style-name="P29">Stowarzyszenie zwykłe nie posiada organu kontroli wewnętrznej.</text:p>
          </table:table-cell>
          <table:table-cell table:style-name="Tabela1.B71" table:number-rows-spanned="3" office:value-type="string">
            <text:p text:style-name="P30">Uchwalony <text:span text:style-name="T21">18.01</text:span>.202<text:span text:style-name="T21">2</text:span> r.</text:p>
          </table:table-cell>
          <table:table-cell table:style-name="Tabela1.B71" table:number-rows-spanned="3" office:value-type="string">
            <text:p text:style-name="P48">NIE</text:p>
          </table:table-cell>
          <table:table-cell table:style-name="Tabela1.B71" table:number-rows-spanned="3" office:value-type="string">
            <text:p text:style-name="P46"/>
          </table:table-cell>
          <table:table-cell table:style-name="Tabela1.B71" table:number-rows-spanned="3" office:value-type="string">
            <text:p text:style-name="P46"/>
          </table:table-cell>
          <table:table-cell table:style-name="Tabela1.B71" table:number-rows-spanned="3" office:value-type="string">
            <text:p text:style-name="P46"/>
          </table:table-cell>
          <table:table-cell table:style-name="Tabela1.B71" table:number-rows-spanned="3" office:value-type="string">
            <text:p text:style-name="P31">Sygn. akt EK.512.<text:span text:style-name="T25">1</text:span>.202<text:span text:style-name="T25">2</text:span></text:p>
          </table:table-cell>
        </table:table-row>
        <table:table-row table:style-name="Tabela1.45">
          <table:covered-table-cell/>
          <table:covered-table-cell/>
          <table:covered-table-cell/>
          <table:table-cell table:style-name="Tabela1.B71" office:value-type="string">
            <text:p text:style-name="P38">2.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covered-table-cell/>
          <table:covered-table-cell/>
          <table:covered-table-cell/>
          <table:table-cell table:style-name="Tabela1.B71" office:value-type="string">
            <text:p text:style-name="P36">3. Stowarzyszenie realizuję swoje cele poprzez:</text:p>
            <text:p text:style-name="P38">a) <text:span text:style-name="T15">edukację, działalność oświatową, wychowawczą, kulturalną i szkolenia związane z celami działalności Stowarzyszenia;</text:span></text:p>
            <text:p text:style-name="P39">b) wydawanie i rozpowszechnianie materiałów szkoleniowo – informacyjnych związanych z celami statutowymi;</text:p>
            <text:p text:style-name="P39">c) <text:s/>organizowanie spotkań, konferencji, seminariów, szkoleń, pikników i innych działań na rzecz edukacji i rozwoju świadomości dotyczącej wolności i praw człowieka oraz swobód obywatelskich;</text:p>
            <text:p text:style-name="P39">d)doradztwo prawne;</text:p>
            <text:p text:style-name="P39">e) realizowanie działań wspierających osoby poszkodowane przez wymiar sprawiedliwości;</text:p>
            <text:p text:style-name="P39">f) organizacja punktu nieodpłatnej pomocy prawnej;</text:p>
            <text:p text:style-name="P39">g) organizowanie imprez na rzecz ochrony dóbr kultury i tradycji;</text:p>
            <text:p text:style-name="P39">h) reprezentowanie interesów grup marginalizowanych społecznie;</text:p>
            <text:p text:style-name="P39">i) organizowanie zbiórek charytatywnych;</text:p>
            <text:p text:style-name="P39">j) udzielanie – w ramach działalności statutowej – pomocy, w tym pomocy prawnej;</text:p>
            <text:p text:style-name="P39">k) organizowanie wolontariatu jako metody aktywizacji społecznej i zawodowej;</text:p>
            <text:p text:style-name="P39"><text:soft-page-break/>l) współpracę z organizacjami, instytucjami i osobami w kraj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załącznik" style:family="paragraph" style:parent-style-name="Standard" style:default-outline-level="">
      <style:paragraph-properties fo:margin-top="0.423cm" fo:margin-bottom="0cm" style:contextual-spacing="false" fo:line-height="100%" fo:orphans="0" fo:widows="0" fo:hyphenation-ladder-count="no-limit"/>
      <style:text-properties fo:font-size="12pt" fo:font-weight="bold" style:font-size-asian="12pt" style:language-asian="pl" style:country-asian="PL" style:font-weight-asian="bold" style:font-size-complex="12pt" fo:hyphenate="false" fo:hyphenation-remain-char-count="2" fo:hyphenation-push-char-count="2" loext:hyphenation-no-caps="false"/>
    </style:style>
    <style:style style:name="tabelka_5f_times" style:display-name="tabelka_times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language-asian="pl" style:country-asian="PL" style:font-size-complex="12pt"/>
    </style:style>
    <style:style style:name="Table_20_Theme" style:display-name="Table Theme" style:family="paragraph" style:parent-style-name="Normal_20_Table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ahoma" fo:font-family="Tahoma" style:font-family-generic="roman" style:font-pitch="variable" fo:font-size="12pt" style:font-size-asian="12pt" style:language-asian="pl" style:country-asian="PL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_35_" style:display-name="5" style:family="paragraph" style:parent-style-name="tabelka_5f_times" style:default-outline-level="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_34_" style:display-name="4" style:family="paragraph" style:parent-style-name="_35_" style:default-outline-level="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7pt" style:font-size-asian="7pt" style:language-asian="pl" style:country-asian="PL" style:font-size-complex="7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176cm" fo:margin-bottom="0.25cm" style:contextual-spacing="false"/>
      <style:text-properties fo:color="#000000" loext:opacity="100%" style:language-asian="pl" style:country-asian="PL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style:style style:name="Tytul_5f_Autorski_5f_Poczatek" style:display-name="Tytul_Autorski_Poczatek" style:family="text">
      <style:text-properties style:use-window-font-color="true" loext:opacity="0%" fo:background-color="#ccffcc" text:display="none"/>
    </style:style>
    <style:style style:name="Tytul_5f_Autorski_5f_Koniec" style:display-name="Tytul_Autorski_Koniec" style:family="text">
      <style:text-properties style:use-window-font-color="true" loext:opacity="0%" fo:background-color="#ccffcc" text:display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7pt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51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635cm" fo:margin-left="4.611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881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51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635cm" fo:margin-left="8.421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691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0.96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76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86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1599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rystyna.Bartyzel</meta:initial-creator>
    <dc:description>ZNAKI:3402</dc:description>
    <meta:creation-date>2016-05-12T12:11:00</meta:creation-date>
    <dc:date>2022-05-02T10:46:49.327000000</dc:date>
    <meta:print-date>2021-09-24T11:33:00</meta:print-date>
    <meta:editing-cycles>105</meta:editing-cycles>
    <meta:editing-duration>PT3H15M3S</meta:editing-duration>
    <meta:generator>LibreOffice/7.0.4.2$Windows_X86_64 LibreOffice_project/dcf040e67528d9187c66b2379df5ea4407429775</meta:generator>
    <meta:document-statistic meta:table-count="1" meta:image-count="0" meta:object-count="0" meta:page-count="15" meta:paragraph-count="576" meta:word-count="4311" meta:character-count="35700" meta:non-whitespace-character-count="31719"/>
    <meta:user-defined meta:name="Company">Rycho444</meta:user-defined>
    <meta:user-defined meta:name="Operator">DELL</meta:user-defined>
    <meta:user-defined meta:name="TekstJI">NIE</meta:user-defined>
    <meta:user-defined meta:name="ZNAKI:">3402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6-05-12 14:07:05</meta:user-defined>
    <meta:user-defined meta:name="wk_stat:znaki:liczba" meta:value-type="string">3402</meta:user-defined>
  </office:meta>
</office:document-meta>
</file>