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6.597cm"/>
    </style:style>
    <style:style style:name="Tabela1.C" style:family="table-column">
      <style:table-column-properties style:column-width="4.898cm"/>
    </style:style>
    <style:style style:name="Tabela1.D" style:family="table-column">
      <style:table-column-properties style:column-width="3.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7.805cm"/>
    </style:style>
    <style:style style:name="Tabela1.1" style:family="table-row">
      <style:table-row-properties style:min-row-height="1.39cm"/>
    </style:style>
    <style:style style:name="Tabela1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799cm"/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462cm"/>
    </style:style>
    <style:style style:name="Tabela1.A3" style:family="table-cell">
      <style:table-cell-properties style:vertical-align="middle" fo:background-color="#b6cad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#b6cad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1.81cm"/>
    </style:style>
    <style:style style:name="Tabela1.6" style:family="table-row">
      <style:table-row-properties style:min-row-height="2.189cm"/>
    </style:style>
    <style:style style:name="Tabela1.9" style:family="table-row">
      <style:table-row-properties style:min-row-height="2.275cm"/>
    </style:style>
    <style:style style:name="Tabela1.10" style:family="table-row">
      <style:table-row-properties style:min-row-height="2.801cm"/>
    </style:style>
    <style:style style:name="Tabela1.11" style:family="table-row">
      <style:table-row-properties style:min-row-height="2.224cm"/>
    </style:style>
    <style:style style:name="Tabela1.14" style:family="table-row">
      <style:table-row-properties style:min-row-height="2.29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41b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Header">
      <style:paragraph-properties fo:line-height="120%" fo:text-align="center" style:justify-single-word="false"/>
      <style:text-properties style:font-name="Times New Roman" fo:font-size="14pt" fo:font-weight="bold" officeooo:rsid="00265483" officeooo:paragraph-rsid="0014f1fc" style:font-size-asian="14pt" style:font-weight-asian="bold" style:font-size-complex="14pt" style:font-weight-complex="bold"/>
    </style:style>
    <style:style style:name="P4" style:family="paragraph" style:parent-style-name="Header">
      <style:paragraph-properties fo:line-height="120%" fo:text-align="center" style:justify-single-word="false"/>
      <style:text-properties style:font-name="Times New Roman" fo:font-size="14pt" fo:font-weight="bold" officeooo:rsid="00155653" officeooo:paragraph-rsid="0015565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4f1f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b7659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b7659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4f1fc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55653" officeooo:paragraph-rsid="001b765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308e86" officeooo:paragraph-rsid="0017bf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345634" officeooo:paragraph-rsid="0014f1f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188e33" officeooo:paragraph-rsid="00188e3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250fb1" officeooo:paragraph-rsid="00250fb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429246" officeooo:paragraph-rsid="0014f1fc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14f1fc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17bfe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24619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21d4a8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188e3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250fb1" style:font-size-asian="12pt" style:font-size-complex="12pt"/>
    </style:style>
    <style:style style:name="P23" style:family="paragraph" style:parent-style-name="Standard">
      <style:text-properties officeooo:paragraph-rsid="0014f1fc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f01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10f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10f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ef48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d4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653" officeooo:paragraph-rsid="001556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653" officeooo:paragraph-rsid="001556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8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d0b3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88e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bf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50f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78fb" officeooo:paragraph-rsid="00157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8038" officeooo:paragraph-rsid="00168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e196" officeooo:paragraph-rsid="001fe1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bfe4" officeooo:paragraph-rsid="0017bf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8e33" officeooo:paragraph-rsid="00188e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5fa" officeooo:paragraph-rsid="001a55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7659" officeooo:paragraph-rsid="001b7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6f01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804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804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dda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631d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af5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af5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5cc0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7e23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38bf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c8a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c8aa" officeooo:paragraph-rsid="0021d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b9445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08e86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39e1d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3eb24" officeooo:paragraph-rsid="0021d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45634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970d7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bacf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cd4da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cd4da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f1aae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d22ec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0a51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b16d2" officeooo:paragraph-rsid="0014f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b16d2" officeooo:paragraph-rsid="001b7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5" style:family="paragraph" style:parent-style-name="Table_20_Contents" style:list-style-name="L1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 style:list-style-name="L1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f1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f1fc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8038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1d4a8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5f79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578fb" style:font-style-asian="normal" style:font-weight-asian="bold" style:font-style-complex="normal" style:font-weight-complex="bold" style:text-overline-style="none" style:text-overline-color="font-color"/>
    </style:style>
    <style:style style:name="T7" style:family="text">
      <style:text-properties officeooo:rsid="00429246"/>
    </style:style>
    <style:style style:name="T8" style:family="text">
      <style:text-properties officeooo:rsid="00155653"/>
    </style:style>
    <style:style style:name="T9" style:family="text">
      <style:text-properties officeooo:rsid="001578fb"/>
    </style:style>
    <style:style style:name="T10" style:family="text">
      <style:text-properties officeooo:rsid="00168038"/>
    </style:style>
    <style:style style:name="T11" style:family="text">
      <style:text-properties officeooo:rsid="0017bfe4"/>
    </style:style>
    <style:style style:name="T12" style:family="text">
      <style:text-properties officeooo:rsid="00188e33"/>
    </style:style>
    <style:style style:name="T13" style:family="text">
      <style:text-properties officeooo:rsid="001a55fa"/>
    </style:style>
    <style:style style:name="T14" style:family="text">
      <style:text-properties officeooo:rsid="001b7659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officeooo:rsid="001fe196"/>
    </style:style>
    <style:style style:name="T18" style:family="text">
      <style:text-properties officeooo:rsid="0021d4a8"/>
    </style:style>
    <style:style style:name="T19" style:family="text">
      <style:text-properties officeooo:rsid="00246196"/>
    </style:style>
    <style:style style:name="T20" style:family="text">
      <style:text-properties officeooo:rsid="0025bf28"/>
    </style:style>
    <style:style style:name="T21" style:family="text">
      <style:text-properties officeooo:rsid="0028344d"/>
    </style:style>
    <style:style style:name="T22" style:family="text">
      <style:text-properties officeooo:rsid="0028dcfa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 fo:text-align="center">
          <style:list-level-label-alignment text:label-followed-by="space" fo:text-indent="-0.87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widencja</text:span> </text:p>
      <text:p text:style-name="P4">uczniowskich klubów sportowy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Klubu</text:p>
          </table:table-cell>
          <table:table-cell table:style-name="Tabela1.A1" office:value-type="string">
            <text:p text:style-name="P2">Adres</text:p>
          </table:table-cell>
          <table:table-cell table:style-name="Tabela1.A1" office:value-type="string">
            <text:p text:style-name="P2">Data wpisania </text:p>
            <text:p text:style-name="P2">do ewidencji</text:p>
          </table:table-cell>
          <table:table-cell table:style-name="Tabela1.A1" office:value-type="string">
            <text:p text:style-name="P2">Numer </text:p>
            <text:p text:style-name="P2">w ewidencji</text:p>
          </table:table-cell>
          <table:table-cell table:style-name="Tabela1.F1" office:value-type="string">
            <text:p text:style-name="P2">Skład Zarządu</text:p>
          </table:table-cell>
        </table:table-row>
        <table:table-row table:style-name="Tabela1.2">
          <table:table-cell table:style-name="Tabela1.A2" office:value-type="string">
            <text:list xml:id="list1710905326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49">Uczniowski Klub Sportowy "Czarni" przy Szkole Podstawowej w Czarnożyłach</text:p>
          </table:table-cell>
          <table:table-cell table:style-name="Tabela1.A2" office:value-type="string">
            <text:p text:style-name="P24"><text:span text:style-name="T8">Publiczna </text:span>Szkoła Podstawowa </text:p>
            <text:p text:style-name="P24">w Czarnożyłach</text:p>
            <text:p text:style-name="P5">Czarnożyły <text:span text:style-name="T8">17a</text:span></text:p>
            <text:p text:style-name="P5">98-310 <text:span text:style-name="T4">Czarnożyły</text:span></text:p>
          </table:table-cell>
          <table:table-cell table:style-name="Tabela1.A2" office:value-type="string">
            <text:p text:style-name="P25">28.01.1999 <text:span text:style-name="T8">r.</text:span></text:p>
          </table:table-cell>
          <table:table-cell table:style-name="Tabela1.A2" office:value-type="string">
            <text:p text:style-name="P33">1</text:p>
          </table:table-cell>
          <table:table-cell table:style-name="Tabela1.F2" office:value-type="string">
            <text:p text:style-name="P27">Przewodniczący - Arkadiusz Bogus</text:p>
            <text:p text:style-name="P16">Z-ca przewodniczącego - Andrzej Łebek</text:p>
            <text:p text:style-name="P16">Członek - Barbara Cieslak</text:p>
            <text:p text:style-name="P16">Członek - Wanda Ciupa</text:p>
            <text:p text:style-name="P16">Członek - Zbigniew Szmaciński</text:p>
            <text:p text:style-name="P16">Członek - <text:span text:style-name="T18">Elżbieta</text:span> Maras</text:p>
            <text:p text:style-name="P27">Członek - Mirosława Zawada</text:p>
          </table:table-cell>
        </table:table-row>
        <table:table-row table:style-name="Tabela1.3">
          <table:table-cell table:style-name="Tabela1.A3" office:value-type="string">
            <text:list xml:id="list135413875563823" text:continue-numbering="true" text:style-name="L1">
              <text:list-item>
                <text:p text:style-name="P75"/>
              </text:list-item>
            </text:list>
          </table:table-cell>
          <table:table-cell table:style-name="Tabela1.A3" office:value-type="string">
            <text:p text:style-name="P50">Uczniowski Klub Sportowy przy Szkole Podstawowej w Konopnicy</text:p>
          </table:table-cell>
          <table:table-cell table:style-name="Tabela1.A3" office:value-type="string">
            <text:p text:style-name="P28">Szkoła Podstawowa </text:p>
            <text:p text:style-name="P28">w Konopnicy</text:p>
            <text:p text:style-name="P5">ul. Szkolna 18</text:p>
            <text:p text:style-name="P29">98-313 <text:span text:style-name="T8">Konopnica</text:span></text:p>
          </table:table-cell>
          <table:table-cell table:style-name="Tabela1.A3" office:value-type="string">
            <text:p text:style-name="P25">20.04.1995 <text:span text:style-name="T8">r.</text:span></text:p>
          </table:table-cell>
          <table:table-cell table:style-name="Tabela1.A3" office:value-type="string">
            <text:p text:style-name="P33">2</text:p>
          </table:table-cell>
          <table:table-cell table:style-name="Tabela1.F3" office:value-type="string">
            <text:p text:style-name="P27">Prezes - Urszula Torczyńska</text:p>
            <text:p text:style-name="P16">Sekretarz - Michał Janik</text:p>
            <text:p text:style-name="P16">Członek - Lech Nykiel</text:p>
            <text:p text:style-name="P16">Członek - Jadwiga Domańska</text:p>
            <text:p text:style-name="P27">Członek - Marek Bożek</text:p>
          </table:table-cell>
        </table:table-row>
        <table:table-row table:style-name="Tabela1.2">
          <table:table-cell table:style-name="Tabela1.A2" office:value-type="string">
            <text:list xml:id="list135414407979896" text:continue-numbering="true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52">Uczniowski Klub Sportowy "Załęczak"</text:p>
          </table:table-cell>
          <table:table-cell table:style-name="Tabela1.A2" office:value-type="string">
            <text:p text:style-name="P28">Zespół Szkół Samorządowych Imienia Jana Pawła II Wielkiego </text:p>
            <text:p text:style-name="P28">w Załęczu Małym </text:p>
            <text:p text:style-name="P5">Załęcze Małe <text:span text:style-name="T8">35</text:span></text:p>
            <text:p text:style-name="P5">98-335 <text:span text:style-name="T4">Pątnów</text:span></text:p>
          </table:table-cell>
          <table:table-cell table:style-name="Tabela1.A2" office:value-type="string">
            <text:p text:style-name="P25">30.07.1995 <text:span text:style-name="T8">r.</text:span></text:p>
          </table:table-cell>
          <table:table-cell table:style-name="Tabela1.A2" office:value-type="string">
            <text:p text:style-name="P33">3</text:p>
          </table:table-cell>
          <table:table-cell table:style-name="Tabela1.F2" office:value-type="string">
            <text:p text:style-name="P27">Prezes - Lidia Pecyna</text:p>
            <text:p text:style-name="P16">Sekretarz - Sylwia Smolorz</text:p>
            <text:p text:style-name="P16">Skarbnik - Krzysztof Gaik</text:p>
            <text:p text:style-name="P16">Członek - Paulina Ignasiak</text:p>
            <text:p text:style-name="P27">Członek - Joanna Mencfel</text:p>
          </table:table-cell>
        </table:table-row>
        <table:table-row table:style-name="Tabela1.5">
          <table:table-cell table:style-name="Tabela1.A3" office:value-type="string">
            <text:list xml:id="list135414778117705" text:continue-numbering="true" text:style-name="L1">
              <text:list-item>
                <text:p text:style-name="P75"/>
              </text:list-item>
            </text:list>
          </table:table-cell>
          <table:table-cell table:style-name="Tabela1.A3" office:value-type="string">
            <text:p text:style-name="P53">Uczniowski Klub Sportowy "Concordia" przy Szkole Podstawowej w Mokrsku</text:p>
          </table:table-cell>
          <table:table-cell table:style-name="Tabela1.A3" office:value-type="string">
            <text:p text:style-name="P30">Zespół Szkoły </text:p>
            <text:p text:style-name="P30">i Przedszkola w Mokrsku</text:p>
            <text:p text:style-name="P32">Mokrsko 254 </text:p>
            <text:p text:style-name="P32">98-345 Mokrsko</text:p>
            <text:p text:style-name="P29"/>
          </table:table-cell>
          <table:table-cell table:style-name="Tabela1.A3" office:value-type="string">
            <text:p text:style-name="P25">12.02.1996 <text:span text:style-name="T8">r.</text:span></text:p>
          </table:table-cell>
          <table:table-cell table:style-name="Tabela1.A3" office:value-type="string">
            <text:p text:style-name="P33">4</text:p>
          </table:table-cell>
          <table:table-cell table:style-name="Tabela1.F3" office:value-type="string">
            <text:p text:style-name="P27">Prezes - Władysław Piśniak</text:p>
            <text:p text:style-name="P16">Członek - Andrzej Barcik</text:p>
            <text:p text:style-name="P16">Sekretarz - Arkadiusz Pisniak</text:p>
            <text:p text:style-name="P16">Członek - Leszek Światły</text:p>
            <text:p text:style-name="P27">Członek - Paweł Pełnikowski</text:p>
          </table:table-cell>
        </table:table-row>
        <text:soft-page-break/>
        <table:table-row table:style-name="Tabela1.6">
          <table:table-cell table:style-name="Tabela1.A2" office:value-type="string">
            <text:list xml:id="list135413805125696" text:continue-numbering="true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51">Uczniowski Klub Sportowy</text:p>
            <text:p text:style-name="P51"><text:s/>w Rychłocicach</text:p>
          </table:table-cell>
          <table:table-cell table:style-name="Tabela1.A2" office:value-type="string">
            <text:p text:style-name="P8"><text:span text:style-name="T2">Szko</text:span>ła Podstawowa </text:p>
            <text:p text:style-name="P10">im. Jana Pawła II </text:p>
            <text:p text:style-name="P8">w Rychłocicach</text:p>
            <text:p text:style-name="P5">Rychłocice <text:span text:style-name="T9">108A</text:span></text:p>
            <text:p text:style-name="P5">98-313 <text:s/>Konopnica</text:p>
          </table:table-cell>
          <table:table-cell table:style-name="Tabela1.A2" office:value-type="string">
            <text:p text:style-name="P29">30.06.1997 <text:span text:style-name="T8">r.</text:span></text:p>
          </table:table-cell>
          <table:table-cell table:style-name="Tabela1.A2" office:value-type="string">
            <text:p text:style-name="P33">9</text:p>
          </table:table-cell>
          <table:table-cell table:style-name="Tabela1.F2" office:value-type="string">
            <text:p text:style-name="P31">Prezes - Małgorzata Majda</text:p>
            <text:p text:style-name="P16">Sekretarz - Lech Nykiel</text:p>
            <text:p text:style-name="P16">Członek - Maria Wiluś</text:p>
            <text:p text:style-name="P16">Członek - Marek Wierzbicki</text:p>
            <text:p text:style-name="P31">Członek - Piotr Bernasiak</text:p>
          </table:table-cell>
        </table:table-row>
        <table:table-row table:style-name="Tabela1.1">
          <table:table-cell table:style-name="Tabela1.A3" office:value-type="string">
            <text:list xml:id="list135413080749936" text:continue-numbering="true" text:style-name="L1">
              <text:list-item>
                <text:p text:style-name="P75"/>
              </text:list-item>
            </text:list>
          </table:table-cell>
          <table:table-cell table:style-name="Tabela1.A3" office:value-type="string">
            <text:p text:style-name="P54">Uczniowski Klub Sportowy "Jurajczyk" z siedzibą przy Zespole Szkół</text:p>
            <text:p text:style-name="P55">Samorządowych im. Króla Władysława Jagiełły</text:p>
            <text:p text:style-name="P55"><text:s/>w Dzietrznikach</text:p>
          </table:table-cell>
          <table:table-cell table:style-name="Tabela1.A3" office:value-type="string">
            <text:p text:style-name="P29">Dzietrzniki 105</text:p>
            <text:p text:style-name="P5">98-335 <text:span text:style-name="T2">Pątnów</text:span></text:p>
          </table:table-cell>
          <table:table-cell table:style-name="Tabela1.A3" office:value-type="string">
            <text:p text:style-name="P26">9.03.1998 <text:span text:style-name="T9">r.</text:span></text:p>
          </table:table-cell>
          <table:table-cell table:style-name="Tabela1.A3" office:value-type="string">
            <text:p text:style-name="P42">12</text:p>
          </table:table-cell>
          <table:table-cell table:style-name="Tabela1.F3" office:value-type="string">
            <text:p text:style-name="P40">Prezes - Marzena Kalemba</text:p>
            <text:p text:style-name="P16">Zastępca Prezesa - Bożena Kiedos</text:p>
            <text:p text:style-name="P16">Sekretarz – <text:span text:style-name="T22">Sylwia Ludziejewska-Pakuła</text:span></text:p>
            <text:p text:style-name="P16">Członek - Katarzyna Środa</text:p>
            <text:p text:style-name="P40">Członek - Anna Żarnowska</text:p>
          </table:table-cell>
        </table:table-row>
        <table:table-row table:style-name="TableLine2539010762160">
          <table:table-cell table:style-name="Tabela1.A2" office:value-type="string">
            <text:list xml:id="list135412981080146" text:continue-numbering="true" text:style-name="L1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56">Uczniowski Klub Sportowy "Saturn" przy Szkole Podstawowej w Skomlinie</text:p>
          </table:table-cell>
          <table:table-cell table:style-name="Tabela1.A2" office:value-type="string">
            <text:p text:style-name="P28">Szkoła Podstawowa </text:p>
            <text:p text:style-name="P28">w Skomlinie</text:p>
            <text:p text:style-name="P5">ul. Parkowa 6</text:p>
            <text:p text:style-name="P5">98-346 <text:span text:style-name="T2">Skomlin</text:span></text:p>
          </table:table-cell>
          <table:table-cell table:style-name="Tabela1.A2" office:value-type="string">
            <text:p text:style-name="P26">10.03.1998 <text:span text:style-name="T9">r.</text:span></text:p>
          </table:table-cell>
          <table:table-cell table:style-name="Tabela1.A2" office:value-type="string">
            <text:p text:style-name="P42">13</text:p>
          </table:table-cell>
          <table:table-cell table:style-name="Tabela1.F2" office:value-type="string">
            <text:p text:style-name="P40">Prezes - Roman Kozłowski</text:p>
            <text:p text:style-name="P16">Sekretarz - Aleksandra Duda</text:p>
            <text:p text:style-name="P16">Skarbnik - Jarosław Preś</text:p>
            <text:p text:style-name="P16">Członek - Adam Spodymek</text:p>
            <text:p text:style-name="P40">Członek - Przemysław Chrzanowski</text:p>
          </table:table-cell>
        </table:table-row>
        <table:table-row table:style-name="Tabela1.9">
          <table:table-cell table:style-name="Tabela1.A3" office:value-type="string">
            <text:list xml:id="list135414068558024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57">Uczniowski Klub Sportowy "Zdrój" przy Szkole Podstawowej w Toporowie</text:p>
          </table:table-cell>
          <table:table-cell table:style-name="Tabela1.A3" office:value-type="string">
            <text:p text:style-name="P28">Szkoła Podstawowa </text:p>
            <text:p text:style-name="P28">w Toporowie</text:p>
            <text:p text:style-name="P5"><text:span text:style-name="T9">Toporów, u</text:span>l. Szkolna 6</text:p>
            <text:p text:style-name="P5">98-324 <text:span text:style-name="T2">Wierzchlas</text:span></text:p>
          </table:table-cell>
          <table:table-cell table:style-name="Tabela1.A3" office:value-type="string">
            <text:p text:style-name="P26">28.04.1998 <text:span text:style-name="T9">r.</text:span></text:p>
          </table:table-cell>
          <table:table-cell table:style-name="Tabela1.A3" office:value-type="string">
            <text:p text:style-name="P42">14</text:p>
          </table:table-cell>
          <table:table-cell table:style-name="Tabela1.F3" office:value-type="string">
            <text:p text:style-name="P40">Prezes - Małgorzata Przebierała</text:p>
            <text:p text:style-name="P16">Członek - Cecylia Sobczyk </text:p>
            <text:p text:style-name="P16">Członek - Paweł Stasiak</text:p>
            <text:p text:style-name="P16"><text:span text:style-name="T14">C</text:span>złonek - Joanna Hałas</text:p>
            <text:p text:style-name="P40">Członek - Justyna Jarząb</text:p>
          </table:table-cell>
        </table:table-row>
        <table:table-row table:style-name="Tabela1.10">
          <table:table-cell table:style-name="Tabela1.A2" office:value-type="string">
            <text:list xml:id="list135414343791761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58">Uczniowski Klub Sportowy "Piątka Wieluń"</text:p>
          </table:table-cell>
          <table:table-cell table:style-name="Tabela1.A2" office:value-type="string">
            <text:p text:style-name="P28">Szkoła Podstawowa nr 5 </text:p>
            <text:p text:style-name="P28">z Oddziałami Integracyjnymi</text:p>
            <text:p text:style-name="P28"><text:s/>im. Powstańców Śląskich w Wieluniu </text:p>
            <text:p text:style-name="P29">ul. Traugutta 38</text:p>
            <text:p text:style-name="P5">98-300 <text:span text:style-name="T2">Wieluń</text:span></text:p>
          </table:table-cell>
          <table:table-cell table:style-name="Tabela1.A2" office:value-type="string">
            <text:p text:style-name="P26">17.11.1999 <text:span text:style-name="T9">r.</text:span></text:p>
          </table:table-cell>
          <table:table-cell table:style-name="Tabela1.A2" office:value-type="string">
            <text:p text:style-name="P42">20</text:p>
          </table:table-cell>
          <table:table-cell table:style-name="Tabela1.F2" office:value-type="string">
            <text:p text:style-name="P17">Prezes - Waldemar Wolniaczyk</text:p>
            <text:p text:style-name="P16">Sekretarz - Zbigniew Guzik</text:p>
            <text:p text:style-name="P16">Skarbnik - Jolanta Wolniaczyk</text:p>
            <text:p text:style-name="P16">Członek - Krzysztof Matyjasek</text:p>
            <text:p text:style-name="P17">Członek - Marcin Wojtasik</text:p>
          </table:table-cell>
        </table:table-row>
        <table:table-row table:style-name="Tabela1.11">
          <table:table-cell table:style-name="Tabela1.A3" office:value-type="string">
            <text:list xml:id="list135413122751275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6"><text:span text:style-name="T5">Uczniowski Klub Sportowy </text:span><text:span text:style-name="T6">Ostrówek</text:span></text:p>
          </table:table-cell>
          <table:table-cell table:style-name="Tabela1.A3" office:value-type="string">
            <text:p text:style-name="P9">Szkoła Podstawowa <text:line-break/>im. rtm. Witolda Pileckiego <text:soft-page-break/>w Ostrówku<text:line-break/>Ostrówek 95<text:line-break/>98-311 Ostrówek </text:p>
          </table:table-cell>
          <table:table-cell table:style-name="Tabela1.A3" office:value-type="string">
            <text:p text:style-name="P37">24.02.2000 <text:span text:style-name="T9">r. </text:span></text:p>
          </table:table-cell>
          <table:table-cell table:style-name="Tabela1.A3" office:value-type="string">
            <text:p text:style-name="P42">27</text:p>
          </table:table-cell>
          <table:table-cell table:style-name="Tabela1.F3" office:value-type="string">
            <text:p text:style-name="P40">Prezes - Maciej Lewandowski</text:p>
            <text:p text:style-name="P16">Sekretarz- <text:s/>Damian Fojtar</text:p>
            <text:p text:style-name="P40"><text:soft-page-break/>Członek - Agnieszka Muszyńska</text:p>
          </table:table-cell>
        </table:table-row>
        <table:table-row table:style-name="Tabela1.6">
          <table:table-cell table:style-name="Tabela1.A2" office:value-type="string">
            <text:list xml:id="list135413225976190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59">Uczniowski Klub Sportowy "Skaut" przy Ośrodku Szkoleniowo - Wypoczynkowym</text:p>
            <text:p text:style-name="P59">w Załęczu Wielkim</text:p>
          </table:table-cell>
          <table:table-cell table:style-name="Tabela1.A2" office:value-type="string">
            <text:p text:style-name="P34"><text:span text:style-name="T10">Ośrodek</text:span> Szkoleniowo - Wypoczynkowy "Nadwarciański Gród"</text:p>
            <text:p text:style-name="P5">Załęcze Wielkie <text:span text:style-name="T10">89</text:span></text:p>
            <text:p text:style-name="P5">98-335 <text:span text:style-name="T3">Pątnów</text:span></text:p>
          </table:table-cell>
          <table:table-cell table:style-name="Tabela1.A2" office:value-type="string">
            <text:p text:style-name="P37">16.11.2010 <text:span text:style-name="T9">r.</text:span></text:p>
          </table:table-cell>
          <table:table-cell table:style-name="Tabela1.A2" office:value-type="string">
            <text:p text:style-name="P43">29</text:p>
          </table:table-cell>
          <table:table-cell table:style-name="Tabela1.F2" office:value-type="string">
            <text:p text:style-name="P40">Prezes - Jerzy Kowalski</text:p>
            <text:p text:style-name="P16">Członek - Krystyna Mikita</text:p>
            <text:p text:style-name="P16">Członek - Jolanta Pietras</text:p>
            <text:p text:style-name="P40">Członek - Krzysztof Kacała</text:p>
          </table:table-cell>
        </table:table-row>
        <table:table-row table:style-name="Tabela1.6">
          <table:table-cell table:style-name="Tabela1.A3" office:value-type="string">
            <text:list xml:id="list13541351331659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59">Uczniowski Klub Sportowy "Iskra" przy Publicznej Szkole Podstawowej SPSK w Kadłubie</text:p>
          </table:table-cell>
          <table:table-cell table:style-name="Tabela1.A3" office:value-type="string">
            <text:p text:style-name="P34">Szkoła Podstawowa SPSK w Kadłubie</text:p>
            <text:p text:style-name="P5">Kadłub <text:span text:style-name="T17">91</text:span></text:p>
            <text:p text:style-name="P5">98-300 <text:span text:style-name="T2">Wieluń</text:span></text:p>
          </table:table-cell>
          <table:table-cell table:style-name="Tabela1.A3" office:value-type="string">
            <text:p text:style-name="P37">27.09.2000 <text:span text:style-name="T17">r.</text:span></text:p>
          </table:table-cell>
          <table:table-cell table:style-name="Tabela1.A3" office:value-type="string">
            <text:p text:style-name="P44">31</text:p>
          </table:table-cell>
          <table:table-cell table:style-name="Tabela1.F3" office:value-type="string">
            <text:p text:style-name="P40">Prezes - Krzysztof Matyjas</text:p>
            <text:p text:style-name="P16">Członek - Szymon Urbaniak</text:p>
            <text:p text:style-name="P16">Członek - Zofia Gryga</text:p>
            <text:p text:style-name="P16">Członek - Jarosław Petrowicz</text:p>
            <text:p text:style-name="P40">Członek - Karolina Nawrocka</text:p>
          </table:table-cell>
        </table:table-row>
        <table:table-row table:style-name="Tabela1.14">
          <table:table-cell table:style-name="Tabela1.A2" office:value-type="string">
            <text:list xml:id="list135413830253991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60">Uczniowski Klub Sportowy przy Szkole Podstawowej </text:p>
            <text:p text:style-name="P60">w Szynkielowie</text:p>
          </table:table-cell>
          <table:table-cell table:style-name="Tabela1.A2" office:value-type="string">
            <text:p text:style-name="P35">Szkoła Podstawowa </text:p>
            <text:p text:style-name="P35">w Szynkielowie</text:p>
            <text:p text:style-name="P36">Szynkielów 53</text:p>
            <text:p text:style-name="P36">98-313 <text:span text:style-name="T10">Konopnica</text:span></text:p>
          </table:table-cell>
          <table:table-cell table:style-name="Tabela1.A2" office:value-type="string">
            <text:p text:style-name="P37">19.10.2000 <text:span text:style-name="T10">r. </text:span></text:p>
          </table:table-cell>
          <table:table-cell table:style-name="Tabela1.A2" office:value-type="string">
            <text:p text:style-name="P43">32</text:p>
          </table:table-cell>
          <table:table-cell table:style-name="Tabela1.F2" office:value-type="string">
            <text:p text:style-name="P18">Od dnia zarejestrowania –<text:span text:style-name="T11">19.10.2000 </text:span><text:s/>r. -</text:p>
            <text:p text:style-name="P18"><text:s/>nie podano składu Zarządu,</text:p>
            <text:p text:style-name="P18"><text:s/>nie aktualizowano danych </text:p>
            <text:p text:style-name="P39">o Stowarzyszeniu.</text:p>
          </table:table-cell>
        </table:table-row>
        <table:table-row table:style-name="TableLine2539010775984">
          <table:table-cell table:style-name="Tabela1.A3" office:value-type="string">
            <text:list xml:id="list135415036765769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61">Uczniowski Klub Sportowy "Orlęta" przy MLKS Konopnica</text:p>
          </table:table-cell>
          <table:table-cell table:style-name="Tabela1.A3" office:value-type="string">
            <text:p text:style-name="P6">ul. Rzeczna 14</text:p>
            <text:p text:style-name="P6"><text:span text:style-name="T11">98-313 </text:span>Konopnica</text:p>
          </table:table-cell>
          <table:table-cell table:style-name="Tabela1.A3" office:value-type="string">
            <text:p text:style-name="P37">20.10.2000 <text:span text:style-name="T11">r.</text:span></text:p>
          </table:table-cell>
          <table:table-cell table:style-name="Tabela1.A3" office:value-type="string">
            <text:p text:style-name="P45">33</text:p>
          </table:table-cell>
          <table:table-cell table:style-name="Tabela1.F3" office:value-type="string">
            <text:p text:style-name="P17">Prezes - Jacek Glapa</text:p>
            <text:p text:style-name="P16">Wiceprezes - Mariusz Tokarek</text:p>
            <text:p text:style-name="P16">Skarbnik - Krzysztof Szutkowski</text:p>
            <text:p text:style-name="P17">Sekretarz - Krzysztof Bożek</text:p>
          </table:table-cell>
        </table:table-row>
        <table:table-row table:style-name="TableLine2539010774256">
          <table:table-cell table:style-name="Tabela1.A2" office:value-type="string">
            <text:list xml:id="list135413329803195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62">Uczniowski Klub Sportowy "Onion" przy Gimnazjum Publicznym w Wierzchlesie</text:p>
          </table:table-cell>
          <table:table-cell table:style-name="Tabela1.A2" office:value-type="string">
            <text:p text:style-name="P11">Publiczne Gimnazjum </text:p>
            <text:p text:style-name="P11">w Wierzchlesie</text:p>
            <text:p text:style-name="P5">ul. Szkolna 48</text:p>
            <text:p text:style-name="P5"><text:span text:style-name="T11">98-324 </text:span>Wierzchlas</text:p>
          </table:table-cell>
          <table:table-cell table:style-name="Tabela1.A2" office:value-type="string">
            <text:p text:style-name="P37">31.01.2001 <text:span text:style-name="T11">r. </text:span></text:p>
          </table:table-cell>
          <table:table-cell table:style-name="Tabela1.A2" office:value-type="string">
            <text:p text:style-name="P45">38</text:p>
          </table:table-cell>
          <table:table-cell table:style-name="Tabela1.F2" office:value-type="string">
            <text:p text:style-name="P18">Od dnia zarejestrowania –<text:span text:style-name="T11">31.01.2001 </text:span><text:s/>r. -</text:p>
            <text:p text:style-name="P18"><text:s/>nie podano składu Zarządu,</text:p>
            <text:p text:style-name="P18"><text:s/>nie aktualizowano danych </text:p>
            <text:p text:style-name="P39">o Stowarzyszeniu.</text:p>
          </table:table-cell>
        </table:table-row>
        <table:table-row table:style-name="TableLine2539010767632">
          <table:table-cell table:style-name="Tabela1.A3" office:value-type="string">
            <text:list xml:id="list135414745852115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63">Uczniowski Klub Sportowy "Jutrzenka" przy Katolickiej Szkole Podstawowej w</text:p>
            <text:p text:style-name="P63">Czernicach</text:p>
          </table:table-cell>
          <table:table-cell table:style-name="Tabela1.A3" office:value-type="string">
            <text:p text:style-name="P6">Katolicka Szkoła Podstawowa w Czernicach</text:p>
            <text:p text:style-name="P5">Czernice 118</text:p>
            <text:p text:style-name="P5">98-320 Osjaków</text:p>
          </table:table-cell>
          <table:table-cell table:style-name="Tabela1.A3" office:value-type="string">
            <text:p text:style-name="P37">13.02.2001 <text:span text:style-name="T11">r. </text:span></text:p>
          </table:table-cell>
          <table:table-cell table:style-name="Tabela1.A3" office:value-type="string">
            <text:p text:style-name="P45">40</text:p>
          </table:table-cell>
          <table:table-cell table:style-name="Tabela1.F3" office:value-type="string">
            <text:p text:style-name="P17">Prezes - Jolanta Komar</text:p>
            <text:p text:style-name="P16">Sekretarz - Anna Przybylska</text:p>
            <text:p text:style-name="P17">Członek - Agnieszka Gibas</text:p>
          </table:table-cell>
        </table:table-row>
        <text:soft-page-break/>
        <table:table-row table:style-name="TableLine2539010771376">
          <table:table-cell table:style-name="Tabela1.A2" office:value-type="string">
            <text:list xml:id="list135414506083433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64">Uczniowski Klub Sportowy "Zorza" przy Katolickiej Szkole Podstawowej SPSK </text:p>
            <text:p text:style-name="P64">w Drobnicach</text:p>
          </table:table-cell>
          <table:table-cell table:style-name="Tabela1.A2" office:value-type="string">
            <text:p text:style-name="P7">Katolicka Szkoła Podstawowa SPSK </text:p>
            <text:p text:style-name="P7">w Drobnicach</text:p>
            <text:p text:style-name="P5">Drobnice 48</text:p>
            <text:p text:style-name="P5">98-320 Osjaków</text:p>
          </table:table-cell>
          <table:table-cell table:style-name="Tabela1.A2" office:value-type="string">
            <text:p text:style-name="P37">13.02.2001 <text:span text:style-name="T11">r.</text:span></text:p>
          </table:table-cell>
          <table:table-cell table:style-name="Tabela1.A2" office:value-type="string">
            <text:p text:style-name="P45">41</text:p>
          </table:table-cell>
          <table:table-cell table:style-name="Tabela1.F2" office:value-type="string">
            <text:p text:style-name="P17">Prezes - Anna Przybylska</text:p>
            <text:p text:style-name="P16">Sekretarz - Kazimiera <text:span text:style-name="T18">Brożyna</text:span></text:p>
            <text:p text:style-name="P17">Członek - Ireneusz Lamorski</text:p>
          </table:table-cell>
        </table:table-row>
        <table:table-row table:style-name="TableLine2539010768496">
          <table:table-cell table:style-name="Tabela1.A3" office:value-type="string">
            <text:list xml:id="list135414979928473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65">Uczniowski Klub Sportowy "Promyk" przy Publicznym Gimnazjum SPSK </text:p>
            <text:p text:style-name="P65">w Wieluniu</text:p>
          </table:table-cell>
          <table:table-cell table:style-name="Tabela1.A3" office:value-type="string">
            <text:p text:style-name="P12">Publiczne Gimnazjum SPSK w Wieluniu</text:p>
            <text:p text:style-name="P5">ul. <text:span text:style-name="T12">Śląska</text:span> 23</text:p>
            <text:p text:style-name="P5">98-300 Wieluń</text:p>
          </table:table-cell>
          <table:table-cell table:style-name="Tabela1.A3" office:value-type="string">
            <text:p text:style-name="P37">8.03.2001 <text:span text:style-name="T11">r. </text:span></text:p>
          </table:table-cell>
          <table:table-cell table:style-name="Tabela1.A3" office:value-type="string">
            <text:p text:style-name="P46">42</text:p>
          </table:table-cell>
          <table:table-cell table:style-name="Tabela1.F3" office:value-type="string">
            <text:p text:style-name="P17">Prezes - Jarosław Samsel</text:p>
            <text:p text:style-name="P16">Sekretarz - Wiesława Płuska</text:p>
            <text:p text:style-name="P16">Członek - <text:span text:style-name="T18">Bernadeta</text:span> Białek</text:p>
            <text:p text:style-name="P16">Członek - <text:s/>Karina Siwik</text:p>
            <text:p text:style-name="P17">Członek - Anna Wolna</text:p>
          </table:table-cell>
        </table:table-row>
        <table:table-row table:style-name="TableLine2539010769072">
          <table:table-cell table:style-name="Tabela1.A2" office:value-type="string">
            <text:list xml:id="list135413797786500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66">Uczniowski Klub Sportowy "ARGO" przy Szkole <text:span text:style-name="T18">Podstawowej</text:span> w Kraszkowicach</text:p>
          </table:table-cell>
          <table:table-cell table:style-name="Tabela1.A2" office:value-type="string">
            <text:p text:style-name="P7">Szkoła Podstawowa </text:p>
            <text:p text:style-name="P7">w Kraszkowicach</text:p>
            <text:p text:style-name="P5">Kraszkowice, <text:span text:style-name="T12">ul. Szkolna 5</text:span></text:p>
            <text:p text:style-name="P5">98-324 Wierzchlas</text:p>
          </table:table-cell>
          <table:table-cell table:style-name="Tabela1.A2" office:value-type="string">
            <text:p text:style-name="P37">28.02.2002 <text:span text:style-name="T12">r. </text:span></text:p>
          </table:table-cell>
          <table:table-cell table:style-name="Tabela1.A2" office:value-type="string">
            <text:p text:style-name="P46">48</text:p>
          </table:table-cell>
          <table:table-cell table:style-name="Tabela1.F2" office:value-type="string">
            <text:p text:style-name="P17">Prezes - Dariusz Janik</text:p>
            <text:p text:style-name="P16">Sekretarz - Agata Główka</text:p>
            <text:p text:style-name="P16">Skarbnik - Bożena Małolepszy</text:p>
            <text:p text:style-name="P16">Członek - Agnieszka Kucharczyk</text:p>
            <text:p text:style-name="P16">Członek - Marzena Kurczyk</text:p>
            <text:p text:style-name="P16">Członek - Agata Drosińska</text:p>
            <text:p text:style-name="P17">Członek - Anna Marcinkowska</text:p>
          </table:table-cell>
        </table:table-row>
        <table:table-row table:style-name="TableLine2539010776272">
          <table:table-cell table:style-name="Tabela1.A3" office:value-type="string">
            <text:list xml:id="list135413107339712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67">Uczniowski Młodzieżowy Klub Sportowy "Ostrowia" w Ostrówku</text:p>
          </table:table-cell>
          <table:table-cell table:style-name="Tabela1.A3" office:value-type="string">
            <text:p text:style-name="P13">Ostrówek 115</text:p>
            <text:p text:style-name="P13">98-311 Ostrówek</text:p>
          </table:table-cell>
          <table:table-cell table:style-name="Tabela1.A3" office:value-type="string">
            <text:p text:style-name="P38">25.07.2002 <text:span text:style-name="T12">r.</text:span></text:p>
          </table:table-cell>
          <table:table-cell table:style-name="Tabela1.A3" office:value-type="string">
            <text:p text:style-name="P46">51</text:p>
          </table:table-cell>
          <table:table-cell table:style-name="Tabela1.F3" office:value-type="string">
            <text:p text:style-name="P19">Prezes – <text:span text:style-name="T21">Edward Grzęda</text:span></text:p>
            <text:p text:style-name="P20">Wiceprezes ds. Młodzieżowych </text:p>
            <text:p text:style-name="P19">i Organizacyjnych - Beata Drewicz</text:p>
            <text:p text:style-name="P16"><text:span text:style-name="T12">Sekretarz</text:span> – <text:span text:style-name="T19">Paulina </text:span><text:span text:style-name="T21">Jagielska-</text:span><text:span text:style-name="T19">Guziak</text:span></text:p>
            <text:p text:style-name="P17">Skarbnik - Jakub Jagielski</text:p>
            <text:p text:style-name="P14">Członek <text:s/>ds. Młodzieżowych </text:p>
            <text:p text:style-name="P14">i Organizacyjnych– Andrzej Jażdżyk </text:p>
          </table:table-cell>
        </table:table-row>
        <table:table-row table:style-name="TableLine2539010769360">
          <table:table-cell table:style-name="Tabela1.A2" office:value-type="string">
            <text:list xml:id="list135413866322227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68">Ludowy Uczniowski Klub Sportowy w Okalew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8">17.11.2003 <text:span text:style-name="T12">r.</text:span></text:p>
          </table:table-cell>
          <table:table-cell table:style-name="Tabela1.A2" office:value-type="string">
            <text:p text:style-name="P46">76</text:p>
          </table:table-cell>
          <table:table-cell table:style-name="Tabela1.F2" office:value-type="string">
            <text:p text:style-name="P21">Od dnia zarejestrowania –<text:span text:style-name="T12">17.11.2003 </text:span><text:s/>r. -</text:p>
            <text:p text:style-name="P22"><text:s/>nie podano składu Zarządu, </text:p>
            <text:p text:style-name="P22">nie aktualizowano danych </text:p>
            <text:p text:style-name="P41">o Stowarzyszeniu.</text:p>
          </table:table-cell>
        </table:table-row>
        <table:table-row table:style-name="TableLine2539010769936">
          <table:table-cell table:style-name="Tabela1.A3" office:value-type="string">
            <text:list xml:id="list13541500858933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69">Międzyszkolny Uczniowski Klub Sportowy "SIATKARZ" </text:p>
            <text:p text:style-name="P69"><text:soft-page-break/>w Wieluniu</text:p>
          </table:table-cell>
          <table:table-cell table:style-name="Tabela1.A3" office:value-type="string">
            <text:p text:style-name="P5">ul. Częstochowska 35</text:p>
            <text:p text:style-name="P5">98-300 Wieluń</text:p>
          </table:table-cell>
          <table:table-cell table:style-name="Tabela1.A3" office:value-type="string">
            <text:p text:style-name="P38">28.02.2006 <text:span text:style-name="T12">r.</text:span></text:p>
          </table:table-cell>
          <table:table-cell table:style-name="Tabela1.A3" office:value-type="string">
            <text:p text:style-name="P46">91</text:p>
          </table:table-cell>
          <table:table-cell table:style-name="Tabela1.F3" office:value-type="string">
            <text:p text:style-name="P17">Prezes - Adam Dąbrowny </text:p>
            <text:p text:style-name="P16">Sekretarz - Aleksander Kokot </text:p>
            <text:p text:style-name="P17"><text:soft-page-break/>Skarbnik - Arkadiusz Górny</text:p>
          </table:table-cell>
        </table:table-row>
        <table:table-row table:style-name="TableLine2539010770224">
          <table:table-cell table:style-name="Tabela1.A2" office:value-type="string">
            <text:list xml:id="list135414648044913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70">Uczniowski Klub Sportowy "Mechanik"</text:p>
          </table:table-cell>
          <table:table-cell table:style-name="Tabela1.A2" office:value-type="string">
            <text:p text:style-name="P6">Zespół Szkół nr 2 <text:span text:style-name="T13">im. Jana Długosza w Wieluniu</text:span></text:p>
            <text:p text:style-name="P5">ul. Traugutta 12</text:p>
            <text:p text:style-name="P5">98-300 Wieluń</text:p>
          </table:table-cell>
          <table:table-cell table:style-name="Tabela1.A2" office:value-type="string">
            <text:p text:style-name="P38">29.11.2006 <text:span text:style-name="T13">r.</text:span></text:p>
          </table:table-cell>
          <table:table-cell table:style-name="Tabela1.A2" office:value-type="string">
            <text:p text:style-name="P47">94</text:p>
          </table:table-cell>
          <table:table-cell table:style-name="Tabela1.F2" office:value-type="string">
            <text:p text:style-name="P17">Prezes - Iwona Janecka</text:p>
            <text:p text:style-name="P16">Wiceprezes - Dariusz Fitas</text:p>
            <text:p text:style-name="P16">Skarbnik - Tomasz Jaworski</text:p>
            <text:p text:style-name="P16">Sekretarz - Rafał Domagała</text:p>
            <text:p text:style-name="P17">Członek - Dariusz Kowalczyk</text:p>
          </table:table-cell>
        </table:table-row>
        <table:table-row table:style-name="TableLine2539013920256">
          <table:table-cell table:style-name="Tabela1.A3" office:value-type="string">
            <text:list xml:id="list135413317878228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71">Uczniowski Klub Sportowy "Jedynka" Ożarów</text:p>
          </table:table-cell>
          <table:table-cell table:style-name="Tabela1.A3" office:value-type="string">
            <text:p text:style-name="P15"><text:span text:style-name="Strong_20_Emphasis"><text:span text:style-name="T16">Zespół Szkoły i Przedszkola w Ożarowie</text:span></text:span><text:span text:style-name="T15"> </text:span></text:p>
            <text:p text:style-name="P5">Ożarów <text:span text:style-name="T13">142</text:span></text:p>
            <text:p text:style-name="P5">98-345 <text:span text:style-name="T7">Mokrsko</text:span></text:p>
          </table:table-cell>
          <table:table-cell table:style-name="Tabela1.A3" office:value-type="string">
            <text:p text:style-name="P38">14.11.2007 <text:span text:style-name="T13">r. </text:span></text:p>
          </table:table-cell>
          <table:table-cell table:style-name="Tabela1.A3" office:value-type="string">
            <text:p text:style-name="P47">98</text:p>
          </table:table-cell>
          <table:table-cell table:style-name="Tabela1.F3" office:value-type="string">
            <text:p text:style-name="P17">Prezes - Krzysztof Trzewik</text:p>
            <text:p text:style-name="P16">Zastępca Prezesa - Artur Kramarczyk</text:p>
            <text:p text:style-name="P16">Sekretarz - Damian Bogdała</text:p>
            <text:p text:style-name="P17">Członek - Zbigniew Szaniec</text:p>
          </table:table-cell>
        </table:table-row>
        <table:table-row table:style-name="TableLine2539013928608">
          <table:table-cell table:style-name="Tabela1.A2" office:value-type="string">
            <text:list xml:id="list135413094741940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72">Uczniowski Klub Sportowy "OSA" Osjaków</text:p>
          </table:table-cell>
          <table:table-cell table:style-name="Tabela1.A2" office:value-type="string">
            <text:p text:style-name="P6">ul. Wieluńska 26</text:p>
            <text:p text:style-name="P5">98-300 Osjaków</text:p>
          </table:table-cell>
          <table:table-cell table:style-name="Tabela1.A2" office:value-type="string">
            <text:p text:style-name="P38">3.04.2014 <text:span text:style-name="T13">r.</text:span></text:p>
          </table:table-cell>
          <table:table-cell table:style-name="Tabela1.A2" office:value-type="string">
            <text:p text:style-name="P47">102</text:p>
          </table:table-cell>
          <table:table-cell table:style-name="Tabela1.F2" office:value-type="string">
            <text:p text:style-name="P17">Prezes - Borys Bartkowiak</text:p>
            <text:p text:style-name="P16">Skarbnik - Magdalena Bartkowiak</text:p>
            <text:p text:style-name="P17">Sekretarz - Paulina Hurylska</text:p>
          </table:table-cell>
        </table:table-row>
        <table:table-row table:style-name="TableLine2539013918240">
          <table:table-cell table:style-name="Tabela1.A3" office:value-type="string">
            <text:list xml:id="list135413759841922" text:continue-numbering="true" text:style-name="L1">
              <text:list-item>
                <text:p text:style-name="P76"/>
              </text:list-item>
            </text:list>
          </table:table-cell>
          <table:table-cell table:style-name="Tabela1.A3" office:value-type="string">
            <text:p text:style-name="P73">Szkolny Klub Sportowy Aktywni ZS 1</text:p>
          </table:table-cell>
          <table:table-cell table:style-name="Tabela1.A3" office:value-type="string">
            <text:p text:style-name="P7">Zespół Szkół nr 1 </text:p>
            <text:p text:style-name="P7">w Wieluniu</text:p>
            <text:p text:style-name="P5">ul. Wojska Polskiego 32</text:p>
            <text:p text:style-name="P6">98-300 Wieluń</text:p>
          </table:table-cell>
          <table:table-cell table:style-name="Tabela1.A3" office:value-type="string">
            <text:p text:style-name="P38">8.02.2016 <text:span text:style-name="T13">r.</text:span></text:p>
          </table:table-cell>
          <table:table-cell table:style-name="Tabela1.A3" office:value-type="string">
            <text:p text:style-name="P47">112</text:p>
          </table:table-cell>
          <table:table-cell table:style-name="Tabela1.F3" office:value-type="string">
            <text:p text:style-name="P17">Prezes - Zygmunt Boryczka </text:p>
            <text:p text:style-name="P16">Skarbnik - Katarzyna Kałuża </text:p>
            <text:p text:style-name="P16">Sekretarz - Kamila Jenś </text:p>
            <text:p text:style-name="P16">Członek - Maria Kruk </text:p>
            <text:p text:style-name="P17">Członek - Małgorzata Jesionek</text:p>
          </table:table-cell>
        </table:table-row>
        <table:table-row table:style-name="TableLine2539013918816">
          <table:table-cell table:style-name="Tabela1.A2" office:value-type="string">
            <text:list xml:id="list135413130989449" text:continue-numbering="true" text:style-name="L1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74">Uczniowski Klub Sportowy "Sprinter" </text:p>
          </table:table-cell>
          <table:table-cell table:style-name="Tabela1.A2" office:value-type="string">
            <text:p text:style-name="P7">Z<text:span text:style-name="T14">espół </text:span>S<text:span text:style-name="T14">zkół </text:span>S<text:span text:style-name="T14">amorządowych</text:span> </text:p>
            <text:p text:style-name="P7">w Pątnowie</text:p>
            <text:p text:style-name="P5">Pątnów 105</text:p>
            <text:p text:style-name="P6">98-335 Pątnów</text:p>
          </table:table-cell>
          <table:table-cell table:style-name="Tabela1.A2" office:value-type="string">
            <text:p text:style-name="P38">15.03.2016 <text:span text:style-name="T14">r.</text:span></text:p>
          </table:table-cell>
          <table:table-cell table:style-name="Tabela1.A2" office:value-type="string">
            <text:p text:style-name="P48">113</text:p>
          </table:table-cell>
          <table:table-cell table:style-name="Tabela1.F2" office:value-type="string">
            <text:p text:style-name="P17">Prezes – <text:span text:style-name="T20">Sabina Bąk</text:span></text:p>
            <text:p text:style-name="P16">Wiceprezes - <text:span text:style-name="T20">Małgorzata</text:span> Raducka </text:p>
            <text:p text:style-name="P16">Sekretarz- <text:s/><text:span text:style-name="T20">Dorota Hanas</text:span></text:p>
            <text:p text:style-name="P16">Skarbnik – <text:span text:style-name="T20">Agnieszka Maryniak-Stanek</text:span></text:p>
            <text:p text:style-name="P16"><text:span text:style-name="T14">Członek</text:span> – <text:span text:style-name="T20">Kinga Świegot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9T09:22:19.283000000</meta:creation-date>
    <dc:date>2022-06-28T13:54:12.688000000</dc:date>
    <meta:editing-duration>PT1H20M47S</meta:editing-duration>
    <meta:editing-cycles>17</meta:editing-cycles>
    <meta:generator>LibreOffice/7.3.4.2$Windows_X86_64 LibreOffice_project/728fec16bd5f605073805c3c9e7c4212a0120dc5</meta:generator>
    <meta:document-statistic meta:table-count="1" meta:image-count="0" meta:object-count="0" meta:page-count="5" meta:paragraph-count="340" meta:word-count="1074" meta:character-count="7177" meta:non-whitespace-character-count="6370"/>
  </office:meta>
</office:document-meta>
</file>