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09cm" fo:margin-left="0cm" table:align="left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6.6cm"/>
    </style:style>
    <style:style style:name="Tabela1.C" style:family="table-column">
      <style:table-column-properties style:column-width="5.203cm"/>
    </style:style>
    <style:style style:name="Tabela1.D" style:family="table-column">
      <style:table-column-properties style:column-width="2.711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7.717cm"/>
    </style:style>
    <style:style style:name="Tabela1.1" style:family="table-row">
      <style:table-row-properties style:min-row-height="1.39cm"/>
    </style:style>
    <style:style style:name="Tabela1.A1" style:family="table-cell">
      <style:table-cell-properties style:vertical-align="middle" fo:background-color="#80808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style:vertical-align="middle" fo:background-color="#808080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2.799cm"/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2.91cm"/>
    </style:style>
    <style:style style:name="Tabela1.A3" style:family="table-cell">
      <style:table-cell-properties style:vertical-align="middle" fo:background-color="#eedea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3" style:family="table-cell">
      <style:table-cell-properties style:vertical-align="middle" fo:background-color="#eedea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5" style:family="table-row">
      <style:table-row-properties style:min-row-height="1.81cm"/>
    </style:style>
    <style:style style:name="Tabela1.6" style:family="table-row">
      <style:table-row-properties style:min-row-height="3.286cm"/>
    </style:style>
    <style:style style:name="Tabela1.9" style:family="table-row">
      <style:table-row-properties style:min-row-height="3.268cm"/>
    </style:style>
    <style:style style:name="Tabela1.10" style:family="table-row">
      <style:table-row-properties style:min-row-height="2.801cm"/>
    </style:style>
    <style:style style:name="Tabela1.11" style:family="table-row">
      <style:table-row-properties style:min-row-height="3.307cm"/>
    </style:style>
    <style:style style:name="Tabela1.20" style:family="table-row">
      <style:table-row-properties style:min-row-height="2.372cm"/>
    </style:style>
    <style:style style:name="Tabela1.44" style:family="table-row">
      <style:table-row-properties style:min-row-height="2.436cm"/>
    </style:style>
    <style:style style:name="Tabela1.51" style:family="table-row">
      <style:table-row-properties style:min-row-height="2.923cm"/>
    </style:style>
    <style:style style:name="Tabela1.52" style:family="table-row">
      <style:table-row-properties style:min-row-height="1.182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ef48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b79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6f01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6c8aa" officeooo:paragraph-rsid="002b8d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d0b3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d0b3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b8df7" officeooo:paragraph-rsid="002b8d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b8df7" officeooo:paragraph-rsid="002b8d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9d10f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9d10f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d888e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841bc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ecdac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09baf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11cb" officeooo:paragraph-rsid="001a1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1e0a8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31af3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c6f01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6804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0dda2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631d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35af5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5cc0a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67e23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c38bf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e5f79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6c8aa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6c8aa" officeooo:paragraph-rsid="001c9c5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6c8aa" officeooo:paragraph-rsid="003343a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b9445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08e86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39e1d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3eb24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4b16d2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b3fc8" officeooo:paragraph-rsid="002b8d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45634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970d7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bacfc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cd4da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f1aae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d22ec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0a512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b16d2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0b3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888e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line-height="100%"/>
      <style:text-properties style:font-name="Times New Roman" fo:font-size="12pt" officeooo:rsid="000def48" officeooo:paragraph-rsid="0014f1fc" style:font-size-asian="12pt" style:font-size-complex="12pt"/>
    </style:style>
    <style:style style:name="P52" style:family="paragraph" style:parent-style-name="Standard">
      <style:paragraph-properties fo:line-height="100%"/>
      <style:text-properties style:font-name="Times New Roman" fo:font-size="12pt" officeooo:rsid="000def48" officeooo:paragraph-rsid="0014f1fc" style:font-size-asian="12pt" style:font-size-complex="12pt"/>
    </style:style>
    <style:style style:name="P53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14f1fc" style:font-size-asian="12pt" style:font-size-complex="12pt"/>
    </style:style>
    <style:style style:name="P54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14f1fc" style:font-size-asian="12pt" style:font-size-complex="12pt"/>
    </style:style>
    <style:style style:name="P55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1b797f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officeooo:paragraph-rsid="0014f1fc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2pt" officeooo:rsid="00231af3" officeooo:paragraph-rsid="0014f1fc" style:font-size-asian="12pt" style:font-size-complex="12pt"/>
    </style:style>
    <style:style style:name="P59" style:family="paragraph" style:parent-style-name="Standard">
      <style:text-properties style:font-name="Times New Roman" fo:font-size="12pt" officeooo:rsid="00231af3" officeooo:paragraph-rsid="0014f1fc" style:font-size-asian="12pt" style:font-size-complex="12pt"/>
    </style:style>
    <style:style style:name="P60" style:family="paragraph" style:parent-style-name="Standard">
      <style:text-properties style:font-name="Times New Roman" fo:font-size="12pt" officeooo:paragraph-rsid="0014f1fc" style:font-size-asian="12pt" style:font-size-complex="12pt"/>
    </style:style>
    <style:style style:name="P61" style:family="paragraph" style:parent-style-name="Standard">
      <style:text-properties style:font-name="Times New Roman" fo:font-size="12pt" officeooo:rsid="002d8405" officeooo:paragraph-rsid="002d8405" style:font-size-asian="12pt" style:font-size-complex="12pt"/>
    </style:style>
    <style:style style:name="P62" style:family="paragraph" style:parent-style-name="Standard">
      <style:paragraph-properties fo:line-height="100%" fo:text-align="center" style:justify-single-word="false"/>
      <style:text-properties style:font-name="Times New Roman" fo:font-size="12pt" officeooo:rsid="000c6f01" officeooo:paragraph-rsid="0014f1fc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officeooo:paragraph-rsid="0014f1fc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2pt" officeooo:rsid="00308e86" officeooo:paragraph-rsid="0014f1fc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2pt" officeooo:rsid="00345634" officeooo:paragraph-rsid="0014f1fc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officeooo:rsid="00429246" officeooo:paragraph-rsid="0014f1fc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2pt" officeooo:rsid="004c10ac" officeooo:paragraph-rsid="0014f1fc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officeooo:rsid="0024b020" officeooo:paragraph-rsid="0014f1fc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39e1d" officeooo:paragraph-rsid="0014f1fc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b3fc8" officeooo:paragraph-rsid="002b8df7" style:font-size-asian="12pt" style:font-weight-asian="normal" style:font-size-complex="12pt" style:font-weight-complex="normal"/>
    </style:style>
    <style:style style:name="P72" style:family="paragraph" style:parent-style-name="Header">
      <style:paragraph-properties fo:line-height="120%" fo:text-align="center" style:justify-single-word="false"/>
      <style:text-properties style:font-name="Times New Roman" fo:font-size="14pt" fo:font-weight="bold" officeooo:rsid="00265483" officeooo:paragraph-rsid="0014f1fc" style:font-size-asian="14pt" style:font-weight-asian="bold" style:font-size-complex="14pt" style:font-weight-complex="bold"/>
    </style:style>
    <style:style style:name="P73" style:family="paragraph" style:parent-style-name="Standard">
      <style:text-properties style:font-name="Times New Roman"/>
    </style:style>
    <style:style style:name="P74" style:family="paragraph" style:parent-style-name="Standard">
      <style:text-properties style:font-name="Times New Roman" officeooo:rsid="003343a6" officeooo:paragraph-rsid="003343a6"/>
    </style:style>
    <style:style style:name="P75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841bc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6" style:family="paragraph" style:parent-style-name="Standard">
      <style:text-properties officeooo:paragraph-rsid="0014f1fc"/>
    </style:style>
    <style:style style:name="P77" style:family="paragraph" style:parent-style-name="Standard">
      <style:paragraph-properties fo:text-align="start" style:justify-single-word="false"/>
      <style:text-properties officeooo:paragraph-rsid="0014f1fc"/>
    </style:style>
    <style:style style:name="P78" style:family="paragraph" style:parent-style-name="Standard">
      <style:paragraph-properties fo:text-align="start" style:justify-single-word="false"/>
      <style:text-properties style:font-name="Times New Roman" fo:font-size="12pt" officeooo:paragraph-rsid="0039e523" style:font-size-asian="12pt" style:font-size-complex="12pt"/>
    </style:style>
    <style:style style:name="P79" style:family="paragraph" style:parent-style-name="Standard">
      <style:text-properties style:font-name="Times New Roman" fo:font-size="12pt" officeooo:paragraph-rsid="0014f1fc" style:font-size-asian="12pt" style:font-size-complex="12pt"/>
    </style:style>
    <style:style style:name="P80" style:family="paragraph" style:parent-style-name="Standard">
      <style:text-properties style:font-name="Times New Roman" fo:font-size="12pt" officeooo:rsid="003c2dd0" officeooo:paragraph-rsid="003c2dd0" style:font-size-asian="12pt" style:font-size-complex="12pt"/>
    </style:style>
    <style:style style:name="P81" style:family="paragraph" style:parent-style-name="Standard">
      <style:text-properties style:font-name="Times New Roman" fo:font-size="12pt" officeooo:rsid="003c702b" officeooo:paragraph-rsid="003c702b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3bc0fe" officeooo:paragraph-rsid="003bc0fe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3c2dd0" officeooo:paragraph-rsid="003c2dd0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bc0fe" officeooo:paragraph-rsid="003bc0f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5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c2dd0" officeooo:paragraph-rsid="003c2dd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bc0fe" officeooo:paragraph-rsid="003bc0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c2dd0" officeooo:paragraph-rsid="003c2d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bc0fe" officeooo:paragraph-rsid="003bc0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c2dd0" officeooo:paragraph-rsid="003c2d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4f1fc"/>
    </style:style>
    <style:style style:name="T2" style:family="text">
      <style:text-properties fo:font-weight="bold" officeooo:rsid="001841bc" style:font-weight-asian="bold" style:font-weight-complex="bold"/>
    </style:style>
    <style:style style:name="T3" style:family="text">
      <style:text-properties fo:font-weight="bold" officeooo:rsid="000c6f01" style:font-weight-asian="bold" style:font-weight-complex="bold"/>
    </style:style>
    <style:style style:name="T4" style:family="text">
      <style:text-properties officeooo:rsid="002f1648"/>
    </style:style>
    <style:style style:name="T5" style:family="text">
      <style:text-properties officeooo:rsid="000c6f01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officeooo:rsid="0019d10f"/>
    </style:style>
    <style:style style:name="T8" style:family="text">
      <style:text-properties officeooo:rsid="0026c8aa"/>
    </style:style>
    <style:style style:name="T9" style:family="text">
      <style:text-properties officeooo:rsid="0029f24b"/>
    </style:style>
    <style:style style:name="T10" style:family="text">
      <style:text-properties officeooo:rsid="00339e1d"/>
    </style:style>
    <style:style style:name="T11" style:family="text">
      <style:text-properties officeooo:rsid="00308e86"/>
    </style:style>
    <style:style style:name="T12" style:family="text">
      <style:text-properties officeooo:rsid="00344020"/>
    </style:style>
    <style:style style:name="T13" style:family="text">
      <style:text-properties officeooo:rsid="003970d7"/>
    </style:style>
    <style:style style:name="T14" style:family="text">
      <style:text-properties officeooo:rsid="003f1aae"/>
    </style:style>
    <style:style style:name="T15" style:family="text">
      <style:text-properties officeooo:rsid="00429246"/>
    </style:style>
    <style:style style:name="T16" style:family="text">
      <style:text-properties style:font-name="Arial" fo:font-size="10pt" style:font-size-asian="10pt"/>
    </style:style>
    <style:style style:name="T17" style:family="text">
      <style:text-properties officeooo:rsid="004c10ac"/>
    </style:style>
    <style:style style:name="T18" style:family="text">
      <style:text-properties officeooo:rsid="001ecdac"/>
    </style:style>
    <style:style style:name="T19" style:family="text">
      <style:text-properties officeooo:rsid="0024b020"/>
    </style:style>
    <style:style style:name="T20" style:family="text">
      <style:text-properties officeooo:rsid="00209baf"/>
    </style:style>
    <style:style style:name="T21" style:family="text">
      <style:text-properties officeooo:rsid="0021e0a8"/>
    </style:style>
    <style:style style:name="T22" style:family="text">
      <style:text-properties officeooo:rsid="00231af3"/>
    </style:style>
    <style:style style:name="T23" style:family="text">
      <style:text-properties officeooo:rsid="001a11cb"/>
    </style:style>
    <style:style style:name="T24" style:family="text">
      <style:text-properties officeooo:rsid="001b797f"/>
    </style:style>
    <style:style style:name="T25" style:family="text">
      <style:text-properties officeooo:rsid="001c9c5b"/>
    </style:style>
    <style:style style:name="T26" style:family="text">
      <style:text-properties officeooo:rsid="001d5a1f"/>
    </style:style>
    <style:style style:name="T27" style:family="text">
      <style:text-properties officeooo:rsid="001fe0a0"/>
    </style:style>
    <style:style style:name="T28" style:family="text">
      <style:text-properties officeooo:rsid="0021124e"/>
    </style:style>
    <style:style style:name="T29" style:family="text">
      <style:text-properties officeooo:rsid="0022e528"/>
    </style:style>
    <style:style style:name="T30" style:family="text">
      <style:text-properties officeooo:rsid="00246c16"/>
    </style:style>
    <style:style style:name="T31" style:family="text">
      <style:text-properties officeooo:rsid="0028cddc"/>
    </style:style>
    <style:style style:name="T32" style:family="text">
      <style:text-properties officeooo:rsid="002b3fc8"/>
    </style:style>
    <style:style style:name="T33" style:family="text">
      <style:text-properties officeooo:rsid="002e4a3d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officeooo:rsid="002e4a3d" style:font-size-asian="12pt" style:font-size-complex="12pt"/>
    </style:style>
    <style:style style:name="T36" style:family="text">
      <style:text-properties style:font-name="Times New Roman" fo:font-size="12pt" officeooo:rsid="00301b31" style:font-size-asian="12pt" style:font-size-complex="12pt"/>
    </style:style>
    <style:style style:name="T37" style:family="text">
      <style:text-properties officeooo:rsid="00316b5e"/>
    </style:style>
    <style:style style:name="T38" style:family="text">
      <style:text-properties officeooo:rsid="003343a6"/>
    </style:style>
    <style:style style:name="T39" style:family="text">
      <style:text-properties fo:font-size="12pt" officeooo:rsid="003343a6" style:font-size-asian="12pt" style:font-size-complex="12pt"/>
    </style:style>
    <style:style style:name="T40" style:family="text">
      <style:text-properties officeooo:rsid="0034c3a2"/>
    </style:style>
    <style:style style:name="T41" style:family="text">
      <style:text-properties officeooo:rsid="0035e5e6"/>
    </style:style>
    <style:style style:name="T42" style:family="text">
      <style:text-properties officeooo:rsid="0038313f"/>
    </style:style>
    <style:style style:name="T43" style:family="text">
      <style:text-properties officeooo:rsid="0039e523"/>
    </style:style>
    <style:style style:name="T44" style:family="text">
      <style:text-properties officeooo:rsid="003ae25c"/>
    </style:style>
    <style:style style:name="T45" style:family="text">
      <style:text-properties officeooo:rsid="003bc0fe"/>
    </style:style>
    <text:list-style style:name="L1">
      <text:list-level-style-number text:level="1" text:style-name="Character_5f_20_5f_style" loext:num-list-format="%1%." style:num-suffix="." style:num-format="1">
        <style:list-level-properties text:list-level-position-and-space-mode="label-alignment" fo:text-align="center">
          <style:list-level-label-alignment text:label-followed-by="space" fo:text-indent="-0.87cm" fo:margin-left="1.27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1">Ewidencja</text:span> klubów sportowych </text:p>
      <text:p text:style-name="P72">działających w formie stowarzyszenia, których statut nie przewiduje prowadzenia działalności gospodarczej </text:p>
      <text:p text:style-name="P7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5">L.p.</text:p>
          </table:table-cell>
          <table:table-cell table:style-name="Tabela1.A1" office:value-type="string">
            <text:p text:style-name="P75">Nazwa Klubu</text:p>
          </table:table-cell>
          <table:table-cell table:style-name="Tabela1.A1" office:value-type="string">
            <text:p text:style-name="P75">Adres</text:p>
          </table:table-cell>
          <table:table-cell table:style-name="Tabela1.A1" office:value-type="string">
            <text:p text:style-name="P75">Data wpisania </text:p>
            <text:p text:style-name="P75">do ewidencji</text:p>
          </table:table-cell>
          <table:table-cell table:style-name="Tabela1.A1" office:value-type="string">
            <text:p text:style-name="P75">Numer </text:p>
            <text:p text:style-name="P75">w ewidencji</text:p>
          </table:table-cell>
          <table:table-cell table:style-name="Tabela1.F1" office:value-type="string">
            <text:p text:style-name="P75">Skład Zarządu</text:p>
          </table:table-cell>
        </table:table-row>
        <table:table-row table:style-name="Tabela1.2">
          <table:table-cell table:style-name="Tabela1.A2" office:value-type="string">
            <text:list xml:id="list3629051746" text:style-name="L1">
              <text:list-item>
                <text:p text:style-name="P88"/>
              </text:list-item>
            </text:list>
          </table:table-cell>
          <table:table-cell table:style-name="Tabela1.A2" office:value-type="string">
            <text:p text:style-name="P3"><text:span text:style-name="T2">Lud</text:span><text:span text:style-name="T3">owy Klub Sportowy</text:span></text:p>
            <text:p text:style-name="P23"><text:s/>„PIAST” Ruda</text:p>
          </table:table-cell>
          <table:table-cell table:style-name="Tabela1.A2" office:value-type="string">
            <text:p text:style-name="P62">Ruda, ul. Ogrodowa 26</text:p>
            <text:p text:style-name="P7">98-300 Wieluń</text:p>
          </table:table-cell>
          <table:table-cell table:style-name="Tabela1.A2" office:value-type="string">
            <text:p text:style-name="P14">7.01.1998 r.</text:p>
          </table:table-cell>
          <table:table-cell table:style-name="Tabela1.A2" office:value-type="string">
            <text:p text:style-name="P17">18</text:p>
          </table:table-cell>
          <table:table-cell table:style-name="Tabela1.F2" office:value-type="string">
            <text:p text:style-name="P51">Przewodniczący – <text:span text:style-name="T40">Rafał Ryś</text:span></text:p>
            <text:p text:style-name="P53"><text:span text:style-name="T4">Sekretarz</text:span> – <text:span text:style-name="T40">Dawid Perdaszek</text:span></text:p>
            <text:p text:style-name="P4">Skarbnik – <text:span text:style-name="T40">Mariusz Kalemba</text:span></text:p>
          </table:table-cell>
        </table:table-row>
        <table:table-row table:style-name="Tabela1.3">
          <table:table-cell table:style-name="Tabela1.A3" office:value-type="string">
            <text:list xml:id="list142711358983532" text:continue-numbering="true" text:style-name="L1">
              <text:list-item>
                <text:p text:style-name="P88"/>
              </text:list-item>
            </text:list>
          </table:table-cell>
          <table:table-cell table:style-name="Tabela1.A3" office:value-type="string">
            <text:p text:style-name="P24">Ludowy Zespół Sportowy </text:p>
            <text:p text:style-name="P24">w Krzyworzece</text:p>
          </table:table-cell>
          <table:table-cell table:style-name="Tabela1.A3" office:value-type="string">
            <text:p text:style-name="P62">Krzyworzeka 47</text:p>
            <text:p text:style-name="P3">98-345 <text:span text:style-name="T5">Mokrsko</text:span></text:p>
          </table:table-cell>
          <table:table-cell table:style-name="Tabela1.A3" office:value-type="string">
            <text:p text:style-name="P14">19.02.2003 r.</text:p>
          </table:table-cell>
          <table:table-cell table:style-name="Tabela1.A3" office:value-type="string">
            <text:p text:style-name="P17">52</text:p>
          </table:table-cell>
          <table:table-cell table:style-name="Tabela1.F3" office:value-type="string">
            <text:p text:style-name="P52">Prezes - Bartłomiej Poraszka</text:p>
            <text:p text:style-name="P53">Wiceprezes - Bartosz Pawlak</text:p>
            <text:p text:style-name="P53">Skarbnik - Marcin Sitek</text:p>
            <text:p text:style-name="P53">Członek - Piotr Wlazły</text:p>
            <text:p text:style-name="P4">Członek - Paweł Znamiec</text:p>
          </table:table-cell>
        </table:table-row>
        <table:table-row table:style-name="Tabela1.2">
          <table:table-cell table:style-name="Tabela1.A2" office:value-type="string">
            <text:list xml:id="list142711187410359" text:continue-numbering="true" text:style-name="L1">
              <text:list-item>
                <text:p text:style-name="P88"/>
              </text:list-item>
            </text:list>
          </table:table-cell>
          <table:table-cell table:style-name="Tabela1.A2" office:value-type="string">
            <text:p text:style-name="P25">Ludowy Zespół Sportowy</text:p>
            <text:p text:style-name="P25"><text:s/>w Stawie</text:p>
          </table:table-cell>
          <table:table-cell table:style-name="Tabela1.A2" office:value-type="string">
            <text:p text:style-name="P54">Remiza OSP w Stawie</text:p>
            <text:p text:style-name="P54">Staw <text:span text:style-name="T26">21A</text:span></text:p>
            <text:p text:style-name="P3">98-310 Czarnożyły</text:p>
          </table:table-cell>
          <table:table-cell table:style-name="Tabela1.A2" office:value-type="string">
            <text:p text:style-name="P14">7.02.2003 r. </text:p>
          </table:table-cell>
          <table:table-cell table:style-name="Tabela1.A2" office:value-type="string">
            <text:p text:style-name="P17">53</text:p>
          </table:table-cell>
          <table:table-cell table:style-name="Tabela1.F2" office:value-type="string">
            <text:p text:style-name="P52">Prezes - Radosław Famulski</text:p>
            <text:p text:style-name="P53">Zastępca Prezesa - Marcin Antoniak</text:p>
            <text:p text:style-name="P53">Skarbnik - Łukasz Brożyna</text:p>
            <text:p text:style-name="P53">Członek - Zbigniew Ryczyński</text:p>
            <text:p text:style-name="P4">Kierownik Drużyny - Kamil Wira</text:p>
          </table:table-cell>
        </table:table-row>
        <table:table-row table:style-name="Tabela1.5">
          <table:table-cell table:style-name="Tabela1.A3" office:value-type="string">
            <text:list xml:id="list142711330165358" text:continue-numbering="true" text:style-name="L1">
              <text:list-item>
                <text:p text:style-name="P88"/>
              </text:list-item>
            </text:list>
          </table:table-cell>
          <table:table-cell table:style-name="Tabela1.A3" office:value-type="string">
            <text:p text:style-name="P26">Ludowy Zespół Sportowy </text:p>
            <text:p text:style-name="P26">we Wrońsku</text:p>
          </table:table-cell>
          <table:table-cell table:style-name="Tabela1.A3" office:value-type="string">
            <text:p text:style-name="P54">Wrońsko 56</text:p>
            <text:p text:style-name="P3">98-313 Konopnica</text:p>
          </table:table-cell>
          <table:table-cell table:style-name="Tabela1.A3" office:value-type="string">
            <text:p text:style-name="P14">11.03.2003 r. </text:p>
          </table:table-cell>
          <table:table-cell table:style-name="Tabela1.A3" office:value-type="string">
            <text:p text:style-name="P17">54</text:p>
          </table:table-cell>
          <table:table-cell table:style-name="Tabela1.F3" office:value-type="string">
            <text:p text:style-name="P52">Prezes - Mariusz Brząkała</text:p>
            <text:p text:style-name="P53">Wiceprezes - Sławomir Zajączkowski</text:p>
            <text:p text:style-name="P4">Skarbnik - Łukasz Wypych</text:p>
          </table:table-cell>
        </table:table-row>
        <text:soft-page-break/>
        <table:table-row table:style-name="Tabela1.6">
          <table:table-cell table:style-name="Tabela1.A2" office:value-type="string">
            <text:list xml:id="list142712381874054" text:continue-numbering="true" text:style-name="L1">
              <text:list-item>
                <text:p text:style-name="P88"/>
              </text:list-item>
            </text:list>
          </table:table-cell>
          <table:table-cell table:style-name="Tabela1.A2" office:value-type="string">
            <text:p text:style-name="P24">Ludowy Zespół Sportowy Wydrzyn</text:p>
          </table:table-cell>
          <table:table-cell table:style-name="Tabela1.A2" office:value-type="string">
            <text:p text:style-name="P3">Wydrzyn 59 a</text:p>
            <text:p text:style-name="P54">98-310 <text:span text:style-name="T6">Czarnożyły</text:span></text:p>
          </table:table-cell>
          <table:table-cell table:style-name="Tabela1.A2" office:value-type="string">
            <text:p text:style-name="P3">17.03.2003 <text:span text:style-name="T7">r. </text:span></text:p>
          </table:table-cell>
          <table:table-cell table:style-name="Tabela1.A2" office:value-type="string">
            <text:p text:style-name="P17">55</text:p>
          </table:table-cell>
          <table:table-cell table:style-name="Tabela1.F2" office:value-type="string">
            <text:p text:style-name="P2">Prezes - Jan Skowron</text:p>
            <text:p text:style-name="P53">Zastępca Prezesa - Zbigniew Gurbiel</text:p>
            <text:p text:style-name="P53">Zastępca Prezesa - Edward Grzęda</text:p>
            <text:p text:style-name="P53">Sekretarz - Przemysław Gurbiel</text:p>
            <text:p text:style-name="P53">Skarbnik - Gabriel Kowalczyk</text:p>
            <text:p text:style-name="P2">Członek - Jerzy Jaworek</text:p>
          </table:table-cell>
        </table:table-row>
        <table:table-row table:style-name="Tabela1.1">
          <table:table-cell table:style-name="Tabela1.A3" office:value-type="string">
            <text:list xml:id="list142711169223529" text:continue-numbering="true" text:style-name="L1">
              <text:list-item>
                <text:p text:style-name="P88"/>
              </text:list-item>
            </text:list>
          </table:table-cell>
          <table:table-cell table:style-name="Tabela1.A3" office:value-type="string">
            <text:p text:style-name="P27"><text:s/>Klub Sportowy „VICTORIA” </text:p>
            <text:p text:style-name="P27">w Skomlinie</text:p>
          </table:table-cell>
          <table:table-cell table:style-name="Tabela1.A3" office:value-type="string">
            <text:p text:style-name="P54">ul. Kusocińskiego 62</text:p>
            <text:p text:style-name="P8">98-346 Skomlin</text:p>
          </table:table-cell>
          <table:table-cell table:style-name="Tabela1.A3" office:value-type="string">
            <text:p text:style-name="P15">14.04.2003 r.</text:p>
          </table:table-cell>
          <table:table-cell table:style-name="Tabela1.A3" office:value-type="string">
            <text:p text:style-name="P15">56</text:p>
          </table:table-cell>
          <table:table-cell table:style-name="Tabela1.F3" office:value-type="string">
            <text:p text:style-name="P60">Prezes - Adam Spodymek</text:p>
            <text:p text:style-name="P57">Sekretarz - Maciej Jerz</text:p>
            <text:p text:style-name="P57">Członek - Damian Orłowski</text:p>
            <text:p text:style-name="P57">Członek - Jan Paduszyński</text:p>
            <text:p text:style-name="P5">Członek - Bartosz Kamiński</text:p>
          </table:table-cell>
        </table:table-row>
        <table:table-row table:style-name="TableLine2238326013216">
          <table:table-cell table:style-name="Tabela1.A2" office:value-type="string">
            <text:list xml:id="list142712510080649" text:continue-numbering="true" text:style-name="L1">
              <text:list-item>
                <text:p text:style-name="P88"/>
              </text:list-item>
            </text:list>
          </table:table-cell>
          <table:table-cell table:style-name="Tabela1.A2" office:value-type="string">
            <text:p text:style-name="P28">Klub Sportowy „SPARTA” </text:p>
            <text:p text:style-name="P28">w Mokrsku</text:p>
          </table:table-cell>
          <table:table-cell table:style-name="Tabela1.A2" office:value-type="string">
            <text:p text:style-name="P54">Mokrsko 254</text:p>
            <text:p text:style-name="P8">98-345 Mokrsko</text:p>
          </table:table-cell>
          <table:table-cell table:style-name="Tabela1.A2" office:value-type="string">
            <text:p text:style-name="P15">23.04.2003 r.</text:p>
          </table:table-cell>
          <table:table-cell table:style-name="Tabela1.A2" office:value-type="string">
            <text:p text:style-name="P15">57</text:p>
          </table:table-cell>
          <table:table-cell table:style-name="Tabela1.F2" office:value-type="string">
            <text:p text:style-name="P60">Prezes - Ewa Zaremba</text:p>
            <text:p text:style-name="P57">Wiceprezes - Robert Klimaszewski</text:p>
            <text:p text:style-name="P57">Członek- <text:s/>Piotr Prygiel</text:p>
            <text:p text:style-name="P57">Członek - Damian Lichosik</text:p>
            <text:p text:style-name="P5">Członek - Łukasz Światły</text:p>
          </table:table-cell>
        </table:table-row>
        <table:table-row table:style-name="Tabela1.9">
          <table:table-cell table:style-name="Tabela1.A3" office:value-type="string">
            <text:list xml:id="list142712230264202" text:continue-numbering="true" text:style-name="L1">
              <text:list-item>
                <text:p text:style-name="P91"/>
              </text:list-item>
            </text:list>
          </table:table-cell>
          <table:table-cell table:style-name="Tabela1.A3" office:value-type="string">
            <text:p text:style-name="P29">Chotowski Klub Sportowy </text:p>
            <text:p text:style-name="P29">w Chotowie</text:p>
          </table:table-cell>
          <table:table-cell table:style-name="Tabela1.A3" office:value-type="string">
            <text:p text:style-name="P55">Dom Ludowo Strażacki </text:p>
            <text:p text:style-name="P55">w Chotowie</text:p>
            <text:p text:style-name="P63">Chotów <text:span text:style-name="T27">94B</text:span></text:p>
            <text:p text:style-name="P8">98-345 Mokrsko</text:p>
          </table:table-cell>
          <table:table-cell table:style-name="Tabela1.A3" office:value-type="string">
            <text:p text:style-name="P15">14.05.2003 r.</text:p>
          </table:table-cell>
          <table:table-cell table:style-name="Tabela1.A3" office:value-type="string">
            <text:p text:style-name="P15">59</text:p>
          </table:table-cell>
          <table:table-cell table:style-name="Tabela1.F3" office:value-type="string">
            <text:p text:style-name="P60">Prezes - Marcin Człowiek</text:p>
            <text:p text:style-name="P57">Wiceprezes - Michał Krawczyk</text:p>
            <text:p text:style-name="P57">Sekretarz - Andrzej Owczarek</text:p>
            <text:p text:style-name="P57">Członek - Szymon Poniewiera</text:p>
            <text:p text:style-name="P57">Członek - Mateusz Strózik</text:p>
            <text:p text:style-name="P5">Członek - Kamil Krawczyk</text:p>
          </table:table-cell>
        </table:table-row>
        <table:table-row table:style-name="Tabela1.10">
          <table:table-cell table:style-name="Tabela1.A2" office:value-type="string">
            <text:list xml:id="list142710578751484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30"><text:s/>Ludowy Klub Sportowy </text:p>
            <text:p text:style-name="P30">w Łyskorni</text:p>
          </table:table-cell>
          <table:table-cell table:style-name="Tabela1.A2" office:value-type="string">
            <text:p text:style-name="P54">Łyskornia 55</text:p>
            <text:p text:style-name="P8">98-350 Biała</text:p>
          </table:table-cell>
          <table:table-cell table:style-name="Tabela1.A2" office:value-type="string">
            <text:p text:style-name="P15">26.05.2003 r.</text:p>
          </table:table-cell>
          <table:table-cell table:style-name="Tabela1.A2" office:value-type="string">
            <text:p text:style-name="P15">60</text:p>
          </table:table-cell>
          <table:table-cell table:style-name="Tabela1.F2" office:value-type="string">
            <text:p text:style-name="P60">Prezes - Mateusz Siwik</text:p>
            <text:p text:style-name="P57">Wiceprezes - Mariusz Krzywda</text:p>
            <text:p text:style-name="P57">Skarbnik - Dariusz Spychała</text:p>
            <text:p text:style-name="P57">Członek - Paulina Pawełczyk</text:p>
            <text:p text:style-name="P60">Członek - Bartosz Pawełczyk</text:p>
          </table:table-cell>
        </table:table-row>
        <text:soft-page-break/>
        <table:table-row table:style-name="Tabela1.11">
          <table:table-cell table:style-name="Tabela1.A3" office:value-type="string">
            <text:list xml:id="list142712220953435" text:continue-numbering="true" text:style-name="L1">
              <text:list-item>
                <text:p text:style-name="P91"/>
              </text:list-item>
            </text:list>
          </table:table-cell>
          <table:table-cell table:style-name="Tabela1.A3" office:value-type="string">
            <text:p text:style-name="P31">Ludowy Klub Sportowy</text:p>
            <text:p text:style-name="P31"><text:s/>w Wierzchlesie</text:p>
          </table:table-cell>
          <table:table-cell table:style-name="Tabela1.A3" office:value-type="string">
            <text:p text:style-name="P54">ul. Szkolna 79</text:p>
            <text:p text:style-name="P8">98-324 Wierzchlas</text:p>
          </table:table-cell>
          <table:table-cell table:style-name="Tabela1.A3" office:value-type="string">
            <text:p text:style-name="P11">10.06.2003 r.</text:p>
          </table:table-cell>
          <table:table-cell table:style-name="Tabela1.A3" office:value-type="string">
            <text:p text:style-name="P11">61</text:p>
          </table:table-cell>
          <table:table-cell table:style-name="Tabela1.F3" office:value-type="string">
            <text:p text:style-name="P60">Prezes - Jan Kędzia</text:p>
            <text:p text:style-name="P57">Wiceprezes - Karol Sakowski</text:p>
            <text:p text:style-name="P6">Wiceprezes - Paweł Mielczarek</text:p>
            <text:p text:style-name="P57">Sekretarz - Karol Stasiak</text:p>
            <text:p text:style-name="P57">Skarbnik - Paweł Mielczarek</text:p>
            <text:p text:style-name="P57">Członek - Damian Fuks</text:p>
          </table:table-cell>
        </table:table-row>
        <table:table-row table:style-name="Tabela1.2">
          <table:table-cell table:style-name="Tabela1.A2" office:value-type="string">
            <text:list xml:id="list142711906147807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32"><text:s/>Ludowy Klub Sportowy </text:p>
            <text:p text:style-name="P32">w Dąbrowie</text:p>
          </table:table-cell>
          <table:table-cell table:style-name="Tabela1.A2" office:value-type="string">
            <text:p text:style-name="P63"><text:span text:style-name="T8">Dąbrowa, </text:span>ul. Kolejowa 43</text:p>
            <text:p text:style-name="P8">98-300 Wieluń</text:p>
          </table:table-cell>
          <table:table-cell table:style-name="Tabela1.A2" office:value-type="string">
            <text:p text:style-name="P11">16.06.2003 r.</text:p>
          </table:table-cell>
          <table:table-cell table:style-name="Tabela1.A2" office:value-type="string">
            <text:p text:style-name="P11">62</text:p>
          </table:table-cell>
          <table:table-cell table:style-name="Tabela1.F2" office:value-type="string">
            <text:p text:style-name="P60">Prezes - Paweł Dura</text:p>
            <text:p text:style-name="P57">Wiceprezes - Krzysztof Musiał</text:p>
            <text:p text:style-name="P57">Sekretarz - Piotr Krzemianowski</text:p>
            <text:p text:style-name="P57">Skarbnik - Krzysztof Rybczyński</text:p>
            <text:p text:style-name="P5">Członek - Robert Napieraj</text:p>
          </table:table-cell>
        </table:table-row>
        <table:table-row table:style-name="Tabela1.11">
          <table:table-cell table:style-name="Tabela1.A3" office:value-type="string">
            <text:list xml:id="list142712057687029" text:continue-numbering="true" text:style-name="L1">
              <text:list-item>
                <text:p text:style-name="P91"/>
              </text:list-item>
            </text:list>
          </table:table-cell>
          <table:table-cell table:style-name="Tabela1.A3" office:value-type="string">
            <text:p text:style-name="P32">Ludowy Klub Sportowy</text:p>
            <text:p text:style-name="P32"><text:s/>w <text:span text:style-name="T9">Masłowicach</text:span></text:p>
          </table:table-cell>
          <table:table-cell table:style-name="Tabela1.A3" office:value-type="string">
            <text:p text:style-name="P63"><text:span text:style-name="T9">Masłowice </text:span>ul. Sportowa 8</text:p>
            <text:p text:style-name="P8">98-300 <text:span text:style-name="T9">Wieluń</text:span></text:p>
          </table:table-cell>
          <table:table-cell table:style-name="Tabela1.A3" office:value-type="string">
            <text:p text:style-name="P11">16.06.2003 r.</text:p>
          </table:table-cell>
          <table:table-cell table:style-name="Tabela1.A3" office:value-type="string">
            <text:p text:style-name="P11">63</text:p>
          </table:table-cell>
          <table:table-cell table:style-name="Tabela1.F3" office:value-type="string">
            <text:p text:style-name="P60">Prezes - Jarosław Torchała</text:p>
            <text:p text:style-name="P57">Wiceprezes - Marcin Sobczak</text:p>
            <text:p text:style-name="P57">Sekretarz - Kamil Mokros</text:p>
            <text:p text:style-name="P57">Skarbnik - Rafał Borucki</text:p>
            <text:p text:style-name="P57">Członek - Marcin Wojciechowski</text:p>
            <text:p text:style-name="P57">Członek - Ariel Torchała</text:p>
            <text:p text:style-name="P5">Członek - Daniel Szczepaniak</text:p>
          </table:table-cell>
        </table:table-row>
        <table:table-row table:style-name="TableLine2238325999968">
          <table:table-cell table:style-name="Tabela1.A2" office:value-type="string">
            <text:list xml:id="list142710883697529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35">Klub Sportowy w Ożarowie</text:p>
          </table:table-cell>
          <table:table-cell table:style-name="Tabela1.A2" office:value-type="string">
            <text:p text:style-name="P63">Ożarów 63</text:p>
            <text:p text:style-name="P63">98-345 Mokrsko</text:p>
          </table:table-cell>
          <table:table-cell table:style-name="Tabela1.A2" office:value-type="string">
            <text:p text:style-name="P11">2.07.2003 r.</text:p>
          </table:table-cell>
          <table:table-cell table:style-name="Tabela1.A2" office:value-type="string">
            <text:p text:style-name="P11">64</text:p>
          </table:table-cell>
          <table:table-cell table:style-name="Tabela1.F2" office:value-type="string">
            <text:p text:style-name="P60">Prezes - Mariusz Smolnik</text:p>
            <text:p text:style-name="P57">Za<text:span text:style-name="T24">stępca</text:span> Prezesa - Bogdan Grajek</text:p>
            <text:p text:style-name="P57">Sekretarz - Janusz Laskowski</text:p>
            <text:p text:style-name="P60">Członek - <text:s/>Michał Jama</text:p>
          </table:table-cell>
        </table:table-row>
        <table:table-row table:style-name="TableLine2238326003136">
          <table:table-cell table:style-name="Tabela1.A3" office:value-type="string">
            <text:list xml:id="list142711887206484" text:continue-numbering="true" text:style-name="L1">
              <text:list-item>
                <text:p text:style-name="P91"/>
              </text:list-item>
            </text:list>
          </table:table-cell>
          <table:table-cell table:style-name="Tabela1.A3" office:value-type="string">
            <text:p text:style-name="P36">Ludowy Klub Sportowy "Park" </text:p>
            <text:p text:style-name="P36">w Starzenicach</text:p>
          </table:table-cell>
          <table:table-cell table:style-name="Tabela1.A3" office:value-type="string">
            <text:p text:style-name="P63">ul. Starzenice 38</text:p>
            <text:p text:style-name="P65">98-300 Wieluń</text:p>
          </table:table-cell>
          <table:table-cell table:style-name="Tabela1.A3" office:value-type="string">
            <text:p text:style-name="P11">8.07.2003 r.</text:p>
          </table:table-cell>
          <table:table-cell table:style-name="Tabela1.A3" office:value-type="string">
            <text:p text:style-name="P11">65</text:p>
          </table:table-cell>
          <table:table-cell table:style-name="Tabela1.F3" office:value-type="string">
            <text:p text:style-name="P60">Prezes - Mariusz Bednarek</text:p>
            <text:p text:style-name="P57">Wiceprezes - Marcin Binkowski</text:p>
            <text:p text:style-name="P57">Wiceprezes - Józef Kowal</text:p>
            <text:p text:style-name="P57">Sekretarz - Tomasz Stokowski</text:p>
            <text:p text:style-name="P57">Członek - Błażej Płóciennik</text:p>
            <text:p text:style-name="P57">Członek - Marcin Morawka</text:p>
            <text:p text:style-name="P60">Członek - Hubert Płóciennik</text:p>
          </table:table-cell>
        </table:table-row>
        <text:soft-page-break/>
        <table:table-row table:style-name="TableLine2238326010624">
          <table:table-cell table:style-name="Tabela1.A2" office:value-type="string">
            <text:list xml:id="list142710625584476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0">Ludowy Klub Sportowy </text:p>
            <text:p text:style-name="P70">w Łaszewie</text:p>
            <text:p text:style-name="P37"/>
          </table:table-cell>
          <table:table-cell table:style-name="Tabela1.A2" office:value-type="string">
            <text:p text:style-name="P63">Łaszew <text:span text:style-name="T10">96</text:span></text:p>
            <text:p text:style-name="P63">98-324 <text:span text:style-name="T11">Wierzchlas</text:span></text:p>
          </table:table-cell>
          <table:table-cell table:style-name="Tabela1.A2" office:value-type="string">
            <text:p text:style-name="P11">9.07.2003 r.</text:p>
          </table:table-cell>
          <table:table-cell table:style-name="Tabela1.A2" office:value-type="string">
            <text:p text:style-name="P11">66</text:p>
          </table:table-cell>
          <table:table-cell table:style-name="Tabela1.F2" office:value-type="string">
            <text:p text:style-name="P60">Prezes - Marcin Kowalczyk</text:p>
            <text:p text:style-name="P57">Za<text:span text:style-name="T24">stępca</text:span> Prezesa - Piotr Makos</text:p>
            <text:p text:style-name="P57">Sekretarz - Mateusz Mikołajczyk</text:p>
            <text:p text:style-name="P57">Skarbnik - Adam Błaszkiewicz</text:p>
            <text:p text:style-name="P57">Kierownik - Łukasz Cieśla</text:p>
            <text:p text:style-name="P60">Członek - Karol Madeła</text:p>
          </table:table-cell>
        </table:table-row>
        <table:table-row table:style-name="TableLine2238326009760">
          <table:table-cell table:style-name="Tabela1.A3" office:value-type="string">
            <text:list xml:id="list142712584880557" text:continue-numbering="true" text:style-name="L1">
              <text:list-item>
                <text:p text:style-name="P91"/>
              </text:list-item>
            </text:list>
          </table:table-cell>
          <table:table-cell table:style-name="Tabela1.A3" office:value-type="string">
            <text:p text:style-name="P38">Gminny Ludowy Klub Sportowy Biała</text:p>
          </table:table-cell>
          <table:table-cell table:style-name="Tabela1.A3" office:value-type="string">
            <text:p text:style-name="P63">Biała <text:span text:style-name="T12">Druga 4b</text:span></text:p>
            <text:p text:style-name="P63">98-350 <text:span text:style-name="T12">Biała</text:span></text:p>
            <text:p text:style-name="P63"/>
          </table:table-cell>
          <table:table-cell table:style-name="Tabela1.A3" office:value-type="string">
            <text:p text:style-name="P11">19.08.2003 r.</text:p>
          </table:table-cell>
          <table:table-cell table:style-name="Tabela1.A3" office:value-type="string">
            <text:p text:style-name="P11">67</text:p>
          </table:table-cell>
          <table:table-cell table:style-name="Tabela1.F3" office:value-type="string">
            <text:p text:style-name="P60">Prezes - Rafał Fryta</text:p>
            <text:p text:style-name="P57">Wiceprezes - Rafał Nowak</text:p>
            <text:p text:style-name="P57">Sekretarz - Łukasz Papciak</text:p>
            <text:p text:style-name="P57">Skarbnik - Wojciech Smułka</text:p>
            <text:p text:style-name="P60">Członek - Tomasz Sip</text:p>
          </table:table-cell>
        </table:table-row>
        <table:table-row table:style-name="TableLine2238326013504">
          <table:table-cell table:style-name="Tabela1.A2" office:value-type="string">
            <text:list xml:id="list142711285658194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1">Powiatowy Szkolny Związek Sportowy w Wieluniu</text:p>
          </table:table-cell>
          <table:table-cell table:style-name="Tabela1.A2" office:value-type="string">
            <text:p text:style-name="P66">Plac Kazimierza Wielkiego 2</text:p>
            <text:p text:style-name="P66">98-300 Wieluń</text:p>
          </table:table-cell>
          <table:table-cell table:style-name="Tabela1.A2" office:value-type="string">
            <text:p text:style-name="P49">14.07.2003 r.</text:p>
          </table:table-cell>
          <table:table-cell table:style-name="Tabela1.A2" office:value-type="string">
            <text:p text:style-name="P49">68</text:p>
          </table:table-cell>
          <table:table-cell table:style-name="Tabela1.F2" office:value-type="string">
            <text:p text:style-name="P60">Przewodniczący - Marek Stasiak</text:p>
            <text:p text:style-name="P57">Wiceprzewodniczący - Dariusz Fitas</text:p>
            <text:p text:style-name="P57">Sekretarz - Aleksandra Marcinkowska Duda</text:p>
            <text:p text:style-name="P57">Członek - Michał Janik</text:p>
            <text:p text:style-name="P57">Członek - Sylwester Wolny</text:p>
            <text:p text:style-name="P57">Członek - Ryszard Stronczyński</text:p>
            <text:p text:style-name="P57">Członek - Beata Kowalczyk</text:p>
            <text:p text:style-name="P57">Członek - Roman Majtyka</text:p>
            <text:p text:style-name="P60">Członek - Jerzy Nowakowski</text:p>
          </table:table-cell>
        </table:table-row>
        <table:table-row table:style-name="TableLine2238325997664">
          <table:table-cell table:style-name="Tabela1.A3" office:value-type="string">
            <text:list xml:id="list142711124253669" text:continue-numbering="true" text:style-name="L1">
              <text:list-item>
                <text:p text:style-name="P91"/>
              </text:list-item>
            </text:list>
          </table:table-cell>
          <table:table-cell table:style-name="Tabela1.A3" office:value-type="string">
            <text:p text:style-name="P42">Kurowski Klub Sportowy </text:p>
            <text:p text:style-name="P42">w Kurowie</text:p>
          </table:table-cell>
          <table:table-cell table:style-name="Tabela1.A3" office:value-type="string">
            <text:p text:style-name="P63"><text:span text:style-name="T13">Kurów, </text:span>ul. Wieluńsk<text:span text:style-name="T13">a</text:span></text:p>
            <text:p text:style-name="P63">98-300 Wieluń</text:p>
          </table:table-cell>
          <table:table-cell table:style-name="Tabela1.A3" office:value-type="string">
            <text:p text:style-name="P49">20.08.2003 r.</text:p>
          </table:table-cell>
          <table:table-cell table:style-name="Tabela1.A3" office:value-type="string">
            <text:p text:style-name="P49">69</text:p>
          </table:table-cell>
          <table:table-cell table:style-name="Tabela1.F3" office:value-type="string">
            <text:p text:style-name="P60">Prezes - Arkadiusz Szczukiecki</text:p>
            <text:p text:style-name="P57">Wiceprezes - Mariusz Komar</text:p>
            <text:p text:style-name="P57">Wiceprezes - Tomasz Szewczyk</text:p>
            <text:p text:style-name="P57">Sekretarz - Krzysztof Majchrowski</text:p>
            <text:p text:style-name="P60">Skarbnik - <text:span text:style-name="T24">Konrad</text:span> Zimoch</text:p>
          </table:table-cell>
        </table:table-row>
        <table:table-row table:style-name="Tabela1.20">
          <table:table-cell table:style-name="Tabela1.A2" office:value-type="string">
            <text:list xml:id="list142712342706826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3">Ludowy Zespół Sportowy Pątnów</text:p>
          </table:table-cell>
          <table:table-cell table:style-name="Tabela1.A2" office:value-type="string">
            <text:p text:style-name="P63">Pątnów <text:span text:style-name="T28">92g</text:span></text:p>
            <text:p text:style-name="P63">98-335 Pątnów</text:p>
          </table:table-cell>
          <table:table-cell table:style-name="Tabela1.A2" office:value-type="string">
            <text:p text:style-name="P50">21.08.2003 r.</text:p>
          </table:table-cell>
          <table:table-cell table:style-name="Tabela1.A2" office:value-type="string">
            <text:p text:style-name="P50">70</text:p>
          </table:table-cell>
          <table:table-cell table:style-name="Tabela1.F2" office:value-type="string">
            <text:p text:style-name="P60">Prezes - Grzegorz Beśka</text:p>
            <text:p text:style-name="P57">Wiceprezes – <text:span text:style-name="T41">Krzysztof Konieczny</text:span></text:p>
            <text:p text:style-name="P57">Skarbnik – <text:span text:style-name="T41">Kamil Hadryś</text:span></text:p>
            <text:p text:style-name="P60">Sekretarz – <text:span text:style-name="T41">Mateusz Hanas</text:span></text:p>
          </table:table-cell>
        </table:table-row>
        <text:soft-page-break/>
        <table:table-row table:style-name="TableLine2238325997952">
          <table:table-cell table:style-name="Tabela1.A3" office:value-type="string">
            <text:list xml:id="list142712266746771" text:continue-numbering="true" text:style-name="L1">
              <text:list-item>
                <text:p text:style-name="P91"/>
              </text:list-item>
            </text:list>
          </table:table-cell>
          <table:table-cell table:style-name="Tabela1.A3" office:value-type="string">
            <text:p text:style-name="P44"><text:s/>Klub Sportowy Mierzyce</text:p>
          </table:table-cell>
          <table:table-cell table:style-name="Tabela1.A3" office:value-type="string">
            <text:p text:style-name="P63">Mierzyce 160</text:p>
            <text:p text:style-name="P63">98-324 Wierzchlas</text:p>
          </table:table-cell>
          <table:table-cell table:style-name="Tabela1.A3" office:value-type="string">
            <text:p text:style-name="P50">21.08.2003 r.</text:p>
          </table:table-cell>
          <table:table-cell table:style-name="Tabela1.A3" office:value-type="string">
            <text:p text:style-name="P50">71</text:p>
          </table:table-cell>
          <table:table-cell table:style-name="Tabela1.F3" office:value-type="string">
            <text:p text:style-name="P60">Prezes - Piotr Urbanek</text:p>
            <text:p text:style-name="P57">Wiceprezes - Andrzej Pyrka</text:p>
            <text:p text:style-name="P57">Wiceprezes - Marek Gądzik</text:p>
            <text:p text:style-name="P57">Sekretarz - <text:span text:style-name="T44">Łukasz</text:span> Gądzik</text:p>
            <text:p text:style-name="P60">Skarbnik - Artur Piosczek</text:p>
          </table:table-cell>
        </table:table-row>
        <table:table-row table:style-name="TableLine2238326000832">
          <table:table-cell table:style-name="Tabela1.A2" office:value-type="string">
            <text:list xml:id="list142710724031615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4"><text:s/><text:span text:style-name="T14">Ludowy Klub Sportowy w Stawku</text:span></text:p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50">27.08.2003 r. </text:p>
          </table:table-cell>
          <table:table-cell table:style-name="Tabela1.A2" office:value-type="string">
            <text:p text:style-name="P50">72</text:p>
          </table:table-cell>
          <table:table-cell table:style-name="Tabela1.F2" office:value-type="string">
            <text:p text:style-name="P60">Od dnia zarejestrowania - 27.08.2003 r. - nie podano składu Zarządu,</text:p>
            <text:p text:style-name="P60">nie aktualizowano danych </text:p>
            <text:p text:style-name="P60">o Stowarzyszeniu.</text:p>
          </table:table-cell>
        </table:table-row>
        <table:table-row table:style-name="TableLine2238326004000">
          <table:table-cell table:style-name="Tabela1.A3" office:value-type="string">
            <text:list xml:id="list142711768793059" text:continue-numbering="true" text:style-name="L1">
              <text:list-item>
                <text:p text:style-name="P91"/>
              </text:list-item>
            </text:list>
          </table:table-cell>
          <table:table-cell table:style-name="Tabela1.A3" office:value-type="string">
            <text:p text:style-name="P45">Rolniczy Klub Sportowy </text:p>
            <text:p text:style-name="P45">w Rychłocicach</text:p>
          </table:table-cell>
          <table:table-cell table:style-name="Tabela1.A3" office:value-type="string">
            <text:p text:style-name="P63">Rychłocice 79</text:p>
            <text:p text:style-name="P63">98-313 Konopnica</text:p>
          </table:table-cell>
          <table:table-cell table:style-name="Tabela1.A3" office:value-type="string">
            <text:p text:style-name="P50">17.09.2003 r.</text:p>
          </table:table-cell>
          <table:table-cell table:style-name="Tabela1.A3" office:value-type="string">
            <text:p text:style-name="P50">73</text:p>
          </table:table-cell>
          <table:table-cell table:style-name="Tabela1.F3" office:value-type="string">
            <text:p text:style-name="P60">Prezes - Michał Jabłoński </text:p>
            <text:p text:style-name="P57">Wiceprezes - Krzysztof Ciszewski</text:p>
            <text:p text:style-name="P57">Skarbnik - Zdzisław Plich</text:p>
            <text:p text:style-name="P57">Członek Zarządu - Dawid Mielczarek</text:p>
            <text:p text:style-name="P60">Członek Zarządu - Emil Wojtczak</text:p>
          </table:table-cell>
        </table:table-row>
        <table:table-row table:style-name="TableLine2238326011776">
          <table:table-cell table:style-name="Tabela1.A2" office:value-type="string">
            <text:list xml:id="list142711787020773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6">Wieluńskie Towarzystwo Szachowe "Mat" w Wieluniu</text:p>
          </table:table-cell>
          <table:table-cell table:style-name="Tabela1.A2" office:value-type="string">
            <text:p text:style-name="P63"><text:span text:style-name="T15">Dąbrowa, </text:span>ul. Grzybowa 3</text:p>
            <text:p text:style-name="P67">98-300 Wieluń</text:p>
          </table:table-cell>
          <table:table-cell table:style-name="Tabela1.A2" office:value-type="string">
            <text:p text:style-name="P50">10.10.2003 r.</text:p>
          </table:table-cell>
          <table:table-cell table:style-name="Tabela1.A2" office:value-type="string">
            <text:p text:style-name="P50">74</text:p>
          </table:table-cell>
          <table:table-cell table:style-name="Tabela1.F2" office:value-type="string">
            <text:p text:style-name="P60">Prezes - Waldemar Wolniaczyk</text:p>
            <text:p text:style-name="P57">Sekretarz - Paweł <text:span text:style-name="T25">R</text:span>zeszowski</text:p>
            <text:p text:style-name="P57">Skarbnik - Lidia Miś</text:p>
            <text:p text:style-name="P57">Członek - Andrzej Siorek</text:p>
            <text:p text:style-name="P57">Członek - Ryszard Budzyna</text:p>
            <text:p text:style-name="P57">Członek - Włodzimierz Jaskulski</text:p>
            <text:p text:style-name="P60">Członek - Teodor Kapica</text:p>
          </table:table-cell>
        </table:table-row>
        <table:table-row table:style-name="TableLine2238326002560">
          <table:table-cell table:style-name="Tabela1.A3" office:value-type="string">
            <text:list xml:id="list142712242542104" text:continue-numbering="true" text:style-name="L1">
              <text:list-item>
                <text:p text:style-name="P91"/>
              </text:list-item>
            </text:list>
          </table:table-cell>
          <table:table-cell table:style-name="Tabela1.A3" office:value-type="string">
            <text:p text:style-name="P47">Ludowy Klub Sportowy "Orion" w Olewinie</text:p>
          </table:table-cell>
          <table:table-cell table:style-name="Tabela1.A3" office:value-type="string">
            <text:p text:style-name="P67">Olewin 65</text:p>
            <text:p text:style-name="P63">98-300 <text:span text:style-name="T15">Wieluń</text:span></text:p>
          </table:table-cell>
          <table:table-cell table:style-name="Tabela1.A3" office:value-type="string">
            <text:p text:style-name="P50">2.02.2004 r.</text:p>
          </table:table-cell>
          <table:table-cell table:style-name="Tabela1.A3" office:value-type="string">
            <text:p text:style-name="P50">78</text:p>
          </table:table-cell>
          <table:table-cell table:style-name="Tabela1.F3" office:value-type="string">
            <text:p text:style-name="P60">Prezes - Radosław Kowalczyk</text:p>
            <text:p text:style-name="P57">Za<text:span text:style-name="T29">stępca</text:span> - Paweł Pustkowski</text:p>
            <text:p text:style-name="P57">Sekretarz - Mariusz Cielas</text:p>
            <text:p text:style-name="P57">Skarbnik - Jacek Perdaszek</text:p>
            <text:p text:style-name="P57">Kierownik – Jarosław Wincencjusz</text:p>
            <text:p text:style-name="P60">Członek - Marek Kowalczyk</text:p>
          </table:table-cell>
        </table:table-row>
        <table:table-row table:style-name="TableLine2238326007744">
          <table:table-cell table:style-name="Tabela1.A2" office:value-type="string">
            <text:list xml:id="list142711284698021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8">Gminne Zrzeszenie Ludowe Zespoły Sportowe w Wieluniu</text:p>
          </table:table-cell>
          <table:table-cell table:style-name="Tabela1.A2" office:value-type="string">
            <text:p text:style-name="P63"><text:span text:style-name="T16">u</text:span>l. Wojska Polskiego 38</text:p>
            <text:p text:style-name="P63">98-300 Wieluń</text:p>
          </table:table-cell>
          <table:table-cell table:style-name="Tabela1.A2" office:value-type="string">
            <text:p text:style-name="P50">22.03.2004 r.</text:p>
          </table:table-cell>
          <table:table-cell table:style-name="Tabela1.A2" office:value-type="string">
            <text:p text:style-name="P50">79</text:p>
          </table:table-cell>
          <table:table-cell table:style-name="Tabela1.F2" office:value-type="string">
            <text:p text:style-name="P60">Przewodniczący - Tomasz Smolnik</text:p>
            <text:p text:style-name="P57">Wiceprzewodniczący - Jarosław Torchała</text:p>
            <text:p text:style-name="P57">Wiceprzewodniczący – <text:span text:style-name="T33">K</text:span><text:span text:style-name="T37">onrad</text:span><text:span text:style-name="T33"> Zimoch</text:span></text:p>
            <text:p text:style-name="P57"><text:soft-page-break/>Sekretarz - Bartosz Kowalczyk</text:p>
            <text:p text:style-name="P76"><text:span text:style-name="T34">Skarbnik – </text:span><text:span text:style-name="T35">Kamil Napieraj</text:span></text:p>
          </table:table-cell>
        </table:table-row>
        <table:table-row table:style-name="TableLine2238326012064">
          <table:table-cell table:style-name="Tabela1.A3" office:value-type="string">
            <text:list xml:id="list142711499778648" text:continue-numbering="true" text:style-name="L1">
              <text:list-item>
                <text:p text:style-name="P91"/>
              </text:list-item>
            </text:list>
          </table:table-cell>
          <table:table-cell table:style-name="Tabela1.A3" office:value-type="string">
            <text:p text:style-name="P39"><text:span text:style-name="T17">Powiatowe</text:span> Zrzeszenie Ludowe Zespoły Sportowe w Wieluniu</text:p>
          </table:table-cell>
          <table:table-cell table:style-name="Tabela1.A3" office:value-type="string">
            <text:p text:style-name="P68">Plac Kazimierza Wielkiego 2</text:p>
            <text:p text:style-name="P63">98-300 Wieluń</text:p>
          </table:table-cell>
          <table:table-cell table:style-name="Tabela1.A3" office:value-type="string">
            <text:p text:style-name="P16">15.03.2004 r.</text:p>
          </table:table-cell>
          <table:table-cell table:style-name="Tabela1.A3" office:value-type="string">
            <text:p text:style-name="P16">81</text:p>
          </table:table-cell>
          <table:table-cell table:style-name="Tabela1.F3" office:value-type="string">
            <text:p text:style-name="P60">Przewodniczący - Tomasz Smolnik</text:p>
            <text:p text:style-name="P77"><text:span text:style-name="T36">Wiceprzewodniczący</text:span><text:span text:style-name="T34"> - Marcin Człowiek</text:span></text:p>
            <text:p text:style-name="P77"><text:span text:style-name="T36">Wiceprzewodniczący</text:span><text:span text:style-name="T34"> - <text:s/></text:span><text:span text:style-name="T36">Rafał Niedźwiecki</text:span></text:p>
            <text:p text:style-name="P77"><text:span text:style-name="T34">Sekretarz – </text:span><text:span text:style-name="T36">Jarosław Torchała</text:span></text:p>
            <text:p text:style-name="P76"><text:span text:style-name="T34">Skarbnik – </text:span><text:span text:style-name="T36">Bartosz Kowalczyk</text:span></text:p>
          </table:table-cell>
        </table:table-row>
        <table:table-row table:style-name="TableLine2238326004288">
          <table:table-cell table:style-name="Tabela1.A2" office:value-type="string">
            <text:list xml:id="list142711575143758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32">Klub Sportowy w Czarnożyłach</text:p>
          </table:table-cell>
          <table:table-cell table:style-name="Tabela1.A2" office:value-type="string">
            <text:p text:style-name="P63"><text:span text:style-name="T25">Czarnożyły</text:span> <text:span text:style-name="T18">48a</text:span></text:p>
            <text:p text:style-name="P63">98-310 <text:span text:style-name="T25">Czarnożyły</text:span></text:p>
          </table:table-cell>
          <table:table-cell table:style-name="Tabela1.A2" office:value-type="string">
            <text:p text:style-name="P10">22.11.2004 <text:span text:style-name="T23">r.</text:span></text:p>
          </table:table-cell>
          <table:table-cell table:style-name="Tabela1.A2" office:value-type="string">
            <text:p text:style-name="P18">82</text:p>
          </table:table-cell>
          <table:table-cell table:style-name="Tabela1.F2" office:value-type="string">
            <text:p text:style-name="P60">Prezes - Mariusz Anisimo </text:p>
            <text:p text:style-name="P57">I Zastępca <text:span text:style-name="T25">Prezesa –</text:span> <text:span text:style-name="T43">Damian Dymek</text:span></text:p>
            <text:p text:style-name="P57">II Zastępca Prezesa - <text:span text:style-name="T43">Karol Błaszczyk</text:span> </text:p>
            <text:p text:style-name="P60">Sekretarz- <text:s/>Mateusz Włodarczyk</text:p>
            <text:p text:style-name="P78">Skarbnik – <text:span text:style-name="T43">Łukasz Niepiekło</text:span></text:p>
          </table:table-cell>
        </table:table-row>
        <table:table-row table:style-name="TableLine2238326006016">
          <table:table-cell table:style-name="Tabela1.A3" office:value-type="string">
            <text:list xml:id="list142711844243719" text:continue-numbering="true" text:style-name="L1">
              <text:list-item>
                <text:p text:style-name="P91"/>
              </text:list-item>
            </text:list>
          </table:table-cell>
          <table:table-cell table:style-name="Tabela1.A3" office:value-type="string">
            <text:p text:style-name="P32">Gminne Zrzeszenie Ludowe Zespoły Sportowe w Czarnożyłach</text:p>
          </table:table-cell>
          <table:table-cell table:style-name="Tabela1.A3" office:value-type="string">
            <text:p text:style-name="P63">Wydrzyn 5<text:span text:style-name="T42">9</text:span>a</text:p>
            <text:p text:style-name="P63">98-310 Czarnożyły</text:p>
          </table:table-cell>
          <table:table-cell table:style-name="Tabela1.A3" office:value-type="string">
            <text:p text:style-name="P10">7.12.2004 <text:span text:style-name="T23">r.</text:span></text:p>
          </table:table-cell>
          <table:table-cell table:style-name="Tabela1.A3" office:value-type="string">
            <text:p text:style-name="P18">83</text:p>
          </table:table-cell>
          <table:table-cell table:style-name="Tabela1.F3" office:value-type="string">
            <text:p text:style-name="P60">Przewodniczący – <text:span text:style-name="T42">Mateusz Włodarczyk</text:span></text:p>
            <text:p text:style-name="P57">Za<text:span text:style-name="T25">stępca </text:span><text:s/>Przewodniczącego - Remigiusz Konadorów </text:p>
            <text:p text:style-name="P57">Sekretarz- <text:s/><text:span text:style-name="T42">Damian Stępień</text:span></text:p>
            <text:p text:style-name="P57">Skarbnik - Łukasz Brożyna </text:p>
          </table:table-cell>
        </table:table-row>
        <table:table-row table:style-name="TableLine2238325998816">
          <table:table-cell table:style-name="Tabela1.A2" office:value-type="string">
            <text:list xml:id="list142711826143933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32">Międzygminny Ludowy Klub Sportowy MLKS Wieluń</text:p>
          </table:table-cell>
          <table:table-cell table:style-name="Tabela1.A2" office:value-type="string">
            <text:p text:style-name="P63">Pl<text:span text:style-name="T30">ac</text:span> Legionów 1</text:p>
            <text:p text:style-name="P63">98-300 Wieluń</text:p>
          </table:table-cell>
          <table:table-cell table:style-name="Tabela1.A2" office:value-type="string">
            <text:p text:style-name="P10">10.01.2003 <text:span text:style-name="T23">r.</text:span></text:p>
          </table:table-cell>
          <table:table-cell table:style-name="Tabela1.A2" office:value-type="string">
            <text:p text:style-name="P18">84</text:p>
          </table:table-cell>
          <table:table-cell table:style-name="Tabela1.F2" office:value-type="string">
            <text:p text:style-name="P60">Prezes - Marcin Muszalski</text:p>
            <text:p text:style-name="P57">Wiceprezes - Zdzisław Gracz</text:p>
            <text:p text:style-name="P60">Wiceprezes - Michał Kuś</text:p>
          </table:table-cell>
        </table:table-row>
        <table:table-row table:style-name="TableLine2238326010048">
          <table:table-cell table:style-name="Tabela1.A3" office:value-type="string">
            <text:list xml:id="list142712612824123" text:continue-numbering="true" text:style-name="L1">
              <text:list-item>
                <text:p text:style-name="P91"/>
              </text:list-item>
            </text:list>
          </table:table-cell>
          <table:table-cell table:style-name="Tabela1.A3" office:value-type="string">
            <text:p text:style-name="P32">Gminne Stowarzyszenie Ludowych Klubów Sportowych w Mokrsku</text:p>
          </table:table-cell>
          <table:table-cell table:style-name="Tabela1.A3" office:value-type="string">
            <text:p text:style-name="P63">Mokrsko <text:span text:style-name="T18">254</text:span></text:p>
            <text:p text:style-name="P63">98-345 Mokrsko</text:p>
          </table:table-cell>
          <table:table-cell table:style-name="Tabela1.A3" office:value-type="string">
            <text:p text:style-name="P10">22.02.2005 <text:span text:style-name="T23">r.</text:span></text:p>
          </table:table-cell>
          <table:table-cell table:style-name="Tabela1.A3" office:value-type="string">
            <text:p text:style-name="P18">85</text:p>
          </table:table-cell>
          <table:table-cell table:style-name="Tabela1.F3" office:value-type="string">
            <text:p text:style-name="P60">Przewodniczący - Damian Lichosik</text:p>
            <text:p text:style-name="P57">Sekretarz - Krzysztof Trzewik</text:p>
            <text:p text:style-name="P57">Członek - Roman Zwierz</text:p>
            <text:p text:style-name="P57">Członek - Zbigniew Szkudlarek</text:p>
            <text:p text:style-name="P60">Członek - Piotr Znamiec</text:p>
          </table:table-cell>
        </table:table-row>
        <table:table-row table:style-name="TableLine2238326006304">
          <table:table-cell table:style-name="Tabela1.A2" office:value-type="string">
            <text:list xml:id="list142711385379819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34">Gminne <text:span text:style-name="T25">Zrzeszenie</text:span> Ludowych Klubów Sportowych </text:p>
            <text:p text:style-name="P34">w Wierzchlesie</text:p>
          </table:table-cell>
          <table:table-cell table:style-name="Tabela1.A2" office:value-type="string">
            <text:p text:style-name="P63">ul. Szkolna 7</text:p>
            <text:p text:style-name="P63">98-324 Wierzchlas</text:p>
          </table:table-cell>
          <table:table-cell table:style-name="Tabela1.A2" office:value-type="string">
            <text:p text:style-name="P10">9.03.2005 <text:span text:style-name="T23">r.</text:span></text:p>
          </table:table-cell>
          <table:table-cell table:style-name="Tabela1.A2" office:value-type="string">
            <text:p text:style-name="P18">86</text:p>
          </table:table-cell>
          <table:table-cell table:style-name="Tabela1.F2" office:value-type="string">
            <text:p text:style-name="P60">Pr<text:span text:style-name="T38">zewodniczący</text:span> – <text:span text:style-name="T38">Jan Kędzia</text:span></text:p>
            <text:p text:style-name="P57">Skarbnik - Piotr Urbanek</text:p>
            <text:p text:style-name="P60">Sekretarz – <text:span text:style-name="T38">Kamil Fuks</text:span></text:p>
            <text:p text:style-name="P73"><text:span text:style-name="T39">Członek – </text:span><text:span text:style-name="T38">Marcin Kowalczyk</text:span></text:p>
            <text:p text:style-name="P74"><text:soft-page-break/>Członek – Arkadiusz Mroczek</text:p>
            <text:p text:style-name="P74">Członek – Bartłomiej Mistygacz</text:p>
          </table:table-cell>
        </table:table-row>
        <table:table-row table:style-name="TableLine2238326012352">
          <table:table-cell table:style-name="Tabela1.A3" office:value-type="string">
            <text:list xml:id="list142710683647301" text:continue-numbering="true" text:style-name="L1">
              <text:list-item>
                <text:p text:style-name="P91"/>
              </text:list-item>
            </text:list>
          </table:table-cell>
          <table:table-cell table:style-name="Tabela1.A3" office:value-type="string">
            <text:p text:style-name="P32">Klub Sportowo - Turystyczny </text:p>
            <text:p text:style-name="P32">w Stawku</text:p>
          </table:table-cell>
          <table:table-cell table:style-name="Tabela1.A3" office:value-type="string">
            <text:p text:style-name="P63">Stawek</text:p>
            <text:p text:style-name="P63">98-310 Czarnożyły</text:p>
          </table:table-cell>
          <table:table-cell table:style-name="Tabela1.A3" office:value-type="string">
            <text:p text:style-name="P10">14.04.2005 <text:span text:style-name="T23">r.</text:span></text:p>
          </table:table-cell>
          <table:table-cell table:style-name="Tabela1.A3" office:value-type="string">
            <text:p text:style-name="P19">87</text:p>
          </table:table-cell>
          <table:table-cell table:style-name="Tabela1.F3" office:value-type="string">
            <text:p text:style-name="P60">Prezes - Jarosław Jaworski</text:p>
            <text:p text:style-name="P57">Skarbnik - Łukasz Błaszczyk</text:p>
            <text:p text:style-name="P60">Członek - Sebastian Jasiński</text:p>
          </table:table-cell>
        </table:table-row>
        <table:table-row table:style-name="TableLine2238325998240">
          <table:table-cell table:style-name="Tabela1.A2" office:value-type="string">
            <text:list xml:id="list142711229615519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33">Gminne Ludowo - Uczniowskie Stowarzyszenie <text:span text:style-name="T25">Sportowe</text:span></text:p>
            <text:p text:style-name="P33"><text:s/>w Pątnowie</text:p>
          </table:table-cell>
          <table:table-cell table:style-name="Tabela1.A2" office:value-type="string">
            <text:p text:style-name="P63">Pątnów 105</text:p>
            <text:p text:style-name="P64">98-335 Pątnów</text:p>
          </table:table-cell>
          <table:table-cell table:style-name="Tabela1.A2" office:value-type="string">
            <text:p text:style-name="P10">2.03.2006 <text:span text:style-name="T23">r.</text:span></text:p>
          </table:table-cell>
          <table:table-cell table:style-name="Tabela1.A2" office:value-type="string">
            <text:p text:style-name="P20">89</text:p>
          </table:table-cell>
          <table:table-cell table:style-name="Tabela1.F2" office:value-type="string">
            <text:p text:style-name="P60">Przewodniczący <text:span text:style-name="T23">- </text:span>Sławomir Cieśla</text:p>
            <text:p text:style-name="P56">Sekretarz - Gabriela Kalemba</text:p>
            <text:p text:style-name="P60">Skarbnik - Grzegorz Paturej</text:p>
          </table:table-cell>
        </table:table-row>
        <table:table-row table:style-name="TableLine2238201119104">
          <table:table-cell table:style-name="Tabela1.A3" office:value-type="string">
            <text:list xml:id="list142711902201440" text:continue-numbering="true" text:style-name="L1">
              <text:list-item>
                <text:p text:style-name="P91"/>
              </text:list-item>
            </text:list>
          </table:table-cell>
          <table:table-cell table:style-name="Tabela1.A3" office:value-type="string">
            <text:p text:style-name="P32">Gminny Ludowy Klub Sportowy "Warta" w Osjakowie"</text:p>
          </table:table-cell>
          <table:table-cell table:style-name="Tabela1.A3" office:value-type="string">
            <text:p text:style-name="P63">ul. Wieluńska 26</text:p>
            <text:p text:style-name="P63">98-320 Osjaków</text:p>
          </table:table-cell>
          <table:table-cell table:style-name="Tabela1.A3" office:value-type="string">
            <text:p text:style-name="P10">14.03.2006 <text:span text:style-name="T23">r.</text:span></text:p>
          </table:table-cell>
          <table:table-cell table:style-name="Tabela1.A3" office:value-type="string">
            <text:p text:style-name="P19">90</text:p>
          </table:table-cell>
          <table:table-cell table:style-name="Tabela1.F3" office:value-type="string">
            <text:p text:style-name="P60">Prezes - Leszek Nowak</text:p>
            <text:p text:style-name="P57">Wiceprezes - Mateusz Łuczak</text:p>
            <text:p text:style-name="P57">Wiceprezes - Jarosław Dolata</text:p>
            <text:p text:style-name="P57">Skarbnik - Tomasz Adamkowski</text:p>
            <text:p text:style-name="P57">Sekretarz - Mateusz Lebioda</text:p>
            <text:p text:style-name="P57">Członek - Henryk Krzemiński</text:p>
            <text:p text:style-name="P60">Członek - Sławomir Chudy</text:p>
          </table:table-cell>
        </table:table-row>
        <table:table-row table:style-name="TableLine2238325598272">
          <table:table-cell table:style-name="Tabela1.A2" office:value-type="string">
            <text:list xml:id="list142711635666208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32">Międzyzakładowy Ludowy Klub Sportowy w Konopnicy</text:p>
          </table:table-cell>
          <table:table-cell table:style-name="Tabela1.A2" office:value-type="string">
            <text:p text:style-name="P63">ul. Rzeczna 44</text:p>
            <text:p text:style-name="P63">98-313 Konopnica</text:p>
          </table:table-cell>
          <table:table-cell table:style-name="Tabela1.A2" office:value-type="string">
            <text:p text:style-name="P10">21.03.2006 <text:span text:style-name="T23">r.</text:span></text:p>
          </table:table-cell>
          <table:table-cell table:style-name="Tabela1.A2" office:value-type="string">
            <text:p text:style-name="P19">92</text:p>
          </table:table-cell>
          <table:table-cell table:style-name="Tabela1.F2" office:value-type="string">
            <text:p text:style-name="P60">Prezes - Zbigniew Wlaźlak</text:p>
            <text:p text:style-name="P57"><text:span text:style-name="T25">Wicep</text:span>rezes - Mariusz Zimoch</text:p>
            <text:p text:style-name="P57">Skarbnik - Adam Migdalski</text:p>
            <text:p text:style-name="P57">Członek - Krzysztof Bożek</text:p>
            <text:p text:style-name="P60">Członek - Bartłomiej Majda</text:p>
          </table:table-cell>
        </table:table-row>
        <table:table-row table:style-name="TableLine2238325604032">
          <table:table-cell table:style-name="Tabela1.A3" office:value-type="string">
            <text:list xml:id="list142711313728720" text:continue-numbering="true" text:style-name="L1">
              <text:list-item>
                <text:p text:style-name="P91"/>
              </text:list-item>
            </text:list>
          </table:table-cell>
          <table:table-cell table:style-name="Tabela1.A3" office:value-type="string">
            <text:p text:style-name="P32">Klub Karate Tradycyjnego </text:p>
            <text:p text:style-name="P32">w Wieluniu</text:p>
          </table:table-cell>
          <table:table-cell table:style-name="Tabela1.A3" office:value-type="string">
            <text:p text:style-name="P63"><text:span text:style-name="T21">Gaszyn, </text:span>ul. Kamykowa 7</text:p>
            <text:p text:style-name="P63">98-300 <text:span text:style-name="T21">Wieluń</text:span></text:p>
          </table:table-cell>
          <table:table-cell table:style-name="Tabela1.A3" office:value-type="string">
            <text:p text:style-name="P10">8.09.2006 <text:span text:style-name="T23">r.</text:span></text:p>
          </table:table-cell>
          <table:table-cell table:style-name="Tabela1.A3" office:value-type="string">
            <text:p text:style-name="P21">93</text:p>
          </table:table-cell>
          <table:table-cell table:style-name="Tabela1.F3" office:value-type="string">
            <text:p text:style-name="P60">Prezes - Zbigniew Sitarz</text:p>
            <text:p text:style-name="P57"><text:span text:style-name="T25">Wicep</text:span>rezes - Janusz Breliński</text:p>
            <text:p text:style-name="P57">Skarbnik- <text:s/>Jarosław Glinka</text:p>
            <text:p text:style-name="P57">Członek - Izabela Kamińska</text:p>
            <text:p text:style-name="P60">Członek - Ryszard Soroka</text:p>
          </table:table-cell>
        </table:table-row>
        <table:table-row table:style-name="TableLine2238325602304">
          <table:table-cell table:style-name="Tabela1.A2" office:value-type="string">
            <text:list xml:id="list142712138008606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32">Klub Sportowy w Kraszkowicach</text:p>
          </table:table-cell>
          <table:table-cell table:style-name="Tabela1.A2" office:value-type="string">
            <text:p text:style-name="P69">Kraszkowice, </text:p>
            <text:p text:style-name="P63">ul. Sportowa 1</text:p>
            <text:p text:style-name="P63">98-324 Wierzchlas</text:p>
          </table:table-cell>
          <table:table-cell table:style-name="Tabela1.A2" office:value-type="string">
            <text:p text:style-name="P10">22.12.2006 <text:span text:style-name="T23">r.</text:span></text:p>
          </table:table-cell>
          <table:table-cell table:style-name="Tabela1.A2" office:value-type="string">
            <text:p text:style-name="P19">95</text:p>
          </table:table-cell>
          <table:table-cell table:style-name="Tabela1.F2" office:value-type="string">
            <text:p text:style-name="P60">Prezes - Arkadiusz Mroczek</text:p>
            <text:p text:style-name="P57">Wiceprezes - Kamil Fuks</text:p>
            <text:p text:style-name="P57">Skarbnik - Wiktor Fuks</text:p>
            <text:p text:style-name="P57">Członek - Paweł Przywara</text:p>
            <text:p text:style-name="P60"><text:soft-page-break/>Członek - Michał Szeląg</text:p>
          </table:table-cell>
        </table:table-row>
        <table:table-row table:style-name="TableLine2238325603456">
          <table:table-cell table:style-name="Tabela1.A3" office:value-type="string">
            <text:list xml:id="list142712244359031" text:continue-numbering="true" text:style-name="L1">
              <text:list-item>
                <text:p text:style-name="P91"/>
              </text:list-item>
            </text:list>
          </table:table-cell>
          <table:table-cell table:style-name="Tabela1.A3" office:value-type="string">
            <text:p text:style-name="P32">Ludowy Zespół Sportowy Młynisko</text:p>
          </table:table-cell>
          <table:table-cell table:style-name="Tabela1.A3" office:value-type="string">
            <text:p text:style-name="P63">Młynisko <text:span text:style-name="T20">43</text:span></text:p>
            <text:p text:style-name="P63"><text:span text:style-name="T20">98-350 </text:span>Biała</text:p>
          </table:table-cell>
          <table:table-cell table:style-name="Tabela1.A3" office:value-type="string">
            <text:p text:style-name="P10">29.03.2007 <text:span text:style-name="T23">r.</text:span></text:p>
          </table:table-cell>
          <table:table-cell table:style-name="Tabela1.A3" office:value-type="string">
            <text:p text:style-name="P19">96</text:p>
          </table:table-cell>
          <table:table-cell table:style-name="Tabela1.F3" office:value-type="string">
            <text:p text:style-name="P60">Prezes - Dariusz Stanek</text:p>
            <text:p text:style-name="P57">Sekretarz - Bartosz Maniak</text:p>
            <text:p text:style-name="P57">Skarbnik - Elżbieta Mikuś</text:p>
            <text:p text:style-name="P57">Członek - Tomasz Kaczmarek</text:p>
            <text:p text:style-name="P57">Członek - Piotr Włodarczyk</text:p>
          </table:table-cell>
        </table:table-row>
        <table:table-row table:style-name="TableLine2238325600000">
          <table:table-cell table:style-name="Tabela1.A2" office:value-type="string">
            <text:list xml:id="list142712562915666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32">Ludowy Zespół Sportowy </text:p>
            <text:p text:style-name="P32">w Kadłubie</text:p>
          </table:table-cell>
          <table:table-cell table:style-name="Tabela1.A2" office:value-type="string">
            <text:p text:style-name="P69">Kadłub</text:p>
            <text:p text:style-name="P63">98-300 Wieluń</text:p>
          </table:table-cell>
          <table:table-cell table:style-name="Tabela1.A2" office:value-type="string">
            <text:p text:style-name="P10">8.09.2009 <text:span text:style-name="T23">r.</text:span></text:p>
          </table:table-cell>
          <table:table-cell table:style-name="Tabela1.A2" office:value-type="string">
            <text:p text:style-name="P21">100</text:p>
          </table:table-cell>
          <table:table-cell table:style-name="Tabela1.F2" office:value-type="string">
            <text:p text:style-name="P60">Przewodniczący - Zbigniew Stasiak</text:p>
            <text:p text:style-name="P57">Wiceprezes - Marek Kluska</text:p>
            <text:p text:style-name="P57">Wiceprezes - Mirosław Sitek</text:p>
            <text:p text:style-name="P57">Sekretarz - Marek Kowalczyk</text:p>
            <text:p text:style-name="P60">Skarbnik - Wojciech Łuczak</text:p>
          </table:table-cell>
        </table:table-row>
        <table:table-row table:style-name="TableLine2238325602592">
          <table:table-cell table:style-name="Tabela1.A3" office:value-type="string">
            <text:list xml:id="list142711827784383" text:continue-numbering="true" text:style-name="L1">
              <text:list-item>
                <text:p text:style-name="P91"/>
              </text:list-item>
            </text:list>
          </table:table-cell>
          <table:table-cell table:style-name="Tabela1.A3" office:value-type="string">
            <text:p text:style-name="P32">Klub Sportowy FENIKS KOMORNIKI</text:p>
          </table:table-cell>
          <table:table-cell table:style-name="Tabela1.A3" office:value-type="string">
            <text:p text:style-name="P63">Komorniki 7</text:p>
            <text:p text:style-name="P63">98-345 Mokrsko</text:p>
          </table:table-cell>
          <table:table-cell table:style-name="Tabela1.A3" office:value-type="string">
            <text:p text:style-name="P10">3.09.2010 <text:span text:style-name="T23">r.</text:span></text:p>
          </table:table-cell>
          <table:table-cell table:style-name="Tabela1.A3" office:value-type="string">
            <text:p text:style-name="P21">102</text:p>
          </table:table-cell>
          <table:table-cell table:style-name="Tabela1.F3" office:value-type="string">
            <text:p text:style-name="P60">Prezes - Damian Perek</text:p>
            <text:p text:style-name="P57">Wiceprezes - Piotr Chwaliński</text:p>
            <text:p text:style-name="P57">Sekretarz - Paweł Biskup</text:p>
            <text:p text:style-name="P57">Skarbnik - Gabriel Perek</text:p>
            <text:p text:style-name="P57">Członek - Maciej Trzepała</text:p>
            <text:p text:style-name="P60">Członek - Sebastian Strugała</text:p>
          </table:table-cell>
        </table:table-row>
        <table:table-row table:style-name="TableLine2238325596256">
          <table:table-cell table:style-name="Tabela1.A2" office:value-type="string">
            <text:list xml:id="list142710940249861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32">Wieluńskie Towarzystwo Tenisowe "Wieluniak"</text:p>
          </table:table-cell>
          <table:table-cell table:style-name="Tabela1.A2" office:value-type="string">
            <text:p text:style-name="P63">ul. Dąbrowskiego 6</text:p>
            <text:p text:style-name="P63">98-300 Wieluń</text:p>
          </table:table-cell>
          <table:table-cell table:style-name="Tabela1.A2" office:value-type="string">
            <text:p text:style-name="P10">17.03.2011 <text:span text:style-name="T23">r.</text:span></text:p>
          </table:table-cell>
          <table:table-cell table:style-name="Tabela1.A2" office:value-type="string">
            <text:p text:style-name="P21">103</text:p>
          </table:table-cell>
          <table:table-cell table:style-name="Tabela1.F2" office:value-type="string">
            <text:p text:style-name="P60">Prezes - Jerzy Hudzik </text:p>
            <text:p text:style-name="P57">Sekretarz - Krzysztof Urbanek</text:p>
            <text:p text:style-name="P60">Skarbnik - Maciej Majda</text:p>
          </table:table-cell>
        </table:table-row>
        <table:table-row table:style-name="TableLine2238325599136">
          <table:table-cell table:style-name="Tabela1.A3" office:value-type="string">
            <text:list xml:id="list142712693749920" text:continue-numbering="true" text:style-name="L1">
              <text:list-item>
                <text:p text:style-name="P91"/>
              </text:list-item>
            </text:list>
          </table:table-cell>
          <table:table-cell table:style-name="Tabela1.A3" office:value-type="string">
            <text:p text:style-name="P32">Klub Sportowo Rekreacyjny Pątnów</text:p>
          </table:table-cell>
          <table:table-cell table:style-name="Tabela1.A3" office:value-type="string">
            <text:p text:style-name="P63">Pątnów 48</text:p>
            <text:p text:style-name="P63">98-335 Pątnów</text:p>
          </table:table-cell>
          <table:table-cell table:style-name="Tabela1.A3" office:value-type="string">
            <text:p text:style-name="P10">18.05.2011 <text:span text:style-name="T23">r.</text:span></text:p>
          </table:table-cell>
          <table:table-cell table:style-name="Tabela1.A3" office:value-type="string">
            <text:p text:style-name="P21">104</text:p>
          </table:table-cell>
          <table:table-cell table:style-name="Tabela1.F3" office:value-type="string">
            <text:p text:style-name="P60">Od dnia zarejestrowania – <text:span text:style-name="T21">18.05.2011</text:span> r. - nie podano składu Zarządu, </text:p>
            <text:p text:style-name="P60">nie aktualizowano danych </text:p>
            <text:p text:style-name="P60">o Stowarzyszeniu.</text:p>
          </table:table-cell>
        </table:table-row>
        <table:table-row table:style-name="Tabela1.44">
          <table:table-cell table:style-name="Tabela1.A2" office:value-type="string">
            <text:list xml:id="list142711692927906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32">Stowarzyszenie Klubu Basket Mokrsko</text:p>
          </table:table-cell>
          <table:table-cell table:style-name="Tabela1.A2" office:value-type="string">
            <text:p text:style-name="P63">Mokrsko 231</text:p>
            <text:p text:style-name="P63">98-345 Mokrsko</text:p>
          </table:table-cell>
          <table:table-cell table:style-name="Tabela1.A2" office:value-type="string">
            <text:p text:style-name="P10">09.09.2011 <text:span text:style-name="T23">r.</text:span></text:p>
          </table:table-cell>
          <table:table-cell table:style-name="Tabela1.A2" office:value-type="string">
            <text:p text:style-name="P21">106</text:p>
          </table:table-cell>
          <table:table-cell table:style-name="Tabela1.F2" office:value-type="string">
            <text:p text:style-name="P60">Od dnia zarejestrowania – <text:span text:style-name="T22">9.09.2011 </text:span><text:s/>r. -</text:p>
            <text:p text:style-name="P60"><text:s/>nie podano składu Zarządu,</text:p>
            <text:p text:style-name="P60"><text:s/>nie aktualizowano danych </text:p>
            <text:p text:style-name="P60">o Stowarzyszeniu.</text:p>
          </table:table-cell>
        </table:table-row>
        <text:soft-page-break/>
        <table:table-row table:style-name="TableLine2238325600864">
          <table:table-cell table:style-name="Tabela1.A3" office:value-type="string">
            <text:list xml:id="list142712601352236" text:continue-numbering="true" text:style-name="L1">
              <text:list-item>
                <text:p text:style-name="P91"/>
              </text:list-item>
            </text:list>
          </table:table-cell>
          <table:table-cell table:style-name="Tabela1.A3" office:value-type="string">
            <text:p text:style-name="P32">Skomlińskie Towarzystwo Piłki Siatkowej</text:p>
          </table:table-cell>
          <table:table-cell table:style-name="Tabela1.A3" office:value-type="string">
            <text:p text:style-name="P63">ul. Trojanowskiego 1</text:p>
            <text:p text:style-name="P63">98-346 Skomlin</text:p>
          </table:table-cell>
          <table:table-cell table:style-name="Tabela1.A3" office:value-type="string">
            <text:p text:style-name="P10">26.10.2011 <text:span text:style-name="T23">r.</text:span></text:p>
          </table:table-cell>
          <table:table-cell table:style-name="Tabela1.A3" office:value-type="string">
            <text:p text:style-name="P22">107</text:p>
          </table:table-cell>
          <table:table-cell table:style-name="Tabela1.F3" office:value-type="string">
            <text:p text:style-name="P60">Prezes - Robert Sypniweicz</text:p>
            <text:p text:style-name="P57">Wiceprezes - Wojciech Jeż</text:p>
            <text:p text:style-name="P57">Wiceprezes - Dariusz Wiśniewski</text:p>
            <text:p text:style-name="P57">Skarbnik - Ireneusz Fraszek</text:p>
            <text:p text:style-name="P60">Sekretarz - <text:span text:style-name="T19">K</text:span>rzysztof Jeż</text:p>
          </table:table-cell>
        </table:table-row>
        <table:table-row table:style-name="TableLine2238325597696">
          <table:table-cell table:style-name="Tabela1.A2" office:value-type="string">
            <text:list xml:id="list142711551132040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32">Międzyszkolne Gminne Towarzystwo Sportowe "MOGRE" Mokrsko</text:p>
          </table:table-cell>
          <table:table-cell table:style-name="Tabela1.A2" office:value-type="string">
            <text:p text:style-name="P63">Mokrsko <text:span text:style-name="T19">2</text:span>54</text:p>
            <text:p text:style-name="P63">98-345 Mokrsk<text:span text:style-name="T45">o</text:span></text:p>
          </table:table-cell>
          <table:table-cell table:style-name="Tabela1.A2" office:value-type="string">
            <text:p text:style-name="P10">25.10.2012 <text:span text:style-name="T23">r.</text:span></text:p>
          </table:table-cell>
          <table:table-cell table:style-name="Tabela1.A2" office:value-type="string">
            <text:p text:style-name="P22">108</text:p>
          </table:table-cell>
          <table:table-cell table:style-name="Tabela1.F2" office:value-type="string">
            <text:p text:style-name="P60">Prezes - Arkadiusz Piśniak</text:p>
            <text:p text:style-name="P57">Wiceprezes - Wioleta Banik - Strzała</text:p>
            <text:p text:style-name="P57">Wiceprezes - Leszek Światły</text:p>
            <text:p text:style-name="P57">Członek - Agata Rurzańska</text:p>
            <text:p text:style-name="P60">Członek - Sylwester Pochroń</text:p>
          </table:table-cell>
        </table:table-row>
        <table:table-row table:style-name="TableLine2238325599424">
          <table:table-cell table:style-name="Tabela1.A3" office:value-type="string">
            <text:list xml:id="list142711623920222" text:continue-numbering="true" text:style-name="L1">
              <text:list-item>
                <text:p text:style-name="P91"/>
              </text:list-item>
            </text:list>
          </table:table-cell>
          <table:table-cell table:style-name="Tabela1.A3" office:value-type="string">
            <text:p text:style-name="P32">Klub Zawsze Młodzi i Aktywni</text:p>
          </table:table-cell>
          <table:table-cell table:style-name="Tabela1.A3" office:value-type="string">
            <text:p text:style-name="P63">Mokrsko 233</text:p>
            <text:p text:style-name="P63"><text:span text:style-name="T22">98-345 </text:span>Mokrsko</text:p>
          </table:table-cell>
          <table:table-cell table:style-name="Tabela1.A3" office:value-type="string">
            <text:p text:style-name="P10">27.03.2013 <text:span text:style-name="T23">r.</text:span></text:p>
          </table:table-cell>
          <table:table-cell table:style-name="Tabela1.A3" office:value-type="string">
            <text:p text:style-name="P22">109</text:p>
          </table:table-cell>
          <table:table-cell table:style-name="Tabela1.F3" office:value-type="string">
            <text:p text:style-name="P60">Przewodnicząca - Rena<text:span text:style-name="T22">t</text:span>a Kubiak </text:p>
            <text:p text:style-name="P57"><text:span text:style-name="T19">Zastępca</text:span> Przewodniczącego - Dorota Mamzer </text:p>
            <text:p text:style-name="P60">Sekretarz - Agata Rzeźnik</text:p>
          </table:table-cell>
        </table:table-row>
        <table:table-row table:style-name="TableLine2238325599712">
          <table:table-cell table:style-name="Tabela1.A2" office:value-type="string">
            <text:list xml:id="list142710875503898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32">Ludowy Klub Sportowy Sieniec</text:p>
          </table:table-cell>
          <table:table-cell table:style-name="Tabela1.A2" office:value-type="string">
            <text:p text:style-name="P63">Sieniec 81b</text:p>
            <text:p text:style-name="P63">98-300 Wieluń</text:p>
          </table:table-cell>
          <table:table-cell table:style-name="Tabela1.A2" office:value-type="string">
            <text:p text:style-name="P10">6.05.2015 <text:span text:style-name="T23">r.</text:span></text:p>
          </table:table-cell>
          <table:table-cell table:style-name="Tabela1.A2" office:value-type="string">
            <text:p text:style-name="P22">110</text:p>
          </table:table-cell>
          <table:table-cell table:style-name="Tabela1.F2" office:value-type="string">
            <text:p text:style-name="P59">Prezes - Dominik Wożniak</text:p>
            <text:p text:style-name="P59">Z-ca Prezesa - Patryk Przyborowski</text:p>
            <text:p text:style-name="P58">Sekretarz - Ola Szymańska</text:p>
            <text:p text:style-name="P58">Skarbnik - Kacper Kieler</text:p>
          </table:table-cell>
        </table:table-row>
        <table:table-row table:style-name="TableLine2238325602880">
          <table:table-cell table:style-name="Tabela1.A3" office:value-type="string">
            <text:list xml:id="list142711686596602" text:continue-numbering="true" text:style-name="L1">
              <text:list-item>
                <text:p text:style-name="P91"/>
              </text:list-item>
            </text:list>
          </table:table-cell>
          <table:table-cell table:style-name="Tabela1.A3" office:value-type="string">
            <text:p text:style-name="P32">Klub Sportowy Oldboy Orlik Wierzchlas</text:p>
          </table:table-cell>
          <table:table-cell table:style-name="Tabela1.A3" office:value-type="string">
            <text:p text:style-name="P63">ul. Szkolna 48</text:p>
            <text:p text:style-name="P63"><text:span text:style-name="T31">98-324 </text:span>Wierzchlas</text:p>
          </table:table-cell>
          <table:table-cell table:style-name="Tabela1.A3" office:value-type="string">
            <text:p text:style-name="P10">20.10.2015 <text:span text:style-name="T23">r.</text:span></text:p>
          </table:table-cell>
          <table:table-cell table:style-name="Tabela1.A3" office:value-type="string">
            <text:p text:style-name="P22">111</text:p>
          </table:table-cell>
          <table:table-cell table:style-name="Tabela1.F3" office:value-type="string">
            <text:p text:style-name="P60">Prezes - Paweł Mielczarek </text:p>
            <text:p text:style-name="P57">Zastępca Prezesa - Mirosław Skoczylas </text:p>
            <text:p text:style-name="P60">Skarbnik - Iwona Kędzia</text:p>
          </table:table-cell>
        </table:table-row>
        <table:table-row table:style-name="TableLine2238325600576">
          <table:table-cell table:style-name="Tabela1.A2" office:value-type="string">
            <text:list xml:id="list142712716014602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32">Ludowy Klub Sportowy Krzeczów</text:p>
          </table:table-cell>
          <table:table-cell table:style-name="Tabela1.A2" office:value-type="string">
            <text:p text:style-name="P63"><text:span text:style-name="T22">Krzeczów, </text:span>ul. Wczasowa 3</text:p>
            <text:p text:style-name="P63">98-324 Wierzchlas</text:p>
          </table:table-cell>
          <table:table-cell table:style-name="Tabela1.A2" office:value-type="string">
            <text:p text:style-name="P10">11.10.2017 <text:span text:style-name="T23">r.</text:span></text:p>
          </table:table-cell>
          <table:table-cell table:style-name="Tabela1.A2" office:value-type="string">
            <text:p text:style-name="P22">114</text:p>
          </table:table-cell>
          <table:table-cell table:style-name="Tabela1.F2" office:value-type="string">
            <text:p text:style-name="P60">Prezes - Ryszard Dziadak</text:p>
            <text:p text:style-name="P57">Wiceprezes - Kamil Dziadak</text:p>
            <text:p text:style-name="P60">Skarbnik - Arkadiusz Skupiński</text:p>
          </table:table-cell>
        </table:table-row>
        <table:table-row table:style-name="Tabela1.51">
          <table:table-cell table:style-name="Tabela1.A2" office:value-type="string">
            <text:list xml:id="list142710954064477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0">Klub Sportowo-Strzelecko-Kolekcjonerski "SOKÓŁ" </text:p>
            <text:p text:style-name="P40">w Skomlinie</text:p>
          </table:table-cell>
          <table:table-cell table:style-name="Tabela1.A2" office:value-type="string">
            <text:p text:style-name="P71">ul. Trojanowskiego 1</text:p>
            <text:p text:style-name="P9">98-<text:span text:style-name="T32">346 Skomlin</text:span></text:p>
          </table:table-cell>
          <table:table-cell table:style-name="Tabela1.A2" office:value-type="string">
            <text:p text:style-name="P12">27.07.2020 r.</text:p>
          </table:table-cell>
          <table:table-cell table:style-name="Tabela1.A2" office:value-type="string">
            <text:p text:style-name="P13">116</text:p>
          </table:table-cell>
          <table:table-cell table:style-name="Tabela1.F2" office:value-type="string">
            <text:p text:style-name="P61">Prezes – Zbigniew Zaremba</text:p>
            <text:p text:style-name="P61">Wiceprezes – Roman Franaszek</text:p>
            <text:p text:style-name="P61">Sekretarz – Beata Zaremba</text:p>
            <text:p text:style-name="P61">Skarbnik – Jerzy Pietrzak</text:p>
            <text:p text:style-name="P61">Członek – Zuzanna Kapral</text:p>
          </table:table-cell>
        </table:table-row>
        <text:soft-page-break/>
        <table:table-row table:style-name="Tabela1.52">
          <table:table-cell table:style-name="Tabela1.A2" office:value-type="string">
            <text:list xml:id="list142711317899833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84">Sportowy Klub Taekwon-do „Niedźwiedź”</text:p>
          </table:table-cell>
          <table:table-cell table:style-name="Tabela1.A2" office:value-type="string">
            <text:p text:style-name="P82">MyFit</text:p>
            <text:p text:style-name="P82">ul. Zielona 4</text:p>
            <text:p text:style-name="P82">98-300 Wieluń</text:p>
          </table:table-cell>
          <table:table-cell table:style-name="Tabela1.A2" office:value-type="string">
            <text:p text:style-name="P86">17.01.2022 r.</text:p>
          </table:table-cell>
          <table:table-cell table:style-name="Tabela1.A2" office:value-type="string">
            <text:p text:style-name="P89">117</text:p>
          </table:table-cell>
          <table:table-cell table:style-name="Tabela1.F2" office:value-type="string">
            <text:p text:style-name="P81">Prezes – Andrzej Zmyślony</text:p>
            <text:p text:style-name="P81">Wiceprezes – Anna Zmyślona</text:p>
            <text:p text:style-name="P81">Sekretarz – Maciej Moska</text:p>
          </table:table-cell>
        </table:table-row>
        <table:table-row table:style-name="TableLine2238325596832">
          <table:table-cell table:style-name="Tabela1.A2" office:value-type="string">
            <text:list xml:id="list142711690205798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85">Wieluński Klub Golfowy</text:p>
          </table:table-cell>
          <table:table-cell table:style-name="Tabela1.A2" office:value-type="string">
            <text:p text:style-name="P83">ul. Głowackiego 3</text:p>
            <text:p text:style-name="P83">98-300 Wieluń</text:p>
          </table:table-cell>
          <table:table-cell table:style-name="Tabela1.A2" office:value-type="string">
            <text:p text:style-name="P87">24.06.2022 r.</text:p>
          </table:table-cell>
          <table:table-cell table:style-name="Tabela1.A2" office:value-type="string">
            <text:p text:style-name="P90">118</text:p>
          </table:table-cell>
          <table:table-cell table:style-name="Tabela1.F2" office:value-type="string">
            <text:p text:style-name="P80">Prezes – Andrzej Bącela</text:p>
            <text:p text:style-name="P80">Wiceprezes – Andrzej Kamiński</text:p>
            <text:p text:style-name="P80">Sekretarz – Andrzej Kozica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9T09:22:19.283000000</meta:creation-date>
    <dc:date>2022-06-28T14:27:10.214000000</dc:date>
    <meta:editing-duration>PT3H36M29S</meta:editing-duration>
    <meta:editing-cycles>36</meta:editing-cycles>
    <meta:generator>LibreOffice/7.3.4.2$Windows_X86_64 LibreOffice_project/728fec16bd5f605073805c3c9e7c4212a0120dc5</meta:generator>
    <meta:document-statistic meta:table-count="1" meta:image-count="0" meta:object-count="0" meta:page-count="10" meta:paragraph-count="595" meta:word-count="1732" meta:character-count="11371" meta:non-whitespace-character-count="10142"/>
  </office:meta>
</office:document-meta>
</file>