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style:font-size-asian="10.5pt" style:font-name-complex="Times New Roman2" style:font-size-complex="10.5pt"/>
    </style:style>
    <style:style style:name="P2" style:family="paragraph" style:parent-style-name="Standard">
      <style:paragraph-properties fo:line-height="100%"/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1pt" style:font-size-asian="11pt" style:font-name-complex="Times New Roman2" style:font-size-complex="11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125cm"/>
        </style:tab-stops>
      </style:paragraph-properties>
      <style:text-properties style:font-name="Times New Roman" fo:font-weight="bold" style:font-weight-asian="bold" style:font-name-complex="Times New Roman2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complex="Times New Roman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2" style:font-size-complex="9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name-complex="Times New Roman2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name-complex="Times New Roman2" style:font-size-complex="10.5pt"/>
    </style:style>
    <style:style style:name="P11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>
        <style:tab-stops/>
      </style:paragraph-properties>
      <style:text-properties fo:font-size="8pt" style:font-size-asian="8pt" style:font-size-complex="8pt"/>
    </style:style>
    <style:style style:name="P1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0.125cm"/>
        </style:tab-stops>
      </style:paragraph-properties>
      <style:text-properties style:font-name="Times New Roman" fo:font-weight="bold" style:font-weight-asian="bold" style:font-name-complex="Times New Roman2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P20" style:family="paragraph" style:parent-style-name="Standard" style:list-style-name="L1" style:master-page-name="">
      <style:paragraph-properties fo:line-height="100%" fo:text-align="start" style:justify-single-word="false" style:page-number="auto"/>
      <style:text-properties style:font-name="Times New Roman1" fo:font-size="8pt" style:font-size-asian="8pt" style:font-size-complex="8pt"/>
    </style:style>
    <style:style style:name="P2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23" style:family="paragraph">
      <style:paragraph-properties style:line-height-at-least="0.1cm" fo:text-align="start"/>
    </style:style>
    <style:style style:name="P24" style:family="paragraph">
      <style:paragraph-properties style:line-height-at-least="0.1cm" fo:text-align="center"/>
    </style:style>
    <style:style style:name="P25" style:family="paragraph">
      <style:paragraph-properties style:line-height-at-least="0.1cm" fo:text-align="start"/>
      <style:text-properties style:font-name="Times New Roman1" fo:font-size="12pt" style:font-name-asian="Times New Roman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9pt" style:font-size-asian="9pt" style:font-name-complex="Times New Roman2" style:font-size-complex="9pt"/>
    </style:style>
    <style:style style:name="T4" style:family="text">
      <style:text-properties style:font-name="Times New Roman1"/>
    </style:style>
    <style:style style:name="T5" style:family="text">
      <style:text-properties fo:font-size="9pt" style:font-size-asian="9pt" style:font-name-complex="Times New Roman2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ize="9pt" style:font-size-asian="9pt" style:font-name-complex="Times New Roman2" style:font-size-complex="9pt"/>
    </style:style>
    <style:style style:name="T9" style:family="text">
      <style:text-properties style:text-position="super 58%" style:text-underline-style="none"/>
    </style:style>
    <style:style style:name="T10" style:family="text">
      <style:text-properties style:text-position="33% 58%" style:font-name="Times New Roman" fo:font-size="9pt" style:font-size-asian="9pt" style:font-name-complex="Times New Roman2" style:font-size-complex="9pt"/>
    </style:style>
    <style:style style:name="T11" style:family="text">
      <style:text-properties style:text-position="0% 100%" style:font-name="Times New Roman" fo:font-size="9pt" style:font-size-asian="9pt" style:font-name-complex="Times New Roman2" style:font-size-complex="9pt"/>
    </style:style>
    <style:style style:name="T12" style:family="text">
      <style:text-properties style:font-name="Times New Roman1" fo:font-size="13pt" fo:font-weight="bold" style:font-name-asian="Times New Roman" style:font-size-asian="13pt" style:font-weight-asian="bold" style:font-size-complex="13pt" style:font-weight-complex="bold"/>
    </style:style>
    <style:style style:name="T13" style:family="text">
      <style:text-properties style:font-name="Times New Roman1" fo:font-size="9pt" style:font-name-asian="Times New Roman" style:font-size-asian="9pt" style:font-size-complex="9pt"/>
    </style:style>
    <style:style style:name="T14" style:family="text">
      <style:text-properties style:font-name="Times New Roman1" fo:font-size="12pt" style:font-name-asian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</text:p>
      <text:p text:style-name="P4"/>
      <text:p text:style-name="P7">………………………………………............……. <text:s text:c="42"/>………………………………. <text:s text:c="121"/></text:p>
      <text:p text:style-name="P9"><text:s text:c="185"/>(miejscowość, data)</text:p>
      <text:p text:style-name="P6">………………………………………............…….</text:p>
      <text:p text:style-name="P8"><text:s text:c="17"/>(imię i nazwisko lub nazwa właściciela/i)<text:span text:style-name="T7">1)</text:span></text:p>
      <text:p text:style-name="P6"><draw:frame text:anchor-type="paragraph" draw:z-index="0" draw:style-name="gr1" draw:text-style-name="P25" svg:width="5.328cm" svg:height="1.747cm" svg:x="11.926cm" svg:y="0.053cm"><draw:text-box><text:p text:style-name="P23"><text:span text:style-name="T12">STAROSTA WIELUÑSKI</text:span></text:p><text:p text:style-name="P24"><text:span text:style-name="T13">(nazwa organu rejestrującego)</text:span></text:p><text:p text:style-name="P23"><text:span text:style-name="T14"><text:tab/></text:span></text:p><text:p text:style-name="P23"><text:span text:style-name="T13"/></text:p></draw:text-box></draw:frame></text:p>
      <text:p text:style-name="P6">………………………………................................</text:p>
      <text:p text:style-name="P5"><text:span text:style-name="T3"><text:s text:c="33"/>(adres właściciela/i)</text:span><text:span text:style-name="T10">1)</text:span><text:span text:style-name="T3"><text:tab/> <text:s/></text:span><text:span text:style-name="T2"><text:s text:c="4"/></text:span><text:span text:style-name="T1"><text:s text:c="76"/></text:span></text:p>
      <text:p text:style-name="P6"/>
      <text:p text:style-name="P6">…………………………………...................…… <text:s text:c="53"/></text:p>
      <text:p text:style-name="P5"><text:span text:style-name="T3"><text:s text:c="16"/>(nr PESEL lub REGON</text:span><text:span text:style-name="T10">2)</text:span><text:span text:style-name="T3">/ data urodzenia</text:span><text:span text:style-name="T8">3)</text:span><text:span text:style-name="T11">)</text:span><text:span text:style-name="T3"> <text:s text:c="2"/></text:span><text:span text:style-name="T1"><text:s text:c="51"/></text:span></text:p>
      <text:p text:style-name="P3"/>
      <text:p text:style-name="P3">Wnoszę o rejestrację - czasową rejestrację w celu ……………………………………….................…...................…<text:tab/></text:p>
      <text:p text:style-name="P3">- wyrejestrowanie i zawiadamiam o nabyciu/zbyciu<text:span text:style-name="T7">4)</text:span> następującego pojazdu:</text:p>
      <text:p text:style-name="P3">1. rodzaj pojazdu i przeznaczenie ……………………………………………………………..........…..................…<text:tab/></text:p>
      <text:p text:style-name="P3">2. marka, typ, model…………………………………………………………………….......................................….</text:p>
      <text:p text:style-name="P3">3. rok produkcji ………………………………………………………………………………...................................</text:p>
      <text:p text:style-name="P3">4. numer VIN / nr nadwozia, podwozia lub ramy …………………………………………………..............….……</text:p>
      <text:p text:style-name="P3">5. dotychczasowy numer rejestracyjny………………………………………………………...............................….</text:p>
      <text:p text:style-name="P3">6. sprowadzonego z terytorium państwa członkowskiego UE dnia<text:span text:style-name="T7">5)</text:span> ………………………..........................….…..<text:tab/></text:p>
      <text:p text:style-name="P3">Data nabycia/zbycia<text:span text:style-name="T7">4) </text:span>dotychczas zarejestrowanego pojazdu ……………………………...........……..................…<text:tab/></text:p>
      <text:p text:style-name="P3">Do wniosku załączam następujące dokumenty: ……………………………………………...........................……..</text:p>
      <text:p text:style-name="P3">1<text:tab/>………………………………………………………………………………………............................…….<text:tab/></text:p>
      <text:p text:style-name="P3">2<text:tab/>…………………………………………………………………………………….....…........................……<text:tab/></text:p>
      <text:p text:style-name="P3">3<text:tab/>……………………………………………………………………………………....................…........…….<text:tab/></text:p>
      <text:p text:style-name="P3">4<text:tab/>…………………………………………………………………………………...…….........................…….<text:tab/></text:p>
      <text:p text:style-name="P3">5<text:tab/>…………………………………………………………………………………...….........................……….<text:tab/></text:p>
      <text:p text:style-name="P1">Wnoszę o zachowanie dotychczasowego numeru rejestracyjnego: tak/nie<text:span text:style-name="T9">7)</text:span></text:p>
      <text:p text:style-name="P10">Wnoszę o wydanie:</text:p>
      <text:p text:style-name="P10"/>
      <text:p text:style-name="P10">- tablic rejestracyjnych indywidualnych o następującym wyróżniku pojazdu<text:span text:style-name="T7">6)</text:span> ………………..........................…………</text:p>
      <text:p text:style-name="P10"/>
      <text:p text:style-name="P10">- tablic samochodowych zmniejszonych i oświadczam, że w pojeździe są zmniejszone wymiary miejsca konstrukcyjnie <text:s/>przeznaczonego do umieszczenia tablic rejestracyjnych: tak/nie<text:span text:style-name="T7">6)</text:span></text:p>
      <text:p text:style-name="P10"/>
      <text:p text:style-name="P2">Oświadczam, że podane we wniosku dane i informacje są aktualne i zgodne ze stanem faktycznym.</text:p>
      <text:p text:style-name="P2"/>
      <text:p text:style-name="P17">………………………….</text:p>
      <text:p text:style-name="P17"><text:span text:style-name="T6">(podpis właściciela)</text:span></text:p>
      <text:list xml:id="list8861902675165795361" text:style-name="L1">
        <text:list-header>
          <text:p text:style-name="P20"/>
        </text:list-header>
      </text:list>
      <text:p text:style-name="P11"><text:span text:style-name="T4">1) W przypadku wniosku składanego przez podmiot, o którym mowa w art. 73 ust. 2 i 5 ustawy z dnia20 czerwca 1997 r. – Prawo o ruchu<text:line-break/>drogowym, we wniosku podaje się dane tego podmiotu oraz właściciela pojazdu.</text:span><text:line-break/><text:span text:style-name="T4">2) Numer REGON podaje się, gdy właścicielem pojazdu jest przedsiębiorca.<text:line-break/>3) Datę urodzenia wpisują tylko cudzoziemcy, którzy nie mają ustalonego numeru PESEL.<text:line-break/>4) Niepotrzebne skreślić.<text:line-break/>5) 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31 grudnia 2019 r.<text:line-break/>6) Wypełnia się, jeżeli właściciel pojazdu wnosi o wydanie tablic indywidualnych zamiast tablic zwyczajnych albo tablic samochodowych zmniejszonych w przypadku, gdy pojazd posiada zmniejszone wymiary miejsca konstrukcyjnie przeznaczonego do umieszczenia tablicy rejestracyjnej.<text:line-break/>7) Wypełnia się, jeżeli właściciel pojazdu wnosi o zachowanie dotychczasowego numeru rejestracyjnego zgodnie z art. 73 ust. 1a ustawy z dnia 20 czerwca 1997 r. – Prawo o ruchu drogowym.</text:span></text:p>
      <text:p text:style-name="P14"/>
      <text:p text:style-name="P16"/>
      <text:p text:style-name="P16"/>
      <text:p text:style-name="P16">KLAUZULA INFORMACYJNA</text:p>
      <text:p text:style-name="P18">(rejestracja czasowa)</text:p>
      <text:p text:style-name="P15">Zgodnie z art. 13 ust. 1 i 2 Rozporządzeniem Parlamentu Europejskiego i Rady (UE) 2016/679 z 27.04.2016 r. w sprawie ochrony osób fizycznych w związku z przetwarzaniem danych osobowych i w sprawie swobodnego przepływu takich danych (Dz. Urz. UE L 119 ) informuję:</text:p>
      <text:list xml:id="list6684496164734170366" text:style-name="WWNum2">
        <text:list-item>
          <text:p text:style-name="P21">Administrator danych osobowych </text:p>
        </text:list-item>
      </text:list>
      <text:p text:style-name="P22">Starosta Wieluński, Plac Kazimierza Wielkiego 2, 98-300 Wieluń, e-mail: starostwo@powiat.wielun.pl, tel. 43 843 42 80.</text:p>
      <text:list xml:id="list27649628" text:continue-numbering="true" text:style-name="WWNum2">
        <text:list-item>
          <text:p text:style-name="P21">Inspektor ochrony danych</text:p>
        </text:list-item>
      </text:list>
      <text:p text:style-name="P22">Kontakt: numer telefonu: 727931623 lub adres <text:s/>e-mail: iod@powiat.wielun.pl</text:p>
      <text:list xml:id="list27664717" text:continue-numbering="true" text:style-name="WWNum2">
        <text:list-item>
          <text:p text:style-name="P21">Cele i podstawy przetwarzania danych osobowych</text:p>
        </text:list-item>
      </text:list>
      <text:p text:style-name="P22">Celem przetwarzania danych jest rozpatrzenie wniosku o rejestrację, czasową rejestrację lub wyrejestrowanie pojazdu na podstawie ustawy z dnia 20 czerwca 1997 r. Prawo ruchu drogowego w zakresie niezbędnym do wypełnienia obowiązku prawnego ciążącego na administratorze (art. 6 ust. 1 lit. c RODO). </text:p>
      <text:list xml:id="list27644787" text:continue-numbering="true" text:style-name="WWNum2">
        <text:list-item>
          <text:p text:style-name="P21">Odbiorcy danych osobowych </text:p>
        </text:list-item>
      </text:list>
      <text:p text:style-name="P22">Podmioty, które uprawnione są do ich otrzymania na mocy przepisów prawa, podmioty świadczące na rzecz urzędu usługi informatyczne, pocztowe oraz z którymi administrator zawarł umowy powierzenia - Polska Wytwórnia Papierów Wartościowych S.A. w związku z podpisaną umową na świadczenie usług wytwarzania i dostarczania spersonalizowanych dokumentów.</text:p>
      <text:list xml:id="list27668549" text:continue-numbering="true" text:style-name="WWNum2">
        <text:list-item>
          <text:p text:style-name="P21">Przekazywanie danych do państw trzecich lub organizacji międzynarodowych</text:p>
        </text:list-item>
      </text:list>
      <text:p text:style-name="P22">Administrator nie przekazuje danych do państwa trzeciego lub organizacji międzynarodowej.</text:p>
      <text:list xml:id="list27667318" text:continue-numbering="true" text:style-name="WWNum2">
        <text:list-item>
          <text:p text:style-name="P21">Okres przechowywania danych osobowych</text:p>
        </text:list-item>
      </text:list>
      <text:p text:style-name="P22">Dane osobowe będą przechowywane przez okres rozpatrzenia i realizacji wniosku oraz w obowiązkowym okresie przechowywania, ustalanym zgodnie z odrębnymi przepisami ustawy z dnia 14 lipca 1983r. o narodowym zasobie archiwalnym i archiwach.</text:p>
      <text:list xml:id="list27656872" text:continue-numbering="true" text:style-name="WWNum2">
        <text:list-item>
          <text:p text:style-name="P21">Zakres przysługujących uprawnień </text:p>
        </text:list-item>
      </text:list>
      <text:p text:style-name="P22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p>
      <text:list xml:id="list27650484" text:continue-numbering="true" text:style-name="WWNum2">
        <text:list-item>
          <text:p text:style-name="P21">Informacje o prawie wniesienia skargi do organu nadzorczego</text:p>
        </text:list-item>
      </text:list>
      <text:p text:style-name="P22">W razie powzięcia informacji o niezgodnym z prawem przetwarzaniu danych osobowych, przysługuje Pani/u prawo wniesienia skargi do organu nadzorczego właściwego w sprawach ochrony danych osobowych Prezesa Urzędu Ochrony Danych Osobowych w Warszawie przy ul. Stawki 2, 00-193 Warszawa.</text:p>
      <text:list xml:id="list27646429" text:continue-numbering="true" text:style-name="WWNum2">
        <text:list-item>
          <text:p text:style-name="P21">Informacja o wymogu/dobrowolności podania danych</text:p>
        </text:list-item>
      </text:list>
      <text:p text:style-name="P12"><text:span text:style-name="T5">Podanie danych osobowych jest wymogiem ustawowym i niezbędnym do rozpatrzenia wniosku</text:span> <text:span text:style-name="T5">o rejestrację, czasową rejestrację lub wyrejestrowanie pojazdu.</text:span></text:p>
      <text:list xml:id="list27662314" text:continue-numbering="true" text:style-name="WWNum2">
        <text:list-item>
          <text:p text:style-name="P21">Informacja o zautomatyzowanym podejmowaniu decyzji, w tym profilowaniu</text:p>
        </text:list-item>
      </text:list>
      <text:p text:style-name="P22">Pani/a dane nie będą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192cm" fo:margin-left="1.462cm" fo:margin-right="1.2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0-11-26T11:38:00</meta:creation-date>
    <dc:date>2022-09-13T07:42:19.88</dc:date>
    <meta:editing-duration>PT1H14M56S</meta:editing-duration>
    <meta:generator>OpenOffice/4.1.10$Win32 OpenOffice.org_project/4110m2$Build-9807</meta:generator>
    <meta:print-date>2022-09-13T07:33:41.56</meta:print-date>
    <meta:document-statistic meta:table-count="0" meta:image-count="0" meta:object-count="0" meta:page-count="2" meta:paragraph-count="55" meta:word-count="712" meta:character-count="66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