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97cm" fo:margin-left="0cm" table:align="left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6.597cm"/>
    </style:style>
    <style:style style:name="Tabela1.C" style:family="table-column">
      <style:table-column-properties style:column-width="4.898cm"/>
    </style:style>
    <style:style style:name="Tabela1.D" style:family="table-column">
      <style:table-column-properties style:column-width="3.02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7.805cm"/>
    </style:style>
    <style:style style:name="Tabela1.1" style:family="table-row">
      <style:table-row-properties style:min-row-height="1.39cm"/>
    </style:style>
    <style:style style:name="Tabela1.A1" style:family="table-cell">
      <style:table-cell-properties style:vertical-align="middle" fo:background-color="#80808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style:vertical-align="middle" fo:background-color="#808080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2.799cm"/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2.462cm"/>
    </style:style>
    <style:style style:name="Tabela1.A3" style:family="table-cell">
      <style:table-cell-properties style:vertical-align="middle" fo:background-color="#b6cad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3" style:family="table-cell">
      <style:table-cell-properties style:vertical-align="middle" fo:background-color="#b6cad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5" style:family="table-row">
      <style:table-row-properties style:min-row-height="1.81cm"/>
    </style:style>
    <style:style style:name="Tabela1.6" style:family="table-row">
      <style:table-row-properties style:min-row-height="2.189cm"/>
    </style:style>
    <style:style style:name="Tabela1.9" style:family="table-row">
      <style:table-row-properties style:min-row-height="2.275cm"/>
    </style:style>
    <style:style style:name="Tabela1.10" style:family="table-row">
      <style:table-row-properties style:min-row-height="2.801cm"/>
    </style:style>
    <style:style style:name="Tabela1.11" style:family="table-row">
      <style:table-row-properties style:min-row-height="2.224cm"/>
    </style:style>
    <style:style style:name="Tabela1.14" style:family="table-row">
      <style:table-row-properties style:min-row-height="2.291cm"/>
    </style:style>
    <style:style style:name="Tabela1.21" style:family="table-row">
      <style:table-row-properties style:min-row-height="3.988cm"/>
    </style:style>
    <style:style style:name="Tabela1.22" style:family="table-row">
      <style:table-row-properties style:min-row-height="2.662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841bc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5653" officeooo:paragraph-rsid="001556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78fb" officeooo:paragraph-rsid="001578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68038" officeooo:paragraph-rsid="001680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fe196" officeooo:paragraph-rsid="001fe1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7bfe4" officeooo:paragraph-rsid="0017bf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88e33" officeooo:paragraph-rsid="00188e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55fa" officeooo:paragraph-rsid="001a55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7659" officeooo:paragraph-rsid="001b76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Header">
      <style:paragraph-properties fo:line-height="120%" fo:text-align="center" style:justify-single-word="false"/>
      <style:text-properties style:font-name="Times New Roman" fo:font-size="14pt" fo:font-weight="bold" officeooo:rsid="00265483" officeooo:paragraph-rsid="0014f1fc" style:font-size-asian="14pt" style:font-weight-asian="bold" style:font-size-complex="14pt" style:font-weight-complex="bold"/>
    </style:style>
    <style:style style:name="P12" style:family="paragraph" style:parent-style-name="Header">
      <style:paragraph-properties fo:line-height="120%" fo:text-align="center" style:justify-single-word="false"/>
      <style:text-properties style:font-name="Times New Roman" fo:font-size="14pt" fo:font-weight="bold" officeooo:rsid="00155653" officeooo:paragraph-rsid="00155653" style:font-size-asian="14pt" style:font-weight-asian="bold" style:font-size-complex="14pt" style:font-weight-complex="bold"/>
    </style:style>
    <style:style style:name="P13" style:family="paragraph" style:parent-style-name="Standard">
      <style:text-properties officeooo:paragraph-rsid="0014f1fc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6f01" officeooo:paragraph-rsid="001b76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9d10f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9d10f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ef48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b76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1d4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5653" officeooo:paragraph-rsid="001556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b76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680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d0b3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d888e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7bf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50f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c6f01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6804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6804" officeooo:paragraph-rsid="001b765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0dda2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631d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35af5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35af5" officeooo:paragraph-rsid="001b765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5cc0a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67e23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c38bf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6c8aa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6c8aa" officeooo:paragraph-rsid="0021d4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b9445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08e86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39e1d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3eb24" officeooo:paragraph-rsid="0021d4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45634" officeooo:paragraph-rsid="001b765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970d7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bacfc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cd4da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cd4da" officeooo:paragraph-rsid="001b765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f1aae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d22ec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40a512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4b16d2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4b16d2" officeooo:paragraph-rsid="001b765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officeooo:paragraph-rsid="0014f1fc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officeooo:paragraph-rsid="001b7659" style:font-size-asian="12pt" style:font-size-complex="12pt"/>
    </style:style>
    <style:style style:name="P60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1b7659" style:font-size-asian="12pt" style:font-size-complex="12pt"/>
    </style:style>
    <style:style style:name="P61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14f1fc" style:font-size-asian="12pt" style:font-size-complex="12pt"/>
    </style:style>
    <style:style style:name="P62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55653" officeooo:paragraph-rsid="001b7659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officeooo:rsid="00308e86" officeooo:paragraph-rsid="0017bfe4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officeooo:rsid="00345634" officeooo:paragraph-rsid="0014f1fc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2pt" officeooo:rsid="00188e33" officeooo:paragraph-rsid="00188e33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2pt" officeooo:rsid="00250fb1" officeooo:paragraph-rsid="00250fb1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officeooo:rsid="00429246" officeooo:paragraph-rsid="0014f1fc" style:font-size-asian="12pt" style:font-size-complex="12pt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2pt" officeooo:paragraph-rsid="0014f1fc" style:font-size-asian="12pt" style:font-size-complex="12pt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size="12pt" officeooo:paragraph-rsid="0017bfe4" style:font-size-asian="12pt" style:font-size-complex="12pt"/>
    </style:style>
    <style:style style:name="P71" style:family="paragraph" style:parent-style-name="Standard">
      <style:paragraph-properties fo:text-align="start" style:justify-single-word="false"/>
      <style:text-properties style:font-name="Times New Roman" fo:font-size="12pt" officeooo:paragraph-rsid="00246196" style:font-size-asian="12pt" style:font-size-complex="12pt"/>
    </style:style>
    <style:style style:name="P72" style:family="paragraph" style:parent-style-name="Standard">
      <style:paragraph-properties fo:text-align="start" style:justify-single-word="false"/>
      <style:text-properties style:font-name="Times New Roman" fo:font-size="12pt" officeooo:paragraph-rsid="0021d4a8" style:font-size-asian="12pt" style:font-size-complex="12pt"/>
    </style:style>
    <style:style style:name="P73" style:family="paragraph" style:parent-style-name="Standard">
      <style:paragraph-properties fo:text-align="start" style:justify-single-word="false"/>
      <style:text-properties style:font-name="Times New Roman" fo:font-size="12pt" officeooo:paragraph-rsid="00188e33" style:font-size-asian="12pt" style:font-size-complex="12pt"/>
    </style:style>
    <style:style style:name="P74" style:family="paragraph" style:parent-style-name="Standard">
      <style:paragraph-properties fo:text-align="start" style:justify-single-word="false"/>
      <style:text-properties style:font-name="Times New Roman" fo:font-size="12pt" officeooo:paragraph-rsid="00250fb1" style:font-size-asian="12pt" style:font-size-complex="12pt"/>
    </style:style>
    <style:style style:name="P75" style:family="paragraph" style:parent-style-name="Table_20_Contents" style:list-style-name="L1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 style:list-style-name="L1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4f1fc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8038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1d4a8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5f79" style:font-style-asian="normal" style:font-weight-asian="bold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578fb" style:font-style-asian="normal" style:font-weight-asian="bold" style:font-style-complex="normal" style:font-weight-complex="bold" style:text-overline-style="none" style:text-overline-color="font-color"/>
    </style:style>
    <style:style style:name="T7" style:family="text">
      <style:text-properties officeooo:rsid="00429246"/>
    </style:style>
    <style:style style:name="T8" style:family="text">
      <style:text-properties officeooo:rsid="00155653"/>
    </style:style>
    <style:style style:name="T9" style:family="text">
      <style:text-properties officeooo:rsid="001578fb"/>
    </style:style>
    <style:style style:name="T10" style:family="text">
      <style:text-properties officeooo:rsid="00168038"/>
    </style:style>
    <style:style style:name="T11" style:family="text">
      <style:text-properties officeooo:rsid="0017bfe4"/>
    </style:style>
    <style:style style:name="T12" style:family="text">
      <style:text-properties officeooo:rsid="00188e33"/>
    </style:style>
    <style:style style:name="T13" style:family="text">
      <style:text-properties officeooo:rsid="001a55fa"/>
    </style:style>
    <style:style style:name="T14" style:family="text">
      <style:text-properties officeooo:rsid="001b7659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officeooo:rsid="001fe196"/>
    </style:style>
    <style:style style:name="T18" style:family="text">
      <style:text-properties officeooo:rsid="0021d4a8"/>
    </style:style>
    <style:style style:name="T19" style:family="text">
      <style:text-properties officeooo:rsid="00246196"/>
    </style:style>
    <style:style style:name="T20" style:family="text">
      <style:text-properties officeooo:rsid="0025bf28"/>
    </style:style>
    <style:style style:name="T21" style:family="text">
      <style:text-properties officeooo:rsid="0028344d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 fo:text-align="center">
          <style:list-level-label-alignment text:label-followed-by="space" fo:text-indent="-0.87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Ewidencja</text:span> </text:p>
      <text:p text:style-name="P12">uczniowskich klubów sportowych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Nazwa Klubu</text:p>
          </table:table-cell>
          <table:table-cell table:style-name="Tabela1.A1" office:value-type="string">
            <text:p text:style-name="P2">Adres</text:p>
          </table:table-cell>
          <table:table-cell table:style-name="Tabela1.A1" office:value-type="string">
            <text:p text:style-name="P2">Data wpisania </text:p>
            <text:p text:style-name="P2">do ewidencji</text:p>
          </table:table-cell>
          <table:table-cell table:style-name="Tabela1.A1" office:value-type="string">
            <text:p text:style-name="P2">Numer </text:p>
            <text:p text:style-name="P2">w ewidencji</text:p>
          </table:table-cell>
          <table:table-cell table:style-name="Tabela1.F1" office:value-type="string">
            <text:p text:style-name="P2">Skład Zarządu</text:p>
          </table:table-cell>
        </table:table-row>
        <table:table-row table:style-name="Tabela1.2">
          <table:table-cell table:style-name="Tabela1.A2" office:value-type="string">
            <text:list xml:id="list2157881328" text:style-name="L1">
              <text:list-item>
                <text:p text:style-name="P75"/>
              </text:list-item>
            </text:list>
          </table:table-cell>
          <table:table-cell table:style-name="Tabela1.A2" office:value-type="string">
            <text:p text:style-name="P31">Uczniowski Klub Sportowy "Czarni" przy Szkole Podstawowej w Czarnożyłach</text:p>
          </table:table-cell>
          <table:table-cell table:style-name="Tabela1.A2" office:value-type="string">
            <text:p text:style-name="P14"><text:span text:style-name="T8">Publiczna </text:span>Szkoła Podstawowa </text:p>
            <text:p text:style-name="P14">w Czarnożyłach</text:p>
            <text:p text:style-name="P57">Czarnożyły <text:span text:style-name="T8">17a</text:span></text:p>
            <text:p text:style-name="P57">98-310 <text:span text:style-name="T4">Czarnożyły</text:span></text:p>
          </table:table-cell>
          <table:table-cell table:style-name="Tabela1.A2" office:value-type="string">
            <text:p text:style-name="P15">28.01.1999 <text:span text:style-name="T8">r.</text:span></text:p>
          </table:table-cell>
          <table:table-cell table:style-name="Tabela1.A2" office:value-type="string">
            <text:p text:style-name="P3">1</text:p>
          </table:table-cell>
          <table:table-cell table:style-name="Tabela1.F2" office:value-type="string">
            <text:p text:style-name="P17">Przewodniczący - Arkadiusz Bogus</text:p>
            <text:p text:style-name="P68">Z-ca przewodniczącego - Andrzej Łebek</text:p>
            <text:p text:style-name="P68">Członek - Barbara Cieslak</text:p>
            <text:p text:style-name="P68">Członek - Wanda Ciupa</text:p>
            <text:p text:style-name="P68">Członek - Zbigniew Szmaciński</text:p>
            <text:p text:style-name="P68">Członek - <text:span text:style-name="T18">Elżbieta</text:span> Maras</text:p>
            <text:p text:style-name="P17">Członek - Mirosława Zawada</text:p>
          </table:table-cell>
        </table:table-row>
        <table:table-row table:style-name="Tabela1.3">
          <table:table-cell table:style-name="Tabela1.A3" office:value-type="string">
            <text:list xml:id="list100105624846008" text:continue-numbering="true" text:style-name="L1">
              <text:list-item>
                <text:p text:style-name="P75"/>
              </text:list-item>
            </text:list>
          </table:table-cell>
          <table:table-cell table:style-name="Tabela1.A3" office:value-type="string">
            <text:p text:style-name="P32">Uczniowski Klub Sportowy przy Szkole Podstawowej w Konopnicy</text:p>
          </table:table-cell>
          <table:table-cell table:style-name="Tabela1.A3" office:value-type="string">
            <text:p text:style-name="P18">Szkoła Podstawowa </text:p>
            <text:p text:style-name="P18">w Konopnicy</text:p>
            <text:p text:style-name="P57">ul. Szkolna 18</text:p>
            <text:p text:style-name="P19">98-313 <text:span text:style-name="T8">Konopnica</text:span></text:p>
          </table:table-cell>
          <table:table-cell table:style-name="Tabela1.A3" office:value-type="string">
            <text:p text:style-name="P15">20.04.1995 <text:span text:style-name="T8">r.</text:span></text:p>
          </table:table-cell>
          <table:table-cell table:style-name="Tabela1.A3" office:value-type="string">
            <text:p text:style-name="P3">2</text:p>
          </table:table-cell>
          <table:table-cell table:style-name="Tabela1.F3" office:value-type="string">
            <text:p text:style-name="P17">Prezes - Urszula Torczyńska</text:p>
            <text:p text:style-name="P68">Sekretarz - Michał Janik</text:p>
            <text:p text:style-name="P68">Członek - Lech Nykiel</text:p>
            <text:p text:style-name="P68">Członek - Jadwiga Domańska</text:p>
            <text:p text:style-name="P17">Członek - Marek Bożek</text:p>
          </table:table-cell>
        </table:table-row>
        <table:table-row table:style-name="Tabela1.2">
          <table:table-cell table:style-name="Tabela1.A2" office:value-type="string">
            <text:list xml:id="list100104525775011" text:continue-numbering="true" text:style-name="L1">
              <text:list-item>
                <text:p text:style-name="P75"/>
              </text:list-item>
            </text:list>
          </table:table-cell>
          <table:table-cell table:style-name="Tabela1.A2" office:value-type="string">
            <text:p text:style-name="P34">Uczniowski Klub Sportowy "Załęczak"</text:p>
          </table:table-cell>
          <table:table-cell table:style-name="Tabela1.A2" office:value-type="string">
            <text:p text:style-name="P18">Zespół Szkół Samorządowych Imienia Jana Pawła II Wielkiego </text:p>
            <text:p text:style-name="P18">w Załęczu Małym </text:p>
            <text:p text:style-name="P57">Załęcze Małe <text:span text:style-name="T8">35</text:span></text:p>
            <text:p text:style-name="P57">98-335 <text:span text:style-name="T4">Pątnów</text:span></text:p>
          </table:table-cell>
          <table:table-cell table:style-name="Tabela1.A2" office:value-type="string">
            <text:p text:style-name="P15">30.07.1995 <text:span text:style-name="T8">r.</text:span></text:p>
          </table:table-cell>
          <table:table-cell table:style-name="Tabela1.A2" office:value-type="string">
            <text:p text:style-name="P3">3</text:p>
          </table:table-cell>
          <table:table-cell table:style-name="Tabela1.F2" office:value-type="string">
            <text:p text:style-name="P17">Prezes - Lidia Pecyna</text:p>
            <text:p text:style-name="P68">Sekretarz - Sylwia Smolorz</text:p>
            <text:p text:style-name="P68">Skarbnik - Krzysztof Gaik</text:p>
            <text:p text:style-name="P68">Członek - Paulina Ignasiak</text:p>
            <text:p text:style-name="P17">Członek - Joanna Mencfel</text:p>
          </table:table-cell>
        </table:table-row>
        <table:table-row table:style-name="Tabela1.5">
          <table:table-cell table:style-name="Tabela1.A3" office:value-type="string">
            <text:list xml:id="list100105924072859" text:continue-numbering="true" text:style-name="L1">
              <text:list-item>
                <text:p text:style-name="P75"/>
              </text:list-item>
            </text:list>
          </table:table-cell>
          <table:table-cell table:style-name="Tabela1.A3" office:value-type="string">
            <text:p text:style-name="P35">Uczniowski Klub Sportowy "Concordia" przy Szkole Podstawowej w Mokrsku</text:p>
          </table:table-cell>
          <table:table-cell table:style-name="Tabela1.A3" office:value-type="string">
            <text:p text:style-name="P20">Zespół Szkoły </text:p>
            <text:p text:style-name="P20">i Przedszkola w Mokrsku</text:p>
            <text:p text:style-name="P22">Mokrsko 254 </text:p>
            <text:p text:style-name="P22">98-345 Mokrsko</text:p>
            <text:p text:style-name="P19"/>
          </table:table-cell>
          <table:table-cell table:style-name="Tabela1.A3" office:value-type="string">
            <text:p text:style-name="P15">12.02.1996 <text:span text:style-name="T8">r.</text:span></text:p>
          </table:table-cell>
          <table:table-cell table:style-name="Tabela1.A3" office:value-type="string">
            <text:p text:style-name="P3">4</text:p>
          </table:table-cell>
          <table:table-cell table:style-name="Tabela1.F3" office:value-type="string">
            <text:p text:style-name="P17">Prezes - Władysław Piśniak</text:p>
            <text:p text:style-name="P68">Członek - Andrzej Barcik</text:p>
            <text:p text:style-name="P68">Sekretarz - Arkadiusz Pisniak</text:p>
            <text:p text:style-name="P68">Członek - Leszek Światły</text:p>
            <text:p text:style-name="P17">Członek - Paweł Pełnikowski</text:p>
          </table:table-cell>
        </table:table-row>
        <text:soft-page-break/>
        <table:table-row table:style-name="Tabela1.6">
          <table:table-cell table:style-name="Tabela1.A2" office:value-type="string">
            <text:list xml:id="list100104698750757" text:continue-numbering="true" text:style-name="L1">
              <text:list-item>
                <text:p text:style-name="P75"/>
              </text:list-item>
            </text:list>
          </table:table-cell>
          <table:table-cell table:style-name="Tabela1.A2" office:value-type="string">
            <text:p text:style-name="P33">Uczniowski Klub Sportowy</text:p>
            <text:p text:style-name="P33"><text:s/>w Rychłocicach</text:p>
          </table:table-cell>
          <table:table-cell table:style-name="Tabela1.A2" office:value-type="string">
            <text:p text:style-name="P60"><text:span text:style-name="T2">Szko</text:span>ła Podstawowa </text:p>
            <text:p text:style-name="P62">im. Jana Pawła II </text:p>
            <text:p text:style-name="P60">w Rychłocicach</text:p>
            <text:p text:style-name="P57">Rychłocice <text:span text:style-name="T9">108A</text:span></text:p>
            <text:p text:style-name="P57">98-313 <text:s/>Konopnica</text:p>
          </table:table-cell>
          <table:table-cell table:style-name="Tabela1.A2" office:value-type="string">
            <text:p text:style-name="P19">30.06.1997 <text:span text:style-name="T8">r.</text:span></text:p>
          </table:table-cell>
          <table:table-cell table:style-name="Tabela1.A2" office:value-type="string">
            <text:p text:style-name="P3">9</text:p>
          </table:table-cell>
          <table:table-cell table:style-name="Tabela1.F2" office:value-type="string">
            <text:p text:style-name="P21">Prezes - Małgorzata Majda</text:p>
            <text:p text:style-name="P68">Sekretarz - Lech Nykiel</text:p>
            <text:p text:style-name="P68">Członek - Maria Wiluś</text:p>
            <text:p text:style-name="P68">Członek - Marek Wierzbicki</text:p>
            <text:p text:style-name="P21">Członek - Piotr Bernasiak</text:p>
          </table:table-cell>
        </table:table-row>
        <table:table-row table:style-name="Tabela1.1">
          <table:table-cell table:style-name="Tabela1.A3" office:value-type="string">
            <text:list xml:id="list100104481143768" text:continue-numbering="true" text:style-name="L1">
              <text:list-item>
                <text:p text:style-name="P75"/>
              </text:list-item>
            </text:list>
          </table:table-cell>
          <table:table-cell table:style-name="Tabela1.A3" office:value-type="string">
            <text:p text:style-name="P36">Uczniowski Klub Sportowy "Jurajczyk" z siedzibą przy Zespole Szkół</text:p>
            <text:p text:style-name="P37">Samorządowych im. Króla Władysława Jagiełły</text:p>
            <text:p text:style-name="P37"><text:s/>w Dzietrznikach</text:p>
          </table:table-cell>
          <table:table-cell table:style-name="Tabela1.A3" office:value-type="string">
            <text:p text:style-name="P19">Dzietrzniki 105</text:p>
            <text:p text:style-name="P57">98-335 <text:span text:style-name="T2">Pątnów</text:span></text:p>
          </table:table-cell>
          <table:table-cell table:style-name="Tabela1.A3" office:value-type="string">
            <text:p text:style-name="P16">9.03.1998 <text:span text:style-name="T9">r.</text:span></text:p>
          </table:table-cell>
          <table:table-cell table:style-name="Tabela1.A3" office:value-type="string">
            <text:p text:style-name="P4">12</text:p>
          </table:table-cell>
          <table:table-cell table:style-name="Tabela1.F3" office:value-type="string">
            <text:p text:style-name="P29">Prezes - Marzena Kalemba</text:p>
            <text:p text:style-name="P68">Zastępca Prezesa - Bożena Kiedos</text:p>
            <text:p text:style-name="P68">Sekretarz - Urszula Kiedos</text:p>
            <text:p text:style-name="P68">Członek - Katarzyna Środa</text:p>
            <text:p text:style-name="P29">Członek - Anna Żarnowska</text:p>
          </table:table-cell>
        </table:table-row>
        <table:table-row table:style-name="TableLine1922625814768">
          <table:table-cell table:style-name="Tabela1.A2" office:value-type="string">
            <text:list xml:id="list100106088639186" text:continue-numbering="true" text:style-name="L1">
              <text:list-item>
                <text:p text:style-name="P75"/>
              </text:list-item>
            </text:list>
          </table:table-cell>
          <table:table-cell table:style-name="Tabela1.A2" office:value-type="string">
            <text:p text:style-name="P38">Uczniowski Klub Sportowy "Saturn" przy Szkole Podstawowej w Skomlinie</text:p>
          </table:table-cell>
          <table:table-cell table:style-name="Tabela1.A2" office:value-type="string">
            <text:p text:style-name="P18">Szkoła Podstawowa </text:p>
            <text:p text:style-name="P18">w Skomlinie</text:p>
            <text:p text:style-name="P57">ul. Parkowa 6</text:p>
            <text:p text:style-name="P57">98-346 <text:span text:style-name="T2">Skomlin</text:span></text:p>
          </table:table-cell>
          <table:table-cell table:style-name="Tabela1.A2" office:value-type="string">
            <text:p text:style-name="P16">10.03.1998 <text:span text:style-name="T9">r.</text:span></text:p>
          </table:table-cell>
          <table:table-cell table:style-name="Tabela1.A2" office:value-type="string">
            <text:p text:style-name="P4">13</text:p>
          </table:table-cell>
          <table:table-cell table:style-name="Tabela1.F2" office:value-type="string">
            <text:p text:style-name="P29">Prezes - Roman Kozłowski</text:p>
            <text:p text:style-name="P68">Sekretarz - Aleksandra Duda</text:p>
            <text:p text:style-name="P68">Skarbnik - Jarosław Preś</text:p>
            <text:p text:style-name="P68">Członek - Adam Spodymek</text:p>
            <text:p text:style-name="P29">Członek - Przemysław Chrzanowski</text:p>
          </table:table-cell>
        </table:table-row>
        <table:table-row table:style-name="Tabela1.9">
          <table:table-cell table:style-name="Tabela1.A3" office:value-type="string">
            <text:list xml:id="list100105479946348" text:continue-numbering="true" text:style-name="L1">
              <text:list-item>
                <text:p text:style-name="P76"/>
              </text:list-item>
            </text:list>
          </table:table-cell>
          <table:table-cell table:style-name="Tabela1.A3" office:value-type="string">
            <text:p text:style-name="P39">Uczniowski Klub Sportowy "Zdrój" przy Szkole Podstawowej w Toporowie</text:p>
          </table:table-cell>
          <table:table-cell table:style-name="Tabela1.A3" office:value-type="string">
            <text:p text:style-name="P18">Szkoła Podstawowa </text:p>
            <text:p text:style-name="P18">w Toporowie</text:p>
            <text:p text:style-name="P57"><text:span text:style-name="T9">Toporów, u</text:span>l. Szkolna 6</text:p>
            <text:p text:style-name="P57">98-324 <text:span text:style-name="T2">Wierzchlas</text:span></text:p>
          </table:table-cell>
          <table:table-cell table:style-name="Tabela1.A3" office:value-type="string">
            <text:p text:style-name="P16">28.04.1998 <text:span text:style-name="T9">r.</text:span></text:p>
          </table:table-cell>
          <table:table-cell table:style-name="Tabela1.A3" office:value-type="string">
            <text:p text:style-name="P4">14</text:p>
          </table:table-cell>
          <table:table-cell table:style-name="Tabela1.F3" office:value-type="string">
            <text:p text:style-name="P29">Prezes - Małgorzata Przebierała</text:p>
            <text:p text:style-name="P68">Członek - Cecylia Sobczyk </text:p>
            <text:p text:style-name="P68">Członek - Paweł Stasiak</text:p>
            <text:p text:style-name="P68"><text:span text:style-name="T14">C</text:span>złonek - Joanna Hałas</text:p>
            <text:p text:style-name="P29">Członek - Justyna Jarząb</text:p>
          </table:table-cell>
        </table:table-row>
        <table:table-row table:style-name="Tabela1.10">
          <table:table-cell table:style-name="Tabela1.A2" office:value-type="string">
            <text:list xml:id="list100106112034395" text:continue-numbering="true" text:style-name="L1">
              <text:list-item>
                <text:p text:style-name="P76"/>
              </text:list-item>
            </text:list>
          </table:table-cell>
          <table:table-cell table:style-name="Tabela1.A2" office:value-type="string">
            <text:p text:style-name="P40">Uczniowski Klub Sportowy "Piątka Wieluń"</text:p>
          </table:table-cell>
          <table:table-cell table:style-name="Tabela1.A2" office:value-type="string">
            <text:p text:style-name="P18">Szkoła Podstawowa nr 5 </text:p>
            <text:p text:style-name="P18">z Oddziałami Integracyjnymi</text:p>
            <text:p text:style-name="P18"><text:s/>im. Powstańców Śląskich w Wieluniu </text:p>
            <text:p text:style-name="P19">ul. Traugutta 38</text:p>
            <text:p text:style-name="P57">98-300 <text:span text:style-name="T2">Wieluń</text:span></text:p>
          </table:table-cell>
          <table:table-cell table:style-name="Tabela1.A2" office:value-type="string">
            <text:p text:style-name="P16">17.11.1999 <text:span text:style-name="T9">r.</text:span></text:p>
          </table:table-cell>
          <table:table-cell table:style-name="Tabela1.A2" office:value-type="string">
            <text:p text:style-name="P4">20</text:p>
          </table:table-cell>
          <table:table-cell table:style-name="Tabela1.F2" office:value-type="string">
            <text:p text:style-name="P69">Prezes - Waldemar Wolniaczyk</text:p>
            <text:p text:style-name="P68">Sekretarz - Zbigniew Guzik</text:p>
            <text:p text:style-name="P68">Skarbnik - Jolanta Wolniaczyk</text:p>
            <text:p text:style-name="P68">Członek - Krzysztof Matyjasek</text:p>
            <text:p text:style-name="P69">Członek - Marcin Wojtasik</text:p>
          </table:table-cell>
        </table:table-row>
        <table:table-row table:style-name="Tabela1.11">
          <table:table-cell table:style-name="Tabela1.A3" office:value-type="string">
            <text:list xml:id="list100106134926888" text:continue-numbering="true" text:style-name="L1">
              <text:list-item>
                <text:p text:style-name="P76"/>
              </text:list-item>
            </text:list>
          </table:table-cell>
          <table:table-cell table:style-name="Tabela1.A3" office:value-type="string">
            <text:p text:style-name="P58"><text:span text:style-name="T5">Uczniowski Klub Sportowy </text:span><text:span text:style-name="T6">Ostrówek</text:span></text:p>
          </table:table-cell>
          <table:table-cell table:style-name="Tabela1.A3" office:value-type="string">
            <text:p text:style-name="P61">Szkoła Podstawowa <text:line-break/>im. rtm. Witolda Pileckiego <text:soft-page-break/>w Ostrówku<text:line-break/>Ostrówek 95<text:line-break/>98-311 Ostrówek </text:p>
          </table:table-cell>
          <table:table-cell table:style-name="Tabela1.A3" office:value-type="string">
            <text:p text:style-name="P26">24.02.2000 <text:span text:style-name="T9">r. </text:span></text:p>
          </table:table-cell>
          <table:table-cell table:style-name="Tabela1.A3" office:value-type="string">
            <text:p text:style-name="P4">27</text:p>
          </table:table-cell>
          <table:table-cell table:style-name="Tabela1.F3" office:value-type="string">
            <text:p text:style-name="P29">Prezes - Maciej Lewandowski</text:p>
            <text:p text:style-name="P68">Sekretarz- <text:s/>Damian Fojtar</text:p>
            <text:p text:style-name="P29"><text:soft-page-break/>Członek - Agnieszka Muszyńska</text:p>
          </table:table-cell>
        </table:table-row>
        <table:table-row table:style-name="Tabela1.6">
          <table:table-cell table:style-name="Tabela1.A2" office:value-type="string">
            <text:list xml:id="list100105542737045" text:continue-numbering="true" text:style-name="L1">
              <text:list-item>
                <text:p text:style-name="P76"/>
              </text:list-item>
            </text:list>
          </table:table-cell>
          <table:table-cell table:style-name="Tabela1.A2" office:value-type="string">
            <text:p text:style-name="P41">Uczniowski Klub Sportowy "Skaut" przy Ośrodku Szkoleniowo - Wypoczynkowym</text:p>
            <text:p text:style-name="P41">w Załęczu Wielkim</text:p>
          </table:table-cell>
          <table:table-cell table:style-name="Tabela1.A2" office:value-type="string">
            <text:p text:style-name="P23"><text:span text:style-name="T10">Ośrodek</text:span> Szkoleniowo - Wypoczynkowy "Nadwarciański Gród"</text:p>
            <text:p text:style-name="P57">Załęcze Wielkie <text:span text:style-name="T10">89</text:span></text:p>
            <text:p text:style-name="P57">98-335 <text:span text:style-name="T3">Pątnów</text:span></text:p>
          </table:table-cell>
          <table:table-cell table:style-name="Tabela1.A2" office:value-type="string">
            <text:p text:style-name="P26">16.11.2010 <text:span text:style-name="T9">r.</text:span></text:p>
          </table:table-cell>
          <table:table-cell table:style-name="Tabela1.A2" office:value-type="string">
            <text:p text:style-name="P5">29</text:p>
          </table:table-cell>
          <table:table-cell table:style-name="Tabela1.F2" office:value-type="string">
            <text:p text:style-name="P29">Prezes - Jerzy Kowalski</text:p>
            <text:p text:style-name="P68">Członek - Krystyna Mikita</text:p>
            <text:p text:style-name="P68">Członek - Jolanta Pietras</text:p>
            <text:p text:style-name="P29">Członek - Krzysztof Kacała</text:p>
          </table:table-cell>
        </table:table-row>
        <table:table-row table:style-name="Tabela1.6">
          <table:table-cell table:style-name="Tabela1.A3" office:value-type="string">
            <text:list xml:id="list100106065283219" text:continue-numbering="true" text:style-name="L1">
              <text:list-item>
                <text:p text:style-name="P76"/>
              </text:list-item>
            </text:list>
          </table:table-cell>
          <table:table-cell table:style-name="Tabela1.A3" office:value-type="string">
            <text:p text:style-name="P41">Uczniowski Klub Sportowy "Iskra" przy Publicznej Szkole Podstawowej SPSK w Kadłubie</text:p>
          </table:table-cell>
          <table:table-cell table:style-name="Tabela1.A3" office:value-type="string">
            <text:p text:style-name="P23">Szkoła Podstawowa SPSK w Kadłubie</text:p>
            <text:p text:style-name="P57">Kadłub <text:span text:style-name="T17">91</text:span></text:p>
            <text:p text:style-name="P57">98-300 <text:span text:style-name="T2">Wieluń</text:span></text:p>
          </table:table-cell>
          <table:table-cell table:style-name="Tabela1.A3" office:value-type="string">
            <text:p text:style-name="P26">27.09.2000 <text:span text:style-name="T17">r.</text:span></text:p>
          </table:table-cell>
          <table:table-cell table:style-name="Tabela1.A3" office:value-type="string">
            <text:p text:style-name="P6">31</text:p>
          </table:table-cell>
          <table:table-cell table:style-name="Tabela1.F3" office:value-type="string">
            <text:p text:style-name="P29">Prezes - Krzysztof Matyjas</text:p>
            <text:p text:style-name="P68">Członek - Szymon Urbaniak</text:p>
            <text:p text:style-name="P68">Członek - Zofia Gryga</text:p>
            <text:p text:style-name="P68">Członek - Jarosław Petrowicz</text:p>
            <text:p text:style-name="P29">Członek - Karolina Nawrocka</text:p>
          </table:table-cell>
        </table:table-row>
        <table:table-row table:style-name="Tabela1.14">
          <table:table-cell table:style-name="Tabela1.A2" office:value-type="string">
            <text:list xml:id="list100105082114688" text:continue-numbering="true" text:style-name="L1">
              <text:list-item>
                <text:p text:style-name="P76"/>
              </text:list-item>
            </text:list>
          </table:table-cell>
          <table:table-cell table:style-name="Tabela1.A2" office:value-type="string">
            <text:p text:style-name="P42">Uczniowski Klub Sportowy przy Szkole Podstawowej </text:p>
            <text:p text:style-name="P42">w Szynkielowie</text:p>
          </table:table-cell>
          <table:table-cell table:style-name="Tabela1.A2" office:value-type="string">
            <text:p text:style-name="P24">Szkoła Podstawowa </text:p>
            <text:p text:style-name="P24">w Szynkielowie</text:p>
            <text:p text:style-name="P25">Szynkielów 53</text:p>
            <text:p text:style-name="P25">98-313 <text:span text:style-name="T10">Konopnica</text:span></text:p>
          </table:table-cell>
          <table:table-cell table:style-name="Tabela1.A2" office:value-type="string">
            <text:p text:style-name="P26">19.10.2000 <text:span text:style-name="T10">r. </text:span></text:p>
          </table:table-cell>
          <table:table-cell table:style-name="Tabela1.A2" office:value-type="string">
            <text:p text:style-name="P5">32</text:p>
          </table:table-cell>
          <table:table-cell table:style-name="Tabela1.F2" office:value-type="string">
            <text:p text:style-name="P70">Od dnia zarejestrowania –<text:span text:style-name="T11">19.10.2000 </text:span><text:s/>r. -</text:p>
            <text:p text:style-name="P70"><text:s/>nie podano składu Zarządu,</text:p>
            <text:p text:style-name="P70"><text:s/>nie aktualizowano danych </text:p>
            <text:p text:style-name="P28">o Stowarzyszeniu.</text:p>
          </table:table-cell>
        </table:table-row>
        <table:table-row table:style-name="TableLine1922625814224">
          <table:table-cell table:style-name="Tabela1.A3" office:value-type="string">
            <text:list xml:id="list100105619654988" text:continue-numbering="true" text:style-name="L1">
              <text:list-item>
                <text:p text:style-name="P76"/>
              </text:list-item>
            </text:list>
          </table:table-cell>
          <table:table-cell table:style-name="Tabela1.A3" office:value-type="string">
            <text:p text:style-name="P43">Uczniowski Klub Sportowy "Orlęta" przy MLKS Konopnica</text:p>
          </table:table-cell>
          <table:table-cell table:style-name="Tabela1.A3" office:value-type="string">
            <text:p text:style-name="P58">ul. Rzeczna 14</text:p>
            <text:p text:style-name="P58"><text:span text:style-name="T11">98-313 </text:span>Konopnica</text:p>
          </table:table-cell>
          <table:table-cell table:style-name="Tabela1.A3" office:value-type="string">
            <text:p text:style-name="P26">20.10.2000 <text:span text:style-name="T11">r.</text:span></text:p>
          </table:table-cell>
          <table:table-cell table:style-name="Tabela1.A3" office:value-type="string">
            <text:p text:style-name="P7">33</text:p>
          </table:table-cell>
          <table:table-cell table:style-name="Tabela1.F3" office:value-type="string">
            <text:p text:style-name="P69">Prezes - Jacek Glapa</text:p>
            <text:p text:style-name="P68">Wiceprezes - Mariusz Tokarek</text:p>
            <text:p text:style-name="P68">Skarbnik - Krzysztof Szutkowski</text:p>
            <text:p text:style-name="P69">Sekretarz - Krzysztof Bożek</text:p>
          </table:table-cell>
        </table:table-row>
        <table:table-row table:style-name="TableLine1922625819392">
          <table:table-cell table:style-name="Tabela1.A2" office:value-type="string">
            <text:list xml:id="list100106342010430" text:continue-numbering="true" text:style-name="L1">
              <text:list-item>
                <text:p text:style-name="P76"/>
              </text:list-item>
            </text:list>
          </table:table-cell>
          <table:table-cell table:style-name="Tabela1.A2" office:value-type="string">
            <text:p text:style-name="P44">Uczniowski Klub Sportowy "Onion" przy Gimnazjum Publicznym w Wierzchlesie</text:p>
          </table:table-cell>
          <table:table-cell table:style-name="Tabela1.A2" office:value-type="string">
            <text:p text:style-name="P63">Publiczne Gimnazjum </text:p>
            <text:p text:style-name="P63">w Wierzchlesie</text:p>
            <text:p text:style-name="P57">ul. Szkolna 48</text:p>
            <text:p text:style-name="P57"><text:span text:style-name="T11">98-324 </text:span>Wierzchlas</text:p>
          </table:table-cell>
          <table:table-cell table:style-name="Tabela1.A2" office:value-type="string">
            <text:p text:style-name="P26">31.01.2001 <text:span text:style-name="T11">r. </text:span></text:p>
          </table:table-cell>
          <table:table-cell table:style-name="Tabela1.A2" office:value-type="string">
            <text:p text:style-name="P7">38</text:p>
          </table:table-cell>
          <table:table-cell table:style-name="Tabela1.F2" office:value-type="string">
            <text:p text:style-name="P70">Od dnia zarejestrowania –<text:span text:style-name="T11">31.01.2001 </text:span><text:s/>r. -</text:p>
            <text:p text:style-name="P70"><text:s/>nie podano składu Zarządu,</text:p>
            <text:p text:style-name="P70"><text:s/>nie aktualizowano danych </text:p>
            <text:p text:style-name="P28">o Stowarzyszeniu.</text:p>
          </table:table-cell>
        </table:table-row>
        <table:table-row table:style-name="TableLine1922625806608">
          <table:table-cell table:style-name="Tabela1.A3" office:value-type="string">
            <text:list xml:id="list100104497060368" text:continue-numbering="true" text:style-name="L1">
              <text:list-item>
                <text:p text:style-name="P76"/>
              </text:list-item>
            </text:list>
          </table:table-cell>
          <table:table-cell table:style-name="Tabela1.A3" office:value-type="string">
            <text:p text:style-name="P45">Uczniowski Klub Sportowy "Jutrzenka" przy Katolickiej Szkole Podstawowej w</text:p>
            <text:p text:style-name="P45">Czernicach</text:p>
          </table:table-cell>
          <table:table-cell table:style-name="Tabela1.A3" office:value-type="string">
            <text:p text:style-name="P58">Katolicka Szkoła Podstawowa w Czernicach</text:p>
            <text:p text:style-name="P57">Czernice 118</text:p>
            <text:p text:style-name="P57">98-320 Osjaków</text:p>
          </table:table-cell>
          <table:table-cell table:style-name="Tabela1.A3" office:value-type="string">
            <text:p text:style-name="P26">13.02.2001 <text:span text:style-name="T11">r. </text:span></text:p>
          </table:table-cell>
          <table:table-cell table:style-name="Tabela1.A3" office:value-type="string">
            <text:p text:style-name="P7">40</text:p>
          </table:table-cell>
          <table:table-cell table:style-name="Tabela1.F3" office:value-type="string">
            <text:p text:style-name="P69">Prezes - Jolanta Komar</text:p>
            <text:p text:style-name="P68">Sekretarz - Anna Przybylska</text:p>
            <text:p text:style-name="P69">Członek - Agnieszka Gibas</text:p>
          </table:table-cell>
        </table:table-row>
        <text:soft-page-break/>
        <table:table-row table:style-name="TableLine1922625815040">
          <table:table-cell table:style-name="Tabela1.A2" office:value-type="string">
            <text:list xml:id="list100104551058930" text:continue-numbering="true" text:style-name="L1">
              <text:list-item>
                <text:p text:style-name="P76"/>
              </text:list-item>
            </text:list>
          </table:table-cell>
          <table:table-cell table:style-name="Tabela1.A2" office:value-type="string">
            <text:p text:style-name="P46">Uczniowski Klub Sportowy "Zorza" przy Katolickiej Szkole Podstawowej SPSK </text:p>
            <text:p text:style-name="P46">w Drobnicach</text:p>
          </table:table-cell>
          <table:table-cell table:style-name="Tabela1.A2" office:value-type="string">
            <text:p text:style-name="P59">Katolicka Szkoła Podstawowa SPSK </text:p>
            <text:p text:style-name="P59">w Drobnicach</text:p>
            <text:p text:style-name="P57">Drobnice 48</text:p>
            <text:p text:style-name="P57">98-320 Osjaków</text:p>
          </table:table-cell>
          <table:table-cell table:style-name="Tabela1.A2" office:value-type="string">
            <text:p text:style-name="P26">13.02.2001 <text:span text:style-name="T11">r.</text:span></text:p>
          </table:table-cell>
          <table:table-cell table:style-name="Tabela1.A2" office:value-type="string">
            <text:p text:style-name="P7">41</text:p>
          </table:table-cell>
          <table:table-cell table:style-name="Tabela1.F2" office:value-type="string">
            <text:p text:style-name="P69">Prezes - Anna Przybylska</text:p>
            <text:p text:style-name="P68">Sekretarz - Kazimiera <text:span text:style-name="T18">Brożyna</text:span></text:p>
            <text:p text:style-name="P69">Członek - Ireneusz Lamorski</text:p>
          </table:table-cell>
        </table:table-row>
        <table:table-row table:style-name="TableLine1922625807152">
          <table:table-cell table:style-name="Tabela1.A3" office:value-type="string">
            <text:list xml:id="list100105647996904" text:continue-numbering="true" text:style-name="L1">
              <text:list-item>
                <text:p text:style-name="P76"/>
              </text:list-item>
            </text:list>
          </table:table-cell>
          <table:table-cell table:style-name="Tabela1.A3" office:value-type="string">
            <text:p text:style-name="P47">Uczniowski Klub Sportowy "Promyk" przy Publicznym Gimnazjum SPSK </text:p>
            <text:p text:style-name="P47">w Wieluniu</text:p>
          </table:table-cell>
          <table:table-cell table:style-name="Tabela1.A3" office:value-type="string">
            <text:p text:style-name="P64">Publiczne Gimnazjum SPSK w Wieluniu</text:p>
            <text:p text:style-name="P57">ul. <text:span text:style-name="T12">Śląska</text:span> 23</text:p>
            <text:p text:style-name="P57">98-300 Wieluń</text:p>
          </table:table-cell>
          <table:table-cell table:style-name="Tabela1.A3" office:value-type="string">
            <text:p text:style-name="P26">8.03.2001 <text:span text:style-name="T11">r. </text:span></text:p>
          </table:table-cell>
          <table:table-cell table:style-name="Tabela1.A3" office:value-type="string">
            <text:p text:style-name="P8">42</text:p>
          </table:table-cell>
          <table:table-cell table:style-name="Tabela1.F3" office:value-type="string">
            <text:p text:style-name="P69">Prezes - Jarosław Samsel</text:p>
            <text:p text:style-name="P68">Sekretarz - Wiesława Płuska</text:p>
            <text:p text:style-name="P68">Członek - <text:span text:style-name="T18">Bernadeta</text:span> Białek</text:p>
            <text:p text:style-name="P68">Członek - <text:s/>Karina Siwik</text:p>
            <text:p text:style-name="P69">Członek - Anna Wolna</text:p>
          </table:table-cell>
        </table:table-row>
        <table:table-row table:style-name="TableLine1922625811776">
          <table:table-cell table:style-name="Tabela1.A2" office:value-type="string">
            <text:list xml:id="list100104518615141" text:continue-numbering="true" text:style-name="L1">
              <text:list-item>
                <text:p text:style-name="P76"/>
              </text:list-item>
            </text:list>
          </table:table-cell>
          <table:table-cell table:style-name="Tabela1.A2" office:value-type="string">
            <text:p text:style-name="P48">Uczniowski Klub Sportowy "ARGO" przy Szkole <text:span text:style-name="T18">Podstawowej</text:span> w Kraszkowicach</text:p>
          </table:table-cell>
          <table:table-cell table:style-name="Tabela1.A2" office:value-type="string">
            <text:p text:style-name="P59">Szkoła Podstawowa </text:p>
            <text:p text:style-name="P59">w Kraszkowicach</text:p>
            <text:p text:style-name="P57">Kraszkowice, <text:span text:style-name="T12">ul. Szkolna 5</text:span></text:p>
            <text:p text:style-name="P57">98-324 Wierzchlas</text:p>
          </table:table-cell>
          <table:table-cell table:style-name="Tabela1.A2" office:value-type="string">
            <text:p text:style-name="P26">28.02.2002 <text:span text:style-name="T12">r. </text:span></text:p>
          </table:table-cell>
          <table:table-cell table:style-name="Tabela1.A2" office:value-type="string">
            <text:p text:style-name="P8">48</text:p>
          </table:table-cell>
          <table:table-cell table:style-name="Tabela1.F2" office:value-type="string">
            <text:p text:style-name="P69">Prezes - Dariusz Janik</text:p>
            <text:p text:style-name="P68">Sekretarz - Agata Główka</text:p>
            <text:p text:style-name="P68">Skarbnik - Bożena Małolepszy</text:p>
            <text:p text:style-name="P68">Członek - Agnieszka Kucharczyk</text:p>
            <text:p text:style-name="P68">Członek - Marzena Kurczyk</text:p>
            <text:p text:style-name="P68">Członek - Agata Drosińska</text:p>
            <text:p text:style-name="P69">Członek - Anna Marcinkowska</text:p>
          </table:table-cell>
        </table:table-row>
        <table:table-row table:style-name="Tabela1.21">
          <table:table-cell table:style-name="Tabela1.A3" office:value-type="string">
            <text:list xml:id="list100105926844498" text:continue-numbering="true" text:style-name="L1">
              <text:list-item>
                <text:p text:style-name="P76"/>
              </text:list-item>
            </text:list>
          </table:table-cell>
          <table:table-cell table:style-name="Tabela1.A3" office:value-type="string">
            <text:p text:style-name="P49">Uczniowski Młodzieżowy Klub Sportowy "Ostrowia" w Ostrówku</text:p>
          </table:table-cell>
          <table:table-cell table:style-name="Tabela1.A3" office:value-type="string">
            <text:p text:style-name="P65">Ostrówek 115</text:p>
            <text:p text:style-name="P65">98-311 Ostrówek</text:p>
          </table:table-cell>
          <table:table-cell table:style-name="Tabela1.A3" office:value-type="string">
            <text:p text:style-name="P27">25.07.2002 <text:span text:style-name="T12">r.</text:span></text:p>
          </table:table-cell>
          <table:table-cell table:style-name="Tabela1.A3" office:value-type="string">
            <text:p text:style-name="P8">51</text:p>
          </table:table-cell>
          <table:table-cell table:style-name="Tabela1.F3" office:value-type="string">
            <text:p text:style-name="P71">Prezes – <text:span text:style-name="T21">Edward Grzęda</text:span></text:p>
            <text:p text:style-name="P72">Wiceprezes ds. Młodzieżowych </text:p>
            <text:p text:style-name="P71">i Organizacyjnych - Beata Drewicz</text:p>
            <text:p text:style-name="P68"><text:span text:style-name="T12">Sekretarz</text:span> – <text:span text:style-name="T19">Paulina </text:span><text:span text:style-name="T21">Jagielska-</text:span><text:span text:style-name="T19">Guziak</text:span></text:p>
            <text:p text:style-name="P69">Skarbnik - Jakub Jagielski</text:p>
            <text:p text:style-name="P66">Członek <text:s/>ds. Młodzieżowych </text:p>
            <text:p text:style-name="P66">i Organizacyjnych– Andrzej Jażdżyk </text:p>
          </table:table-cell>
        </table:table-row>
        <table:table-row table:style-name="Tabela1.22">
          <table:table-cell table:style-name="Tabela1.A2" office:value-type="string">
            <text:list xml:id="list100106234419642" text:continue-numbering="true" text:style-name="L1">
              <text:list-item>
                <text:p text:style-name="P76"/>
              </text:list-item>
            </text:list>
          </table:table-cell>
          <table:table-cell table:style-name="Tabela1.A2" office:value-type="string">
            <text:p text:style-name="P50">Ludowy Uczniowski Klub Sportowy w Okalewie</text:p>
          </table:table-cell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27">17.11.2003 <text:span text:style-name="T12">r.</text:span></text:p>
          </table:table-cell>
          <table:table-cell table:style-name="Tabela1.A2" office:value-type="string">
            <text:p text:style-name="P8">76</text:p>
          </table:table-cell>
          <table:table-cell table:style-name="Tabela1.F2" office:value-type="string">
            <text:p text:style-name="P73">Od dnia zarejestrowania –<text:span text:style-name="T12">17.11.2003 </text:span><text:s/>r. -</text:p>
            <text:p text:style-name="P74"><text:s/>nie podano składu Zarządu, </text:p>
            <text:p text:style-name="P74">nie aktualizowano danych </text:p>
            <text:p text:style-name="P30">o Stowarzyszeniu.</text:p>
          </table:table-cell>
        </table:table-row>
        <text:soft-page-break/>
        <table:table-row table:style-name="TableLine1922625816400">
          <table:table-cell table:style-name="Tabela1.A3" office:value-type="string">
            <text:list xml:id="list100104624832514" text:continue-numbering="true" text:style-name="L1">
              <text:list-item>
                <text:p text:style-name="P76"/>
              </text:list-item>
            </text:list>
          </table:table-cell>
          <table:table-cell table:style-name="Tabela1.A3" office:value-type="string">
            <text:p text:style-name="P51">Międzyszkolny Uczniowski Klub Sportowy "SIATKARZ" </text:p>
            <text:p text:style-name="P51">w Wieluniu</text:p>
          </table:table-cell>
          <table:table-cell table:style-name="Tabela1.A3" office:value-type="string">
            <text:p text:style-name="P57">ul. Częstochowska 35</text:p>
            <text:p text:style-name="P57">98-300 Wieluń</text:p>
          </table:table-cell>
          <table:table-cell table:style-name="Tabela1.A3" office:value-type="string">
            <text:p text:style-name="P27">28.02.2006 <text:span text:style-name="T12">r.</text:span></text:p>
          </table:table-cell>
          <table:table-cell table:style-name="Tabela1.A3" office:value-type="string">
            <text:p text:style-name="P8">91</text:p>
          </table:table-cell>
          <table:table-cell table:style-name="Tabela1.F3" office:value-type="string">
            <text:p text:style-name="P69">Prezes - Adam Dąbrowny </text:p>
            <text:p text:style-name="P68">Sekretarz - Aleksander Kokot </text:p>
            <text:p text:style-name="P69">Skarbnik - Arkadiusz Górny</text:p>
          </table:table-cell>
        </table:table-row>
        <table:table-row table:style-name="TableLine1922625807968">
          <table:table-cell table:style-name="Tabela1.A2" office:value-type="string">
            <text:list xml:id="list100104510370136" text:continue-numbering="true" text:style-name="L1">
              <text:list-item>
                <text:p text:style-name="P76"/>
              </text:list-item>
            </text:list>
          </table:table-cell>
          <table:table-cell table:style-name="Tabela1.A2" office:value-type="string">
            <text:p text:style-name="P52">Uczniowski Klub Sportowy "Mechanik"</text:p>
          </table:table-cell>
          <table:table-cell table:style-name="Tabela1.A2" office:value-type="string">
            <text:p text:style-name="P58">Zespół Szkół nr 2 <text:span text:style-name="T13">im. Jana Długosza w Wieluniu</text:span></text:p>
            <text:p text:style-name="P57">ul. Traugutta 12</text:p>
            <text:p text:style-name="P57">98-300 Wieluń</text:p>
          </table:table-cell>
          <table:table-cell table:style-name="Tabela1.A2" office:value-type="string">
            <text:p text:style-name="P27">29.11.2006 <text:span text:style-name="T13">r.</text:span></text:p>
          </table:table-cell>
          <table:table-cell table:style-name="Tabela1.A2" office:value-type="string">
            <text:p text:style-name="P9">94</text:p>
          </table:table-cell>
          <table:table-cell table:style-name="Tabela1.F2" office:value-type="string">
            <text:p text:style-name="P69">Prezes - Iwona Janecka</text:p>
            <text:p text:style-name="P68">Wiceprezes - Dariusz Fitas</text:p>
            <text:p text:style-name="P68">Skarbnik - Tomasz Jaworski</text:p>
            <text:p text:style-name="P68">Sekretarz - Rafał Domagała</text:p>
            <text:p text:style-name="P69">Członek - Dariusz Kowalczyk</text:p>
          </table:table-cell>
        </table:table-row>
        <table:table-row table:style-name="TableLine1922625820208">
          <table:table-cell table:style-name="Tabela1.A2" office:value-type="string">
            <text:list xml:id="list100105859728576" text:continue-numbering="true" text:style-name="L1">
              <text:list-item>
                <text:p text:style-name="P76"/>
              </text:list-item>
            </text:list>
          </table:table-cell>
          <table:table-cell table:style-name="Tabela1.A2" office:value-type="string">
            <text:p text:style-name="P54">Uczniowski Klub Sportowy "OSA" Osjaków</text:p>
          </table:table-cell>
          <table:table-cell table:style-name="Tabela1.A2" office:value-type="string">
            <text:p text:style-name="P58">ul. Wieluńska 26</text:p>
            <text:p text:style-name="P57">98-300 Osjaków</text:p>
          </table:table-cell>
          <table:table-cell table:style-name="Tabela1.A2" office:value-type="string">
            <text:p text:style-name="P27">3.04.2014 <text:span text:style-name="T13">r.</text:span></text:p>
          </table:table-cell>
          <table:table-cell table:style-name="Tabela1.A2" office:value-type="string">
            <text:p text:style-name="P9">102</text:p>
          </table:table-cell>
          <table:table-cell table:style-name="Tabela1.F2" office:value-type="string">
            <text:p text:style-name="P69">Prezes - Borys Bartkowiak</text:p>
            <text:p text:style-name="P68">Skarbnik - Magdalena Bartkowiak</text:p>
            <text:p text:style-name="P69">Sekretarz - Paulina Hurylska</text:p>
          </table:table-cell>
        </table:table-row>
        <table:table-row table:style-name="TableLine1922625808512">
          <table:table-cell table:style-name="Tabela1.A3" office:value-type="string">
            <text:list xml:id="list100105551756422" text:continue-numbering="true" text:style-name="L1">
              <text:list-item>
                <text:p text:style-name="P76"/>
              </text:list-item>
            </text:list>
          </table:table-cell>
          <table:table-cell table:style-name="Tabela1.A3" office:value-type="string">
            <text:p text:style-name="P55">Szkolny Klub Sportowy Aktywni ZS 1</text:p>
          </table:table-cell>
          <table:table-cell table:style-name="Tabela1.A3" office:value-type="string">
            <text:p text:style-name="P59">Zespół Szkół nr 1 </text:p>
            <text:p text:style-name="P59">w Wieluniu</text:p>
            <text:p text:style-name="P57">ul. Wojska Polskiego 32</text:p>
            <text:p text:style-name="P58">98-300 Wieluń</text:p>
          </table:table-cell>
          <table:table-cell table:style-name="Tabela1.A3" office:value-type="string">
            <text:p text:style-name="P27">8.02.2016 <text:span text:style-name="T13">r.</text:span></text:p>
          </table:table-cell>
          <table:table-cell table:style-name="Tabela1.A3" office:value-type="string">
            <text:p text:style-name="P9">112</text:p>
          </table:table-cell>
          <table:table-cell table:style-name="Tabela1.F3" office:value-type="string">
            <text:p text:style-name="P69">Prezes - Zygmunt Boryczka </text:p>
            <text:p text:style-name="P68">Skarbnik - Katarzyna Kałuża </text:p>
            <text:p text:style-name="P68">Sekretarz - Kamila Jenś </text:p>
            <text:p text:style-name="P68">Członek - Maria Kruk </text:p>
            <text:p text:style-name="P69">Członek - Małgorzata Jesionek</text:p>
          </table:table-cell>
        </table:table-row>
        <table:table-row table:style-name="TableLine1922625815312">
          <table:table-cell table:style-name="Tabela1.A2" office:value-type="string">
            <text:list xml:id="list100106021031100" text:continue-numbering="true" text:style-name="L1">
              <text:list-item>
                <text:p text:style-name="P76"/>
              </text:list-item>
            </text:list>
          </table:table-cell>
          <table:table-cell table:style-name="Tabela1.A2" office:value-type="string">
            <text:p text:style-name="P56">Uczniowski Klub Sportowy "Sprinter" </text:p>
          </table:table-cell>
          <table:table-cell table:style-name="Tabela1.A2" office:value-type="string">
            <text:p text:style-name="P59">Z<text:span text:style-name="T14">espół </text:span>S<text:span text:style-name="T14">zkół </text:span>S<text:span text:style-name="T14">amorządowych</text:span> </text:p>
            <text:p text:style-name="P59">w Pątnowie</text:p>
            <text:p text:style-name="P57">Pątnów 105</text:p>
            <text:p text:style-name="P58">98-335 Pątnów</text:p>
          </table:table-cell>
          <table:table-cell table:style-name="Tabela1.A2" office:value-type="string">
            <text:p text:style-name="P27">15.03.2016 <text:span text:style-name="T14">r.</text:span></text:p>
          </table:table-cell>
          <table:table-cell table:style-name="Tabela1.A2" office:value-type="string">
            <text:p text:style-name="P10">113</text:p>
          </table:table-cell>
          <table:table-cell table:style-name="Tabela1.F2" office:value-type="string">
            <text:p text:style-name="P69">Prezes – <text:span text:style-name="T20">Sabina Bąk</text:span></text:p>
            <text:p text:style-name="P68">Wiceprezes - <text:span text:style-name="T20">Małgorzata</text:span> Raducka </text:p>
            <text:p text:style-name="P68">Sekretarz- <text:s/><text:span text:style-name="T20">Dorota Hanas</text:span></text:p>
            <text:p text:style-name="P68">Skarbnik – <text:span text:style-name="T20">Agnieszka Maryniak-Stanek</text:span></text:p>
            <text:p text:style-name="P68"><text:span text:style-name="T14">Członek</text:span> – <text:span text:style-name="T20">Kinga Świegot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9T09:22:19.283000000</meta:creation-date>
    <dc:date>2022-09-30T10:01:04.098000000</dc:date>
    <meta:editing-duration>PT1H57M18S</meta:editing-duration>
    <meta:editing-cycles>17</meta:editing-cycles>
    <meta:generator>LibreOffice/7.1.2.2$Windows_X86_64 LibreOffice_project/8a45595d069ef5570103caea1b71cc9d82b2aae4</meta:generator>
    <meta:document-statistic meta:table-count="1" meta:image-count="0" meta:object-count="0" meta:page-count="5" meta:paragraph-count="329" meta:word-count="1039" meta:character-count="6929" meta:non-whitespace-character-count="6149"/>
  </office:meta>
</office:document-meta>
</file>