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2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PreformattedText" style:family="paragraph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P6" style:parent-style-name="PreformattedText" style:family="paragraph">
      <style:text-properties style:font-name="Arial" fo:font-size="11pt" style:font-size-asian="11pt" style:font-size-complex="11pt"/>
    </style:style>
    <style:style style:name="P7" style:parent-style-name="PreformattedText" style:family="paragraph">
      <style:text-properties style:font-name="Arial" fo:font-size="11pt" style:font-size-asian="11pt" style:font-size-complex="11pt"/>
    </style:style>
    <style:style style:name="P8" style:parent-style-name="PreformattedText" style:family="paragraph">
      <style:text-properties style:font-name="Arial" fo:font-size="11pt" style:font-size-asian="11pt" style:font-size-complex="11pt"/>
    </style:style>
    <style:style style:name="P9" style:parent-style-name="PreformattedText" style:family="paragraph">
      <style:text-properties style:font-name="Arial" fo:font-size="11pt" style:font-size-asian="11pt" style:font-size-complex="11pt"/>
    </style:style>
    <style:style style:name="P10" style:parent-style-name="PreformattedText" style:family="paragraph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PreformattedText" style:family="paragraph">
      <style:text-properties style:font-name="Arial" fo:font-size="11pt" style:font-size-asian="11pt" style:font-size-complex="11pt"/>
    </style:style>
    <style:style style:name="P14" style:parent-style-name="PreformattedText" style:family="paragraph">
      <style:text-properties style:font-name="Arial" fo:font-size="11pt" style:font-size-asian="11pt" style:font-size-complex="11pt"/>
    </style:style>
    <style:style style:name="P15" style:parent-style-name="PreformattedText" style:family="paragraph">
      <style:text-properties style:font-name="Arial" fo:font-size="11pt" style:font-size-asian="11pt" style:font-size-complex="11pt"/>
    </style:style>
    <style:style style:name="P16" style:parent-style-name="PreformattedText" style:family="paragraph">
      <style:text-properties style:font-name="Arial" fo:font-size="11pt" style:font-size-asian="11pt" style:font-size-complex="11pt"/>
    </style:style>
    <style:style style:name="P17" style:parent-style-name="PreformattedText" style:family="paragraph">
      <style:text-properties style:font-name="Arial" fo:font-size="11pt" style:font-size-asian="11pt" style:font-size-complex="11pt"/>
    </style:style>
    <style:style style:name="P18" style:parent-style-name="PreformattedText" style:family="paragraph">
      <style:text-properties style:font-name="Arial" fo:font-size="11pt" style:font-size-asian="11pt" style:font-size-complex="11pt"/>
    </style:style>
    <style:style style:name="P19" style:parent-style-name="PreformattedText" style:family="paragraph">
      <style:text-properties style:font-name="Arial" fo:font-size="11pt" style:font-size-asian="11pt" style:font-size-complex="11pt"/>
    </style:style>
    <style:style style:name="P20" style:parent-style-name="PreformattedText" style:family="paragraph">
      <style:text-properties style:font-name="Arial" fo:font-size="11pt" style:font-size-asian="11pt" style:font-size-complex="11pt"/>
    </style:style>
    <style:style style:name="P21" style:parent-style-name="PreformattedText" style:family="paragraph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PreformattedText" style:family="paragraph">
      <style:text-properties style:font-name="Arial" fo:font-size="11pt" style:font-size-asian="11pt" style:font-size-complex="11pt"/>
    </style:style>
    <style:style style:name="P25" style:parent-style-name="PreformattedText" style:family="paragraph">
      <style:text-properties style:font-name="Arial" fo:font-size="11pt" style:font-size-asian="11pt" style:font-size-complex="11pt"/>
    </style:style>
    <style:style style:name="P26" style:parent-style-name="PreformattedText" style:family="paragraph">
      <style:text-properties style:font-name="Arial" fo:font-size="11pt" style:font-size-asian="11pt" style:font-size-complex="11pt"/>
    </style:style>
    <style:style style:name="P27" style:parent-style-name="PreformattedText" style:family="paragraph">
      <style:text-properties style:font-name="Arial" fo:font-size="11pt" style:font-size-asian="11pt" style:font-size-complex="11pt"/>
    </style:style>
    <style:style style:name="P28" style:parent-style-name="PreformattedText" style:family="paragraph">
      <style:text-properties style:font-name="Arial" fo:font-size="11pt" style:font-size-asian="11pt" style:font-size-complex="11pt"/>
    </style:style>
    <style:style style:name="P29" style:parent-style-name="PreformattedText" style:family="paragraph">
      <style:text-properties style:font-name="Arial" fo:font-size="11pt" style:font-size-asian="11pt" style:font-size-complex="11pt"/>
    </style:style>
    <style:style style:name="P30" style:parent-style-name="PreformattedText" style:family="paragraph">
      <style:text-properties style:font-name="Arial" fo:font-size="11pt" style:font-size-asian="11pt" style:font-size-complex="11pt"/>
    </style:style>
    <style:style style:name="P31" style:parent-style-name="PreformattedText" style:family="paragraph">
      <style:text-properties style:font-name="Arial" fo:font-size="11pt" style:font-size-asian="11pt" style:font-size-complex="11pt"/>
    </style:style>
    <style:style style:name="P32" style:parent-style-name="PreformattedText" style:family="paragraph">
      <style:text-properties style:font-name="Arial" fo:font-size="11pt" style:font-size-asian="11pt" style:font-size-complex="11pt"/>
    </style:style>
    <style:style style:name="P33" style:parent-style-name="PreformattedText" style:family="paragraph">
      <style:text-properties style:font-name="Arial" fo:font-size="11pt" style:font-size-asian="11pt" style:font-size-complex="11pt"/>
    </style:style>
    <style:style style:name="P34" style:parent-style-name="PreformattedText" style:family="paragraph">
      <style:text-properties style:font-name="Arial" fo:font-size="11pt" style:font-size-asian="11pt" style:font-size-complex="11pt"/>
    </style:style>
    <style:style style:name="P35" style:parent-style-name="PreformattedText" style:family="paragraph">
      <style:text-properties style:font-name="Arial" fo:font-size="11pt" style:font-size-asian="11pt" style:font-size-complex="11pt"/>
    </style:style>
    <style:style style:name="P36" style:parent-style-name="PreformattedText" style:family="paragraph">
      <style:text-properties style:font-name="Arial" fo:font-size="11pt" style:font-size-asian="11pt" style:font-size-complex="11pt"/>
    </style:style>
    <style:style style:name="P37" style:parent-style-name="PreformattedText" style:family="paragraph">
      <style:text-properties style:font-name="Arial" fo:font-size="11pt" style:font-size-asian="11pt" style:font-size-complex="11pt"/>
    </style:style>
    <style:style style:name="P38" style:parent-style-name="PreformattedText" style:family="paragraph">
      <style:text-properties style:font-name="Arial" fo:font-size="11pt" style:font-size-asian="11pt" style:font-size-complex="11pt"/>
    </style:style>
    <style:style style:name="P39" style:parent-style-name="PreformattedText" style:family="paragraph">
      <style:text-properties style:font-name="Arial" fo:font-size="11pt" style:font-size-asian="11pt" style:font-size-complex="11pt"/>
    </style:style>
    <style:style style:name="P40" style:parent-style-name="PreformattedText" style:family="paragraph">
      <style:text-properties style:font-name="Arial" fo:font-size="11pt" style:font-size-asian="11pt" style:font-size-complex="11pt"/>
    </style:style>
    <style:style style:name="P41" style:parent-style-name="PreformattedText" style:family="paragraph">
      <style:text-properties style:font-name="Arial" fo:font-size="11pt" style:font-size-asian="11pt" style:font-size-complex="11pt"/>
    </style:style>
    <style:style style:name="P42" style:parent-style-name="PreformattedText" style:family="paragraph">
      <style:text-properties style:font-name="Arial" fo:font-size="11pt" style:font-size-asian="11pt" style:font-size-complex="11pt"/>
    </style:style>
    <style:style style:name="P43" style:parent-style-name="PreformattedText" style:family="paragraph">
      <style:text-properties style:font-name="Arial" fo:font-size="11pt" style:font-size-asian="11pt" style:font-size-complex="11pt"/>
    </style:style>
    <style:style style:name="P44" style:parent-style-name="PreformattedText" style:family="paragraph">
      <style:text-properties style:font-name="Arial" fo:font-size="11pt" style:font-size-asian="11pt" style:font-size-complex="11pt"/>
    </style:style>
    <style:style style:name="P45" style:parent-style-name="PreformattedText" style:family="paragraph">
      <style:text-properties style:font-name="Arial" fo:font-size="11pt" style:font-size-asian="11pt" style:font-size-complex="11pt"/>
    </style:style>
    <style:style style:name="P46" style:parent-style-name="PreformattedText" style:family="paragraph">
      <style:text-properties style:font-name="Arial" fo:font-size="11pt" style:font-size-asian="11pt" style:font-size-complex="11pt"/>
    </style:style>
    <style:style style:name="P47" style:parent-style-name="PreformattedText" style:family="paragraph">
      <style:text-properties style:font-name="Arial" fo:font-size="11pt" style:font-size-asian="11pt" style:font-size-complex="11pt"/>
    </style:style>
    <style:style style:name="P48" style:parent-style-name="PreformattedText" style:family="paragraph">
      <style:text-properties style:font-name="Arial" fo:font-size="11pt" style:font-size-asian="11pt" style:font-size-complex="11pt"/>
    </style:style>
    <style:style style:name="P49" style:parent-style-name="PreformattedText" style:family="paragraph">
      <style:text-properties style:font-name="Arial" fo:font-size="11pt" style:font-size-asian="11pt" style:font-size-complex="11pt"/>
    </style:style>
    <style:style style:name="P50" style:parent-style-name="PreformattedText" style:family="paragraph">
      <style:text-properties style:font-name="Arial" fo:font-size="11pt" style:font-size-asian="11pt" style:font-size-complex="11pt"/>
    </style:style>
    <style:style style:name="P51" style:parent-style-name="PreformattedText" style:family="paragraph">
      <style:text-properties style:font-name="Arial" fo:font-size="11pt" style:font-size-asian="11pt" style:font-size-complex="11pt"/>
    </style:style>
    <style:style style:name="P52" style:parent-style-name="PreformattedText" style:family="paragraph">
      <style:text-properties style:font-name="Arial" fo:font-size="11pt" style:font-size-asian="11pt" style:font-size-complex="11pt"/>
    </style:style>
    <style:style style:name="P53" style:parent-style-name="PreformattedText" style:family="paragraph">
      <style:text-properties style:font-name="Arial" fo:font-size="11pt" style:font-size-asian="11pt" style:font-size-complex="11pt"/>
    </style:style>
    <style:style style:name="P54" style:parent-style-name="PreformattedText" style:family="paragraph">
      <style:text-properties style:font-name="Arial" fo:font-size="11pt" style:font-size-asian="11pt" style:font-size-complex="11pt"/>
    </style:style>
    <style:style style:name="P55" style:parent-style-name="PreformattedText" style:family="paragraph">
      <style:text-properties style:font-name="Arial" fo:font-size="11pt" style:font-size-asian="11pt" style:font-size-complex="11pt"/>
    </style:style>
    <style:style style:name="P56" style:parent-style-name="PreformattedText" style:family="paragraph">
      <style:text-properties style:font-name="Arial" fo:font-size="11pt" style:font-size-asian="11pt" style:font-size-complex="11pt"/>
    </style:style>
    <style:style style:name="P57" style:parent-style-name="PreformattedText" style:family="paragraph">
      <style:text-properties style:font-name="Arial" fo:font-size="11pt" style:font-size-asian="11pt" style:font-size-complex="11pt"/>
    </style:style>
    <style:style style:name="P58" style:parent-style-name="PreformattedText" style:family="paragraph">
      <style:text-properties style:font-name="Arial" fo:font-size="11pt" style:font-size-asian="11pt" style:font-size-complex="11pt"/>
    </style:style>
    <style:style style:name="P59" style:parent-style-name="PreformattedText" style:family="paragraph">
      <style:text-properties style:font-name="Arial" fo:font-size="11pt" style:font-size-asian="11pt" style:font-size-complex="11pt"/>
    </style:style>
    <style:style style:name="P60" style:parent-style-name="PreformattedText" style:family="paragraph">
      <style:text-properties style:font-name="Arial" fo:font-size="11pt" style:font-size-asian="11pt" style:font-size-complex="11pt"/>
    </style:style>
    <style:style style:name="P61" style:parent-style-name="PreformattedText" style:family="paragraph">
      <style:text-properties style:font-name="Arial" fo:font-size="11pt" style:font-size-asian="11pt" style:font-size-complex="11pt"/>
    </style:style>
    <style:style style:name="P62" style:parent-style-name="PreformattedText" style:family="paragraph">
      <style:text-properties style:font-name="Arial" fo:font-size="11pt" style:font-size-asian="11pt" style:font-size-complex="11pt"/>
    </style:style>
    <style:style style:name="P63" style:parent-style-name="PreformattedText" style:family="paragraph">
      <style:text-properties style:font-name="Arial" fo:font-size="11pt" style:font-size-asian="11pt" style:font-size-complex="11pt"/>
    </style:style>
    <style:style style:name="P64" style:parent-style-name="PreformattedText" style:family="paragraph">
      <style:text-properties style:font-name="Arial" fo:font-size="11pt" style:font-size-asian="11pt" style:font-size-complex="11pt"/>
    </style:style>
    <style:style style:name="P65" style:parent-style-name="PreformattedText" style:family="paragraph">
      <style:text-properties style:font-name="Arial" fo:font-size="11pt" style:font-size-asian="11pt" style:font-size-complex="11pt"/>
    </style:style>
    <style:style style:name="P66" style:parent-style-name="PreformattedText" style:family="paragraph">
      <style:text-properties style:font-name="Arial" fo:font-size="11pt" style:font-size-asian="11pt" style:font-size-complex="11pt"/>
    </style:style>
    <style:style style:name="P67" style:parent-style-name="PreformattedText" style:family="paragraph">
      <style:text-properties style:font-name="Arial" fo:font-size="11pt" style:font-size-asian="11pt" style:font-size-complex="11pt"/>
    </style:style>
    <style:style style:name="P68" style:parent-style-name="PreformattedText" style:family="paragraph">
      <style:text-properties style:font-name="Arial" fo:font-size="11pt" style:font-size-asian="11pt" style:font-size-complex="11pt"/>
    </style:style>
    <style:style style:name="P69" style:parent-style-name="PreformattedText" style:family="paragraph">
      <style:text-properties style:font-name="Arial" fo:font-size="11pt" style:font-size-asian="11pt" style:font-size-complex="11pt"/>
    </style:style>
    <style:style style:name="P70" style:parent-style-name="PreformattedText" style:family="paragraph">
      <style:text-properties style:font-name="Arial" fo:font-size="11pt" style:font-size-asian="11pt" style:font-size-complex="11pt"/>
    </style:style>
    <style:style style:name="P71" style:parent-style-name="PreformattedText" style:family="paragraph">
      <style:text-properties style:font-name="Arial" fo:font-size="11pt" style:font-size-asian="11pt" style:font-size-complex="11pt"/>
    </style:style>
    <style:style style:name="P72" style:parent-style-name="PreformattedText" style:family="paragraph">
      <style:text-properties style:font-name="Arial" fo:font-size="11pt" style:font-size-asian="11pt" style:font-size-complex="11pt"/>
    </style:style>
    <style:style style:name="P73" style:parent-style-name="PreformattedText" style:family="paragraph">
      <style:text-properties style:font-name="Arial" fo:font-size="11pt" style:font-size-asian="11pt" style:font-size-complex="11pt"/>
    </style:style>
    <style:style style:name="P74" style:parent-style-name="PreformattedText" style:family="paragraph">
      <style:text-properties style:font-name="Arial" fo:font-size="11pt" style:font-size-asian="11pt" style:font-size-complex="11pt"/>
    </style:style>
    <style:style style:name="P75" style:parent-style-name="PreformattedText" style:family="paragraph">
      <style:text-properties style:font-name="Arial" fo:font-size="11pt" style:font-size-asian="11pt" style:font-size-complex="11pt"/>
    </style:style>
    <style:style style:name="P76" style:parent-style-name="PreformattedText" style:family="paragraph">
      <style:text-properties style:font-name="Arial" fo:font-size="11pt" style:font-size-asian="11pt" style:font-size-complex="11pt"/>
    </style:style>
    <style:style style:name="P77" style:parent-style-name="PreformattedText" style:family="paragraph">
      <style:text-properties style:font-name="Arial" fo:font-size="11pt" style:font-size-asian="11pt" style:font-size-complex="11pt"/>
    </style:style>
    <style:style style:name="P78" style:parent-style-name="PreformattedText" style:family="paragraph">
      <style:text-properties style:font-name="Arial" fo:font-size="11pt" style:font-size-asian="11pt" style:font-size-complex="11pt"/>
    </style:style>
    <style:style style:name="P79" style:parent-style-name="PreformattedText" style:family="paragraph">
      <style:text-properties style:font-name="Arial" fo:font-size="11pt" style:font-size-asian="11pt" style:font-size-complex="11pt"/>
    </style:style>
    <style:style style:name="P80" style:parent-style-name="PreformattedText" style:family="paragraph">
      <style:text-properties style:font-name="Arial" fo:font-size="11pt" style:font-size-asian="11pt" style:font-size-complex="11pt"/>
    </style:style>
    <style:style style:name="P81" style:parent-style-name="PreformattedText" style:family="paragraph">
      <style:text-properties style:font-name="Arial" fo:font-size="11pt" style:font-size-asian="11pt" style:font-size-complex="11pt"/>
    </style:style>
    <style:style style:name="P82" style:parent-style-name="PreformattedText" style:family="paragraph">
      <style:text-properties style:font-name="Arial" fo:font-size="11pt" style:font-size-asian="11pt" style:font-size-complex="11pt"/>
    </style:style>
    <style:style style:name="P83" style:parent-style-name="PreformattedText" style:family="paragraph">
      <style:text-properties style:font-name="Arial" fo:font-size="11pt" style:font-size-asian="11pt" style:font-size-complex="11pt"/>
    </style:style>
    <style:style style:name="P84" style:parent-style-name="PreformattedText" style:family="paragraph">
      <style:text-properties style:font-name="Arial" fo:font-size="11pt" style:font-size-asian="11pt" style:font-size-complex="11pt"/>
    </style:style>
    <style:style style:name="P85" style:parent-style-name="PreformattedText" style:family="paragraph">
      <style:text-properties style:font-name="Arial" fo:font-size="11pt" style:font-size-asian="11pt" style:font-size-complex="11pt"/>
    </style:style>
    <style:style style:name="P86" style:parent-style-name="PreformattedText" style:family="paragraph">
      <style:text-properties style:font-name="Arial" fo:font-size="11pt" style:font-size-asian="11pt" style:font-size-complex="11pt"/>
    </style:style>
    <style:style style:name="P87" style:parent-style-name="PreformattedText" style:family="paragraph">
      <style:text-properties style:font-name="Arial" fo:font-size="11pt" style:font-size-asian="11pt" style:font-size-complex="11pt"/>
    </style:style>
    <style:style style:name="P88" style:parent-style-name="PreformattedText" style:family="paragraph">
      <style:text-properties style:font-name="Arial" fo:font-size="11pt" style:font-size-asian="11pt" style:font-size-complex="11pt"/>
    </style:style>
    <style:style style:name="P89" style:parent-style-name="PreformattedText" style:family="paragraph">
      <style:text-properties style:font-name="Arial" fo:font-size="11pt" style:font-size-asian="11pt" style:font-size-complex="11pt"/>
    </style:style>
    <style:style style:name="P90" style:parent-style-name="PreformattedText" style:family="paragraph">
      <style:text-properties style:font-name="Arial" fo:font-size="11pt" style:font-size-asian="11pt" style:font-size-complex="11pt"/>
    </style:style>
    <style:style style:name="P91" style:parent-style-name="PreformattedText" style:family="paragraph">
      <style:text-properties style:font-name="Arial" fo:font-size="11pt" style:font-size-asian="11pt" style:font-size-complex="11pt"/>
    </style:style>
    <style:style style:name="P92" style:parent-style-name="PreformattedText" style:family="paragraph">
      <style:text-properties style:font-name="Arial" fo:font-size="11pt" style:font-size-asian="11pt" style:font-size-complex="11pt"/>
    </style:style>
    <style:style style:name="P93" style:parent-style-name="PreformattedText" style:family="paragraph">
      <style:text-properties style:font-name="Arial" fo:font-size="11pt" style:font-size-asian="11pt" style:font-size-complex="11pt"/>
    </style:style>
    <style:style style:name="P94" style:parent-style-name="PreformattedText" style:family="paragraph">
      <style:text-properties style:font-name="Arial" fo:font-size="11pt" style:font-size-asian="11pt" style:font-size-complex="11pt"/>
    </style:style>
    <style:style style:name="P95" style:parent-style-name="PreformattedText" style:family="paragraph">
      <style:text-properties style:font-name="Arial" fo:font-size="11pt" style:font-size-asian="11pt" style:font-size-complex="11pt"/>
    </style:style>
    <style:style style:name="P96" style:parent-style-name="PreformattedText" style:family="paragraph">
      <style:text-properties style:font-name="Arial" fo:font-size="11pt" style:font-size-asian="11pt" style:font-size-complex="11pt"/>
    </style:style>
    <style:style style:name="P97" style:parent-style-name="PreformattedText" style:family="paragraph">
      <style:text-properties style:font-name="Arial" fo:font-size="11pt" style:font-size-asian="11pt" style:font-size-complex="11pt"/>
    </style:style>
    <style:style style:name="P98" style:parent-style-name="PreformattedText" style:family="paragraph">
      <style:text-properties style:font-name="Arial" fo:font-size="11pt" style:font-size-asian="11pt" style:font-size-complex="11pt"/>
    </style:style>
    <style:style style:name="P99" style:parent-style-name="PreformattedText" style:family="paragraph">
      <style:text-properties style:font-name="Arial" fo:font-size="11pt" style:font-size-asian="11pt" style:font-size-complex="11pt"/>
    </style:style>
    <style:style style:name="P100" style:parent-style-name="PreformattedText" style:family="paragraph">
      <style:text-properties style:font-name="Arial" fo:font-size="11pt" style:font-size-asian="11pt" style:font-size-complex="11pt"/>
    </style:style>
    <style:style style:name="P101" style:parent-style-name="PreformattedText" style:family="paragraph">
      <style:text-properties style:font-name="Arial" fo:font-size="11pt" style:font-size-asian="11pt" style:font-size-complex="11pt"/>
    </style:style>
    <style:style style:name="P102" style:parent-style-name="PreformattedText" style:family="paragraph">
      <style:text-properties style:font-name="Arial" fo:font-size="11pt" style:font-size-asian="11pt" style:font-size-complex="11pt"/>
    </style:style>
    <style:style style:name="P103" style:parent-style-name="PreformattedText" style:family="paragraph">
      <style:text-properties style:font-name="Arial" fo:font-size="11pt" style:font-size-asian="11pt" style:font-size-complex="11pt"/>
    </style:style>
    <style:style style:name="P104" style:parent-style-name="PreformattedText" style:family="paragraph">
      <style:text-properties style:font-name="Arial" fo:font-size="11pt" style:font-size-asian="11pt" style:font-size-complex="11pt"/>
    </style:style>
    <style:style style:name="P105" style:parent-style-name="PreformattedText" style:family="paragraph">
      <style:text-properties style:font-name="Arial" fo:font-size="11pt" style:font-size-asian="11pt" style:font-size-complex="11pt"/>
    </style:style>
    <style:style style:name="P106" style:parent-style-name="PreformattedText" style:family="paragraph">
      <style:text-properties style:font-name="Arial" fo:font-size="11pt" style:font-size-asian="11pt" style:font-size-complex="11pt"/>
    </style:style>
    <style:style style:name="P107" style:parent-style-name="PreformattedText" style:family="paragraph">
      <style:text-properties style:font-name="Arial" fo:font-size="11pt" style:font-size-asian="11pt" style:font-size-complex="11pt"/>
    </style:style>
    <style:style style:name="P108" style:parent-style-name="PreformattedText" style:family="paragraph">
      <style:text-properties style:font-name="Arial" fo:font-size="11pt" style:font-size-asian="11pt" style:font-size-complex="11pt"/>
    </style:style>
    <style:style style:name="P109" style:parent-style-name="PreformattedText" style:family="paragraph">
      <style:text-properties style:font-name="Arial" fo:font-size="11pt" style:font-size-asian="11pt" style:font-size-complex="11pt"/>
    </style:style>
    <style:style style:name="P110" style:parent-style-name="PreformattedText" style:family="paragraph">
      <style:text-properties style:font-name="Arial" fo:font-size="11pt" style:font-size-asian="11pt" style:font-size-complex="11pt"/>
    </style:style>
    <style:style style:name="P111" style:parent-style-name="PreformattedText" style:family="paragraph">
      <style:text-properties style:font-name="Arial" fo:font-size="11pt" style:font-size-asian="11pt" style:font-size-complex="11pt"/>
    </style:style>
    <style:style style:name="P112" style:parent-style-name="PreformattedText" style:family="paragraph">
      <style:text-properties style:font-name="Arial" fo:font-size="11pt" style:font-size-asian="11pt" style:font-size-complex="11pt"/>
    </style:style>
    <style:style style:name="P113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Otwarty nabór partnera w celu wspólnej realizacji projektu w ramach naboru:</text:p>
      <text:p text:style-name="P3"/>
      <text:p text:style-name="PreformattedText"><text:span text:style-name="T4">Działanie FELD.09.02 Społeczeństwo w transformacji</text:span><text:span text:style-name="T5">, w ramach Programu regionalnego Fundusze Europejskie dla Łódzkiego 2021-2027</text:span></text:p>
      <text:p text:style-name="P6"/>
      <text:p text:style-name="P7">Fundusz: Fundusz na rzecz Sprawiedliwej Transformacji</text:p>
      <text:p text:style-name="P8">Priorytet FELD.09 FUNDUSZE EUROPEJSKIE DLA ŁÓDZKIEGO W TRANSFORMACJI</text:p>
      <text:p text:style-name="P9">Działanie FELD.09.02 Społeczeństwo w transformacji</text:p>
      <text:p text:style-name="P10">Typ projektu: działania ukierunkowane na wsparcie pracodawców we wprowadzeniu elastycznych form zatrudnienia, w tym pracy zdalnej</text:p>
      <text:p text:style-name="PreformattedText"><text:span text:style-name="T11">Numer naboru:<text:s/></text:span><text:span text:style-name="T12">FELD. 09.02-IZ.00-003/25</text:span></text:p>
      <text:p text:style-name="P13"/>
      <text:p text:style-name="P14"/>
      <text:p text:style-name="P15">Zgodnie z art.39 ustawy z dnia 28 kwietnia 2022 r. o zasadach realizacji zadań finansowanych ze środków europejskich w perspektywie finansowej 2021-2027, Powiat Wieluński ogłasza konkurs na wspólne przygotowanie i realizację projektu w ramach Działania FELD.09.02 Społeczeństwo w transformacji</text:p>
      <text:p text:style-name="P16"/>
      <text:p text:style-name="P17">I. Cel projektu:</text:p>
      <text:p text:style-name="P18"/>
      <text:p text:style-name="P19">Wprowadzenie elastycznych form zatrudnienia, w tym pracy zdalnej w Starostwie Powiatowym w Wieluniu.</text:p>
      <text:p text:style-name="P20"/>
      <text:p text:style-name="P21">II. Proponowany zakres zadań przewidzianych dla partnera:</text:p>
      <text:p text:style-name="PreformattedText"><text:span text:style-name="T22">Wsparcie merytoryczne i organizacyjne Powiatu Wieluńskiego przy przygotowaniu wniosku o dofinansowanie oraz realizacji części zadań obejmujących przedmiotowy projekt<text:s/></text:span><text:span text:style-name="T23">- w zakresie dostosowania warunków pracy dla osób starszych.</text:span></text:p>
      <text:p text:style-name="P24"/>
      <text:p text:style-name="P25">III. Typy działań przewidziane do realizacji:</text:p>
      <text:p text:style-name="P26"/>
      <text:p text:style-name="P27">Typ 5 działania ukierunkowane na wsparcie pracodawców we wprowadzeniu elastycznych form zatrudnienia, w tym pracy zdalnej.</text:p>
      <text:p text:style-name="P28"/>
      <text:p text:style-name="P29">Rodzaje przedsięwzięć możliwych do realizacji:</text:p>
      <text:p text:style-name="P30">- działania m.in. szkolenia i doradztwo dla pracodawców i ich pracowników służące wprowadzeniu elastycznych form zatrudnienia, w tym pracy zdalnej.</text:p>
      <text:p text:style-name="P31"/>
      <text:p text:style-name="P32">Wszelkie działania w projekcie muszą wynikać z przeprowadzonej analizy problemów i potrzeb pracodawców i ich pracowników. Wnioski z tej analizy powinny zostać uwzględnione we wniosku o dofinansowanie i będą przedmiotem oceny. Analiza powinna uwzględniać opis pracodawcy i pracowników, problemy, jakie zostały zdiagnozowane w ramach organizacji u pracodawcy oraz jakie potrzeby występują w zakresie organizacji pracy. We wniosku należy również zawrzeć informacje, kiedy analiza została przeprowadzona i na podstawie jakich źródeł (np. dokumenty stanowiące dane zastane, rozmowy, ankiety, wywiady, ekspertyzy itd.).</text:p>
      <text:p text:style-name="P33"/>
      <text:p text:style-name="P34">W ramach naboru możliwy jest zakup programów IT oraz sprzętu niezbędnego do wdrożenia systemów służących poprawie organizacji pracy, jeśli jest to powiązane z wprowadzeniem nowych sposobów organizacji pracy.</text:p>
      <text:p text:style-name="P35"/>
      <text:p text:style-name="P36">Należy również pamiętać, że przedsięwzięcia w zakresie cyfryzacji działalności instytucji publicznych, służących poprawie efektywności zarządzania oraz upowszechnianiu komunikacji elektronicznej w instytucjach publicznych (np. podpis elektroniczny, elektroniczny obieg dokumentów) finansowane są w ramach innego działania FEŁ2027– Działanie FELD.01.04 Cyfryzacja. Aby zachować rozgraniczenie wsparcia, projekty w ramach niniejszego naboru realizowane przez instytucje publiczne, nie mogą powielać wsparcia w zakresie Działania FELD.01.04 Cyfryzacja. We wniosku powinna być deklaracja w tym zakresie.</text:p>
      <text:p text:style-name="P37"/>
      <text:p text:style-name="P38">Finansowane doposażenie musi być ściśle związane z wprowadzaniem nowych rozwiązań organizacyjnych, dotychczas niefunkcjonujących u pracodawcy oraz musi stanowić element kompleksowego wsparcia, np. wnioskodawca wprowadza pracę zdalną i w związku z tym planuje niezbędne szkolenia skierowane do pracowników z 10 działu kadr/rozliczeń, kadry zarządzającej, szkolenia skierowane do pracowników, którzy będą wykonywali pracę zdalną oraz zakup sprzętu i oprogramowania umożliwiającego wykonywanie pracy zdalnej, której do tej pory u wnioskodawcy nie realizowano. 8) W ramach naboru nie jest możliwe sfinansowanie szkoleń, których obowiązek przeprowadzenia wynika z przepisów prawa krajowego (np. szkolenia dotyczące BHP). Wszelkie szkolenia muszą być powiązane ze zmianą sposobu organizacji pracy, dotyczyć nowych innowacyjnych form zatrudnienia, pracy zdalnej i nie mogą być to szkolenia służące podniesieniu kwalifikacji i kompetencji pracowników.</text:p>
      <text:p text:style-name="P39"/>
      <text:p text:style-name="P40">IV. Wymagania wobec partnera:</text:p>
      <text:p text:style-name="P41"/>
      <text:p text:style-name="P42">a) Partner nie może być podmiotem powiązanym z wnioskodawcą w rozumieniu<text:s/>załącznika I do rozporządzenia Komisji (UE) nr 651/2014 z dnia 17<text:s/>czerwca 2014 r. uznającego niektóre rodzaje pomocy za zgodne z rynkiem<text:s/>wewnętrznym w zastosowaniu art. 107 i 108 Traktatu<text:s/>(Dz. Urz. UE L 187 z 26.06.2014, str. 1)</text:p>
      <text:p text:style-name="P43"/>
      <text:p text:style-name="P44">b) Partner musi posiadać doświadczenie w zakresie realizacji projektów w obszarze wsparcia projektu oraz doświadczenie na rzecz grupy docelowej, do której skierowany będzie projekt oraz doświadczenie na określonym terytorium Powiatu Wieluńskiego</text:p>
      <text:p text:style-name="P45"/>
      <text:p text:style-name="P46">c) Partner musi posiadać potencjał finansowy do realizacji projektu.</text:p>
      <text:p text:style-name="P47">Obrót partnera za poprzedni zamknięty rok obrotowy nie może być niższy niż, wartość wydatków leżących po stronie partnera w ramach projektu w ciągu roku.</text:p>
      <text:p text:style-name="P48"/>
      <text:p text:style-name="P49">d) Partner musi być partnerem społecznym lub organizacją społeczeństwa obywatelskiego (definicje zgodne z SZOP FEŁ2027)</text:p>
      <text:p text:style-name="P50"/>
      <text:p text:style-name="P51">e) Partner musi posiadać siedzibę na obszarze Województwa Łódzkiego na Obszarze Transformacji określonym w Terytorialnym Planie Sprawiedliwej Transformacji</text:p>
      <text:p text:style-name="P52"/>
      <text:p text:style-name="P53"/>
      <text:p text:style-name="P54">V. Przy wyborze partnera będą brane pod uwagę następujące kryteria:</text:p>
      <text:p text:style-name="P55"/>
      <text:p text:style-name="P56">a) Zgodność działania potencjalnego partnera z celami partnerstwa, max 4 pkt</text:p>
      <text:p text:style-name="P57"/>
      <text:p text:style-name="P58">b) Oferowany wkład potencjalnego partnera w realizację celu partnerstwa, max 4 pkt</text:p>
      <text:p text:style-name="P59"/>
      <text:p text:style-name="P60">c) Doświadczenie w realizacji projektów o podobnym charakterze, max 2 pkt</text:p>
      <text:p text:style-name="P61"/>
      <text:p text:style-name="P62">VI. Oferty składane przez potencjalnych partnerów powinny zawierać:</text:p>
      <text:p text:style-name="P63"/>
      <text:p text:style-name="P64">a) Informacje na temat wkładu partnera w realizację projektu (zasoby: ludzkie, organizacyjne,<text:s/>techniczne, finansowe),</text:p>
      <text:p text:style-name="P65"/>
      <text:p text:style-name="P66">b) Zaprezentowanie koncepcji realizacji wymienionych zadań przewidzianych dla partnera;</text:p>
      <text:p text:style-name="P67"/>
      <text:p text:style-name="P68">c) Opis doświadczenia w pozyskaniu i realizacji projektów finansowanych z UE</text:p>
      <text:p text:style-name="P69"/>
      <text:p text:style-name="P70">VII. Oferty składane przez potencjalnych partnerów powinny:</text:p>
      <text:p text:style-name="P71"/>
      <text:p text:style-name="P72">a) być sporządzone w języku polskim;</text:p>
      <text:p text:style-name="P73"/>
      <text:soft-page-break/>
      <text:p text:style-name="P74">b) zawierać dokumenty potwierdzające status prawny oferenta i umocowanie osób go reprezentujących;</text:p>
      <text:p text:style-name="P75"/>
      <text:p text:style-name="P76">c) zawierać pisemne oświadczenie o nie zaleganiu z płatnościami na rzecz podmiotów publiczno-prywatnych, ani wobec innych podmiotów;</text:p>
      <text:p text:style-name="P77"/>
      <text:p text:style-name="P78">d) zawierać stosowne oświadczenia o posiadaniu potencjału (prawnego, organizacyjnego i merytorycznego) do realizacji proponowanych działań,</text:p>
      <text:p text:style-name="P79"/>
      <text:p text:style-name="P80">e) zawierać pisemne oświadczenie, iż potencjalny partner jest podmiotem uprawnionym do ubiegania się o dofinansowanie zgodnie z typem beneficjentów wskazanym w Programie FELD</text:p>
      <text:p text:style-name="P81"/>
      <text:p text:style-name="P82">f) zawierać pisemne oświadczenie, iż potencjalny partner nie podlega wykluczeniu z możliwości ubiegania się o dofinansowanie na podstawie odrębnych przepisów, w szczególności:</text:p>
      <text:p text:style-name="P83"/>
      <text:p text:style-name="P84">• że wobec podmiotu nie orzeczono zakazu dostępu do środków funduszy europejskich na podstawie art. 12 ustawy z dnia 15 czerwca 2012 r. o skutkach powierzania wykonywania pracy cudzoziemcom przebywającym wbrew przepisom na terytorium Rzeczypospolitej Polskiej oraz art. 9 ustawy z dnia 28 października 2002 r. o odpowiedzialności podmiotów zbiorowych za czyny<text:s/>zabronione pod groźbą kary</text:p>
      <text:p text:style-name="P85"/>
      <text:p text:style-name="P86">• otrzymania wsparcia wynikającego z nałożonych sankcji związanych z przeciwdziałaniem wspieraniu agresji na Ukrainę</text:p>
      <text:p text:style-name="P87"/>
      <text:p text:style-name="P88">• nie zalega z opłacaniem składek na ubezpieczenie społeczne w ZUS</text:p>
      <text:p text:style-name="P89"/>
      <text:p text:style-name="P90">• nie zalega z opłacaniem podatków</text:p>
      <text:p text:style-name="P91"/>
      <text:p text:style-name="P92">VIII. Termin i tryb rozpatrzenia ofert:</text:p>
      <text:p text:style-name="P93"/>
      <text:p text:style-name="P94">a) Oferty zostaną rozpatrzone najpóźniej w terminie 2 dni od daty zakończenia naboru</text:p>
      <text:p text:style-name="P95"/>
      <text:p text:style-name="P96">b) Na podstawie decyzji Zarządu Powiatu w Wieluniu dokona się wyboru podmiotu, z którym zostanie zawarta umowa partnerska.</text:p>
      <text:p text:style-name="P97"/>
      <text:p text:style-name="P98">c) Od decyzji Zarządu Powiatu w Wieluniu nie przysługuje odwołanie.</text:p>
      <text:p text:style-name="P99"/>
      <text:p text:style-name="P100">d) Oferty złożone po upływie wyznaczonego terminu nie będą rozpatrywane</text:p>
      <text:p text:style-name="P101">w konkursie.</text:p>
      <text:p text:style-name="P102"/>
      <text:p text:style-name="P103">IX. Sposób i termin składania ofert:</text:p>
      <text:p text:style-name="P104"/>
      <text:p text:style-name="P105">a) Wypełnione i opatrzone podpisem osoby upoważnionej dokumenty należy<text:s/>składać w zamkniętej kopercie w formie pisemnej, osobiście lub za pośrednictwem<text:s/>poczty tradycyjnej na adres: Starostwo Powiatowe w Wieluniu ul. Plac Kazimierza Wielkiego 2, 98-300 Wieluń,<text:s/>pok. 55<text:s/>z dopiskiem: „Nabór partnera w celu wspólnej realizacji<text:s/>projektu w ramach naboru dla działania FELD”</text:p>
      <text:p text:style-name="P106"/>
      <text:p text:style-name="P107">b) Zgłoszenia należy składać w nieprzekraczalnym terminie 21 dni od dnia<text:s/>publikacji ogłoszenia o konkursie, to jest do dnia<text:s/>05.06.2025r.</text:p>
      <text:p text:style-name="P108"/>
      <text:p text:style-name="P109">Ogłaszający zastrzega sobie prawo do negocjowania warunków realizacji<text:s/>zadania oraz do unieważnienia naboru bez podania przyczyny.</text:p>
      <text:p text:style-name="P110"/>
      <text:p text:style-name="P111"/>
      <text:p text:style-name="P112">Wieluń, 2025-05-15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ia</meta:initial-creator>
    <dc:creator>ejedrzejewska@powiat.wielun.pl</dc:creator>
    <meta:creation-date>2025-05-15T07:41:00Z</meta:creation-date>
    <dc:date>2025-05-15T07:41:00Z</dc:date>
    <meta:template xlink:href="Normal.dotm" xlink:type="simple"/>
    <meta:editing-cycles>2</meta:editing-cycles>
    <meta:editing-duration>PT60S</meta:editing-duration>
    <meta:document-statistic meta:page-count="3" meta:paragraph-count="16" meta:word-count="1182" meta:character-count="8259" meta:row-count="59" meta:non-whitespace-character-count="7093"/>
  </office:meta>
</office:document-meta>
</file>