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4" style:family="paragraph" style:parent-style-name="Standard">
      <style:paragraph-properties fo:margin-top="0.212cm" fo:margin-bottom="0.212cm" style:contextual-spacing="false" fo:keep-together="always" fo:text-indent="0.4cm" style:auto-text-indent="false"/>
    </style:style>
    <style:style style:name="P5" style:family="paragraph" style:parent-style-name="Standard">
      <style:paragraph-properties fo:margin-top="0.212cm" fo:margin-bottom="0.212cm" style:contextual-spacing="false" fo:keep-together="always" fo:text-indent="0.6cm" style:auto-text-indent="false"/>
    </style:style>
    <style:style style:name="P6" style:family="paragraph" style:parent-style-name="Standard">
      <style:paragraph-properties fo:margin-left="0.6cm" fo:margin-top="0.212cm" fo:margin-bottom="0.212cm" style:contextual-spacing="false" fo:text-indent="-0.4cm" style:auto-text-indent="false"/>
    </style:style>
    <style:style style:name="P7" style:family="paragraph" style:parent-style-name="Standard">
      <style:paragraph-properties fo:margin-left="1.399cm" fo:margin-top="0.212cm" fo:margin-bottom="0.212cm" style:contextual-spacing="false" fo:text-indent="-0.6cm" style:auto-text-indent="false"/>
    </style:style>
    <style:style style:name="T1" style:family="text">
      <style:text-properties fo:text-transform="uppercase" style:use-window-font-color="true" loext:opacity="0%"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Uchwała Nr XVII/135/25<text:line-break/>Rady Powiatu w Wieluniu</text:span></text:p>
      <text:p text:style-name="P2" loext:marker-style-name="T2"><text:span text:style-name="T3">z dnia 26 czerwca 2025 r.</text:span><text:span text:style-name="T1"/></text:p>
      <text:p text:style-name="P3"><text:span text:style-name="T4">zmieniająca Uchwałę w sprawie uchwalenia regulaminu przyznawania Stypendium Powiatu Wieluńskiego dla uzdolnionych uczniów i absolwentów</text:span></text:p>
      <text:p text:style-name="P4"><text:span text:style-name="T3">Na podstawie art. 12 pkt 10a ustawy z dnia 5 czerwca 1998 r. o samorządzie powiatowym (t.j. Dz. U. z 2024 r. poz. 107, poz. 1907), oraz art. 90t ust. 4 ustawy z dnia 7 września 1991 r. o systemie oświaty (t.j. Dz. U. z 2024 r. poz. 750, 854, 1473, 1933, z 2025 r. poz. 620, 622) uchwala się, co następuje:</text:span></text:p>
      <text:p text:style-name="P5"><text:span text:style-name="T4">§ 1. </text:span><text:span text:style-name="T3">W Regulaminie przyznawania Stypendium Powiatu Wieluńskiego dla uzdolnionych uczniów i absolwentów, stanowiącym załącznik do Uchwały Nr XXII/126/20 Rady Powiatu w Wieluniu z dnia 28 maja 2020 r. (Dz. Urz. Woj. Łódzkiego z 2020 r. poz. 3368) zmienionej Uchwałą Nr LXVII/403/23 Rady Powiatu w Wieluniu z dnia 28 kwietnia 2023 r. (Dz. Urz. Woj. Łódzkiego z 2023 r. poz. 4353) wprowadza się następujące zmiany:</text:span></text:p>
      <text:p text:style-name="P6"><text:span text:style-name="T3">1) w § 5 pkt 2, 3 i 4 wyrazy „i Nauki” zastępuje się wyrazem „Narodowej”;</text:span></text:p>
      <text:p text:style-name="P6"><text:span text:style-name="T3">2) § 6 pkt 2 otrzymuje brzmienie:</text:span></text:p>
      <text:p text:style-name="P7"><text:span text:style-name="T3">„2) uzyskał dyplom zawodowy, z końcowym wynikiem egzaminów zawodowych na poziomie co najmniej 80% punktów możliwych do uzyskania;”</text:span></text:p>
      <text:p text:style-name="P5"><text:span text:style-name="T4">§ 2. </text:span><text:span text:style-name="T3">Wykonanie uchwały powierza się Zarządowi Powiatu w Wieluniu.</text:span></text:p>
      <text:p text:style-name="P5"><text:span text:style-name="T4">§ 3. </text:span><text:span text:style-name="T3">Uchwała wchodzi w życie po upływie 14 dni od dnia ogłoszenia w Dzienniku Urzędowym Województwa Łódzki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_20__28_WW_29_">
      <style:paragraph-properties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Default_20_Paragraph_20_Font_20__28_WW_29_" style:display-name="Default Paragraph Font (WW)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08:35:17.214000000</meta:creation-date>
    <dc:date>2025-08-04T08:35:33.388000000</dc:date>
    <meta:editing-duration>PT17S</meta:editing-duration>
    <meta:editing-cycles>1</meta:editing-cycles>
    <meta:document-statistic meta:table-count="0" meta:image-count="0" meta:object-count="0" meta:page-count="1" meta:paragraph-count="10" meta:word-count="224" meta:character-count="1332" meta:non-whitespace-character-count="1118"/>
    <meta:generator>LibreOffice/24.2.1.2$Windows_X86_64 LibreOffice_project/db4def46b0453cc22e2d0305797cf981b68ef5ac</meta:generator>
  </office:meta>
</office:document-meta>
</file>