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</office:font-face-decls>
  <office:automatic-styles>
    <style:style style:name="Tabela1" style:family="table">
      <style:table-properties style:width="17.595cm" fo:margin-left="0cm" fo:break-before="auto" fo:break-after="auto" table:align="left" fo:background-color="transparent">
        <style:background-image/>
      </style:table-properties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3.01cm"/>
    </style:style>
    <style:style style:name="Tabela1.C" style:family="table-column">
      <style:table-column-properties style:column-width="3.7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e8f2a1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3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07cm" fo:margin-left="0cm" fo:break-before="page" table:align="left"/>
    </style:style>
    <style:style style:name="Tabela2.A" style:family="table-column">
      <style:table-column-properties style:column-width="0.593cm"/>
    </style:style>
    <style:style style:name="Tabela2.B" style:family="table-column">
      <style:table-column-properties style:column-width="16.914cm"/>
    </style:style>
    <style:style style:name="Tabela2.A1" style:family="table-cell">
      <style:table-cell-properties fo:background-color="#ffd8ce" fo:padding="0.097cm" fo:border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>
      <style:table-cell-properties fo:background-color="#dedc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0" style:family="table-cell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>
      <style:table-cell-properties fo:padding="0.097cm" fo:border-left="0.05pt solid #000000" fo:border-right="none" fo:border-top="none" fo:border-bottom="0.05pt solid #000000"/>
    </style:style>
    <style:style style:name="Tabela2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7" style:family="table-cell">
      <style:table-cell-properties fo:padding="0.097cm" fo:border-left="0.05pt solid #000000" fo:border-right="none" fo:border-top="none" fo:border-bottom="0.05pt solid #000000"/>
    </style:style>
    <style:style style:name="Tabela2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8" style:family="table-cell">
      <style:table-cell-properties fo:padding="0.097cm" fo:border-left="0.05pt solid #000000" fo:border-right="none" fo:border-top="none" fo:border-bottom="0.05pt solid #000000"/>
    </style:style>
    <style:style style:name="Tabela2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9" style:family="table-cell">
      <style:table-cell-properties fo:padding="0.097cm" fo:border-left="0.05pt solid #000000" fo:border-right="none" fo:border-top="none" fo:border-bottom="0.05pt solid #000000"/>
    </style:style>
    <style:style style:name="Tabela2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0" style:family="table-cell">
      <style:table-cell-properties fo:padding="0.097cm" fo:border-left="0.05pt solid #000000" fo:border-right="none" fo:border-top="none" fo:border-bottom="0.05pt solid #000000"/>
    </style:style>
    <style:style style:name="Tabela2.B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794cm" style:rel-column-width="3059*"/>
    </style:style>
    <style:style style:name="Tabela4.B" style:family="table-column">
      <style:table-column-properties style:column-width="12.899cm" style:rel-column-width="49725*"/>
    </style:style>
    <style:style style:name="Tabela4.C" style:family="table-column">
      <style:table-column-properties style:column-width="3.307cm" style:rel-column-width="12751*"/>
    </style:style>
    <style:style style:name="Tabela4.A1" style:family="table-cell">
      <style:table-cell-properties fo:background-color="#e8f2a1" fo:padding="0.097cm" fo:border="0.0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594cm" style:rel-column-width="2291*"/>
    </style:style>
    <style:style style:name="Tabela5.B" style:family="table-column">
      <style:table-column-properties style:column-width="16.406cm" style:rel-column-width="63244*"/>
    </style:style>
    <style:style style:name="Tabela5.A1" style:family="table-cell">
      <style:table-cell-properties fo:background-color="#ffd8ce" fo:padding="0.097cm" fo:border="0.0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7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fo:padding="0.097cm" fo:border-left="0.05pt solid #000000" fo:border-right="none" fo:border-top="none" fo:border-bottom="0.05pt solid #000000"/>
    </style:style>
    <style:style style:name="Tabela5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fo:padding="0.097cm" fo:border-left="0.05pt solid #000000" fo:border-right="none" fo:border-top="none" fo:border-bottom="0.05pt solid #000000"/>
    </style:style>
    <style:style style:name="Tabela5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fo:padding="0.097cm" fo:border-left="0.05pt solid #000000" fo:border-right="none" fo:border-top="none" fo:border-bottom="0.05pt solid #000000"/>
    </style:style>
    <style:style style:name="Tabela5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4" style:family="table-cell">
      <style:table-cell-properties fo:padding="0.097cm" fo:border-left="0.05pt solid #000000" fo:border-right="none" fo:border-top="none" fo:border-bottom="0.05pt solid #000000"/>
    </style:style>
    <style:style style:name="Tabela5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6" style:family="table-cell">
      <style:table-cell-properties fo:padding="0.097cm" fo:border-left="0.05pt solid #000000" fo:border-right="none" fo:border-top="none" fo:border-bottom="0.05pt solid #000000"/>
    </style:style>
    <style:style style:name="Tabela5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293cm" fo:margin-left="-1.095cm" fo:break-before="auto" fo:break-after="auto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105cm"/>
    </style:style>
    <style:style style:name="Tabela3.C" style:family="table-column">
      <style:table-column-properties style:column-width="6.285cm"/>
    </style:style>
    <style:style style:name="Tabela3.D" style:family="table-column">
      <style:table-column-properties style:column-width="2.999cm"/>
    </style:style>
    <style:style style:name="Tabela3.A1" style:family="table-cell">
      <style:table-cell-properties fo:background-color="#dedce6" fo:padding="0.097cm" fo:border="0.05pt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8cm" fo:margin-left="-1.36cm" fo:break-before="auto" fo:break-after="auto" table:align="left"/>
    </style:style>
    <style:style style:name="Tabela6.A" style:family="table-column">
      <style:table-column-properties style:column-width="0.905cm"/>
    </style:style>
    <style:style style:name="Tabela6.B" style:family="table-column">
      <style:table-column-properties style:column-width="15.699cm"/>
    </style:style>
    <style:style style:name="Tabela6.C" style:family="table-column">
      <style:table-column-properties style:column-width="3.196cm"/>
    </style:style>
    <style:style style:name="Tabela6.A1" style:family="table-cell">
      <style:table-cell-properties fo:background-color="#dde8cb" fo:padding="0.097cm" fo:border="0.0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Noto Sans"/>
    </style:style>
    <style:style style:name="P2" style:family="paragraph" style:parent-style-name="Standard">
      <style:paragraph-properties fo:line-height="150%" fo:text-align="center" style:justify-single-word="false"/>
      <style:text-properties style:font-name="Noto Sans" fo:font-size="11pt" fo:font-weight="bold" officeooo:rsid="000ab1de" officeooo:paragraph-rsid="000ab1de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style:font-name="Noto Sans" fo:font-size="11pt" fo:font-weight="bold" officeooo:rsid="000ab1de" officeooo:paragraph-rsid="000ab1de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style:font-name="Noto Sans" fo:font-size="11pt" fo:font-weight="bold" officeooo:rsid="000ab1de" officeooo:paragraph-rsid="0010b4b0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 fo:background-color="transparent"/>
      <style:text-properties style:font-name="Noto Sans" fo:font-size="11pt" fo:font-weight="bold" officeooo:rsid="000ab1de" officeooo:paragraph-rsid="00407696" style:font-size-asian="11pt" style:font-weight-asian="bold" style:font-size-complex="11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Noto Sans" fo:font-size="11pt" fo:font-weight="bold" officeooo:rsid="000ab1de" officeooo:paragraph-rsid="00a3e18c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Noto Sans" fo:font-size="11pt" fo:font-weight="bold" officeooo:paragraph-rsid="0010b4b0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Noto Sans" fo:font-size="11pt" fo:font-weight="bold" officeooo:paragraph-rsid="002d05b5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Noto Sans" fo:font-size="11pt" fo:font-weight="bold" officeooo:paragraph-rsid="002a52d1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Noto Sans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17b81e" officeooo:paragraph-rsid="002022cf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17b81e" officeooo:paragraph-rsid="00398dd5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17b81e" officeooo:paragraph-rsid="00194962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17b81e" officeooo:paragraph-rsid="00975b26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10b4b0" officeooo:paragraph-rsid="0017b81e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10b4b0" officeooo:paragraph-rsid="0071800a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2653a6" officeooo:paragraph-rsid="004a6578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67025a" officeooo:paragraph-rsid="0067025a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67276b" officeooo:paragraph-rsid="0067276b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69ee32" officeooo:paragraph-rsid="0069ee32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6a80e3" officeooo:paragraph-rsid="006a80e3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6c2f85" officeooo:paragraph-rsid="006c2f85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6e8434" officeooo:paragraph-rsid="006e8434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6eb10a" officeooo:paragraph-rsid="006eb10a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6f05c4" officeooo:paragraph-rsid="006f05c4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71800a" officeooo:paragraph-rsid="0071800a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7554f1" officeooo:paragraph-rsid="007554f1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7554f1" officeooo:paragraph-rsid="0075d99a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36c81d" officeooo:paragraph-rsid="0036c81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65a8b1" officeooo:paragraph-rsid="0065a8b1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>
        <style:tab-stops>
          <style:tab-stop style:position="4.697cm"/>
        </style:tab-stops>
      </style:paragraph-properties>
      <style:text-properties style:font-name="Noto Sans" fo:font-size="11pt" fo:font-weight="bold" officeooo:rsid="006878ad" officeooo:paragraph-rsid="006878a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8381ed" officeooo:paragraph-rsid="008381e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8bc9cc" officeooo:paragraph-rsid="008bc9cc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9bebb8" officeooo:paragraph-rsid="009bebb8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afccd0" officeooo:paragraph-rsid="00afccd0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Noto Sans" fo:font-size="11pt" fo:font-weight="bold" officeooo:rsid="00aacfa3" officeooo:paragraph-rsid="00aacfa3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Noto Sans" fo:font-size="11pt" fo:font-weight="bold" officeooo:rsid="00aacfa3" officeooo:paragraph-rsid="00c8d232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cb0326" officeooo:paragraph-rsid="00cb0326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cb0326" officeooo:paragraph-rsid="00cc172f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ce0764" officeooo:paragraph-rsid="00ce0764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da39ab" officeooo:paragraph-rsid="00da39ab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da39ab" officeooo:paragraph-rsid="00db30d7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db8f1b" officeooo:paragraph-rsid="00db8f1b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style:font-name="Noto Sans" fo:font-size="11pt" fo:font-weight="normal" officeooo:rsid="000ab1de" officeooo:paragraph-rsid="001059ae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style:font-name="Noto Sans" fo:font-size="11pt" fo:font-weight="normal" officeooo:rsid="0010b4b0" officeooo:paragraph-rsid="00887494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Noto Sans" fo:font-size="11pt" fo:font-weight="normal" officeooo:rsid="000d2b00" officeooo:paragraph-rsid="000ea175" style:font-size-asian="11pt" style:font-weight-asian="normal" style:font-size-complex="11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 style:page-number="auto" fo:background-color="transparent"/>
      <style:text-properties style:font-name="Noto Sans" fo:font-size="11pt" fo:font-weight="normal" officeooo:rsid="000d2b00" officeooo:paragraph-rsid="00914fba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Noto Sans" fo:font-size="11pt" officeooo:rsid="00118bf8" officeooo:paragraph-rsid="00118bf8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Noto Sans" fo:font-size="11pt" officeooo:paragraph-rsid="00118bf8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font-name="Noto Sans" fo:font-size="11pt" officeooo:paragraph-rsid="0010b4b0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Noto Sans" fo:font-size="11pt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Noto Sans" fo:font-size="11pt" officeooo:rsid="00226eb0" officeooo:paragraph-rsid="00226eb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Noto Sans" fo:font-size="11pt" officeooo:rsid="002653a6" officeooo:paragraph-rsid="00398dd5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Noto Sans" fo:font-size="11pt" officeooo:rsid="002653a6" officeooo:paragraph-rsid="002653a6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Noto Sans" fo:font-size="11pt" officeooo:rsid="002d05b5" officeooo:paragraph-rsid="002d05b5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Noto Sans" fo:font-size="11pt" officeooo:rsid="0034f9b0" officeooo:paragraph-rsid="0034f9b0" style:font-size-asian="11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style:font-name="Noto Sans" fo:font-size="11pt" officeooo:rsid="0034f9b0" officeooo:paragraph-rsid="0034f9b0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style:font-name="Noto Sans" fo:font-size="11pt" officeooo:rsid="00398dd5" officeooo:paragraph-rsid="00398dd5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Noto Sans" fo:font-size="11pt" officeooo:rsid="00398dd5" officeooo:paragraph-rsid="00398dd5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Noto Sans" fo:font-size="11pt" officeooo:rsid="0040d523" officeooo:paragraph-rsid="0040d523" style:font-size-asian="11pt" style:font-size-complex="11pt"/>
    </style:style>
    <style:style style:name="P61" style:family="paragraph" style:parent-style-name="Table_20_Contents">
      <style:paragraph-properties fo:text-align="start" style:justify-single-word="false"/>
      <style:text-properties style:font-name="Noto Sans" fo:font-size="11pt" officeooo:rsid="0040d523" officeooo:paragraph-rsid="0040d523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Noto Sans" fo:font-size="11pt" officeooo:rsid="004a6578" officeooo:paragraph-rsid="004a6578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Noto Sans" fo:font-size="11pt" officeooo:rsid="004a6578" officeooo:paragraph-rsid="004a6578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Noto Sans" fo:font-size="11pt" officeooo:rsid="004c510d" officeooo:paragraph-rsid="004c510d" style:font-size-asian="11pt" style:font-size-complex="11pt"/>
    </style:style>
    <style:style style:name="P65" style:family="paragraph" style:parent-style-name="Table_20_Contents">
      <style:paragraph-properties fo:text-align="start" style:justify-single-word="false"/>
      <style:text-properties style:font-name="Noto Sans" fo:font-size="11pt" officeooo:rsid="004c510d" officeooo:paragraph-rsid="004c510d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Noto Sans" fo:font-size="11pt" officeooo:rsid="00600fd4" officeooo:paragraph-rsid="00600fd4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Noto Sans" fo:font-size="11pt" officeooo:rsid="00600fd4" officeooo:paragraph-rsid="00600fd4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style:font-name="Noto Sans" fo:font-size="11pt" officeooo:rsid="00608002" officeooo:paragraph-rsid="00608002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Noto Sans" fo:font-size="11pt" officeooo:rsid="00608002" officeooo:paragraph-rsid="00608002" style:font-size-asian="11pt" style:font-size-complex="11pt"/>
    </style:style>
    <style:style style:name="P70" style:family="paragraph" style:parent-style-name="Table_20_Contents">
      <style:paragraph-properties fo:text-align="start" style:justify-single-word="false"/>
      <style:text-properties style:font-name="Noto Sans" fo:font-size="11pt" officeooo:rsid="0061ba1d" officeooo:paragraph-rsid="0061ba1d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Noto Sans" fo:font-size="11pt" officeooo:rsid="0061ba1d" officeooo:paragraph-rsid="0061ba1d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Noto Sans" fo:font-size="11pt" officeooo:rsid="0063ad37" officeooo:paragraph-rsid="0063ad37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Noto Sans" fo:font-size="11pt" officeooo:rsid="0067025a" officeooo:paragraph-rsid="0067025a" style:font-size-asian="11pt" style:font-size-complex="11pt"/>
    </style:style>
    <style:style style:name="P74" style:family="paragraph" style:parent-style-name="Table_20_Contents">
      <style:paragraph-properties fo:text-align="start" style:justify-single-word="false"/>
      <style:text-properties style:font-name="Noto Sans" fo:font-size="11pt" officeooo:rsid="0067f094" officeooo:paragraph-rsid="0067f094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Noto Sans" fo:font-size="11pt" officeooo:rsid="0067f094" officeooo:paragraph-rsid="0067f094" style:font-size-asian="11pt" style:font-size-complex="11pt"/>
    </style:style>
    <style:style style:name="P76" style:family="paragraph" style:parent-style-name="Table_20_Contents">
      <style:paragraph-properties fo:text-align="start" style:justify-single-word="false"/>
      <style:text-properties style:font-name="Noto Sans" fo:font-size="11pt" officeooo:rsid="006a80e3" officeooo:paragraph-rsid="006a80e3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Noto Sans" fo:font-size="11pt" officeooo:rsid="006a80e3" officeooo:paragraph-rsid="006a80e3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Noto Sans" fo:font-size="11pt" officeooo:rsid="006c2f85" officeooo:paragraph-rsid="006c2f85" style:font-size-asian="11pt" style:font-size-complex="11pt"/>
    </style:style>
    <style:style style:name="P79" style:family="paragraph" style:parent-style-name="Table_20_Contents">
      <style:paragraph-properties fo:text-align="start" style:justify-single-word="false"/>
      <style:text-properties style:font-name="Noto Sans" fo:font-size="11pt" officeooo:rsid="006c2f85" officeooo:paragraph-rsid="006c2f85" style:font-size-asian="11pt" style:font-size-complex="11pt"/>
    </style:style>
    <style:style style:name="P80" style:family="paragraph" style:parent-style-name="Table_20_Contents">
      <style:paragraph-properties fo:text-align="start" style:justify-single-word="false"/>
      <style:text-properties style:font-name="Noto Sans" fo:font-size="11pt" officeooo:rsid="006e8434" officeooo:paragraph-rsid="006e8434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Noto Sans" fo:font-size="11pt" officeooo:rsid="006e8434" officeooo:paragraph-rsid="006e8434" style:font-size-asian="11pt" style:font-size-complex="11pt"/>
    </style:style>
    <style:style style:name="P82" style:family="paragraph" style:parent-style-name="Table_20_Contents">
      <style:paragraph-properties fo:text-align="start" style:justify-single-word="false"/>
      <style:text-properties style:font-name="Noto Sans" fo:font-size="11pt" officeooo:rsid="006eb10a" officeooo:paragraph-rsid="006eb10a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Noto Sans" fo:font-size="11pt" officeooo:rsid="006eb10a" officeooo:paragraph-rsid="006eb10a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Noto Sans" fo:font-size="11pt" officeooo:rsid="006f05c4" officeooo:paragraph-rsid="006f05c4" style:font-size-asian="11pt" style:font-size-complex="11pt"/>
    </style:style>
    <style:style style:name="P85" style:family="paragraph" style:parent-style-name="Table_20_Contents">
      <style:paragraph-properties fo:text-align="start" style:justify-single-word="false"/>
      <style:text-properties style:font-name="Noto Sans" fo:font-size="11pt" officeooo:rsid="006f05c4" officeooo:paragraph-rsid="006f05c4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Noto Sans" fo:font-size="11pt" officeooo:rsid="0071800a" officeooo:paragraph-rsid="0071800a" style:font-size-asian="11pt" style:font-size-complex="11pt"/>
    </style:style>
    <style:style style:name="P87" style:family="paragraph" style:parent-style-name="Table_20_Contents">
      <style:paragraph-properties fo:text-align="start" style:justify-single-word="false"/>
      <style:text-properties style:font-name="Noto Sans" fo:font-size="11pt" officeooo:rsid="0071800a" officeooo:paragraph-rsid="0071800a" style:font-size-asian="11pt" style:font-size-complex="11pt"/>
    </style:style>
    <style:style style:name="P88" style:family="paragraph" style:parent-style-name="Table_20_Contents">
      <style:paragraph-properties fo:text-align="start" style:justify-single-word="false"/>
      <style:text-properties style:font-name="Noto Sans" fo:font-size="11pt" officeooo:rsid="007554f1" officeooo:paragraph-rsid="007554f1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Noto Sans" fo:font-size="11pt" officeooo:rsid="007554f1" officeooo:paragraph-rsid="007554f1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Noto Sans" fo:font-size="11pt" officeooo:rsid="0075d99a" officeooo:paragraph-rsid="0075d99a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Noto Sans" fo:font-size="11pt" officeooo:rsid="0028d9d3" officeooo:paragraph-rsid="0028d9d3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Noto Sans" fo:font-size="11pt" officeooo:rsid="002c42d6" officeooo:paragraph-rsid="002c42d6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Noto Sans" fo:font-size="11pt" officeooo:rsid="002f0df0" officeooo:paragraph-rsid="002f0df0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Noto Sans" fo:font-size="11pt" officeooo:rsid="0030ea78" officeooo:paragraph-rsid="0030ea78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Noto Sans" fo:font-size="11pt" officeooo:rsid="0036c81d" officeooo:paragraph-rsid="0036c81d" style:font-size-asian="11pt" style:font-size-complex="11pt"/>
    </style:style>
    <style:style style:name="P96" style:family="paragraph" style:parent-style-name="Table_20_Contents">
      <style:paragraph-properties fo:text-align="start" style:justify-single-word="false"/>
      <style:text-properties style:font-name="Noto Sans" fo:font-size="11pt" officeooo:rsid="00376c9d" officeooo:paragraph-rsid="00376c9d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Noto Sans" fo:font-size="11pt" officeooo:rsid="00376c9d" officeooo:paragraph-rsid="00376c9d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Noto Sans" fo:font-size="11pt" officeooo:rsid="003d208d" officeooo:paragraph-rsid="003d208d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Noto Sans" fo:font-size="11pt" officeooo:rsid="004fea60" officeooo:paragraph-rsid="004fea60" style:font-size-asian="11pt" style:font-size-complex="11pt"/>
    </style:style>
    <style:style style:name="P100" style:family="paragraph" style:parent-style-name="Table_20_Contents">
      <style:paragraph-properties fo:text-align="start" style:justify-single-word="false"/>
      <style:text-properties style:font-name="Noto Sans" fo:font-size="11pt" officeooo:rsid="004fea60" officeooo:paragraph-rsid="004fea60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Noto Sans" fo:font-size="11pt" officeooo:rsid="00515527" officeooo:paragraph-rsid="00515527" style:font-size-asian="11pt" style:font-size-complex="11pt"/>
    </style:style>
    <style:style style:name="P102" style:family="paragraph" style:parent-style-name="Table_20_Contents">
      <style:paragraph-properties fo:text-align="start" style:justify-single-word="false"/>
      <style:text-properties style:font-name="Noto Sans" fo:font-size="11pt" officeooo:rsid="00515527" officeooo:paragraph-rsid="00515527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Noto Sans" fo:font-size="11pt" officeooo:rsid="0051841b" officeooo:paragraph-rsid="0051841b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Noto Sans" fo:font-size="11pt" officeooo:rsid="0056b932" officeooo:paragraph-rsid="0056b932" style:font-size-asian="11pt" style:font-size-complex="11pt"/>
    </style:style>
    <style:style style:name="P105" style:family="paragraph" style:parent-style-name="Table_20_Contents">
      <style:paragraph-properties fo:text-align="start" style:justify-single-word="false"/>
      <style:text-properties style:font-name="Noto Sans" fo:font-size="11pt" officeooo:rsid="0056b932" officeooo:paragraph-rsid="0056b932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Noto Sans" fo:font-size="11pt" officeooo:rsid="0054258c" officeooo:paragraph-rsid="0054258c" style:font-size-asian="11pt" style:font-size-complex="11pt"/>
    </style:style>
    <style:style style:name="P107" style:family="paragraph" style:parent-style-name="Table_20_Contents">
      <style:paragraph-properties fo:text-align="start" style:justify-single-word="false"/>
      <style:text-properties style:font-name="Noto Sans" fo:font-size="11pt" officeooo:rsid="0054258c" officeooo:paragraph-rsid="0054258c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Noto Sans" fo:font-size="11pt" officeooo:rsid="00559a35" officeooo:paragraph-rsid="00559a35" style:font-size-asian="11pt" style:font-size-complex="11pt"/>
    </style:style>
    <style:style style:name="P109" style:family="paragraph" style:parent-style-name="Table_20_Contents">
      <style:paragraph-properties fo:text-align="start" style:justify-single-word="false"/>
      <style:text-properties style:font-name="Noto Sans" fo:font-size="11pt" officeooo:rsid="00559a35" officeooo:paragraph-rsid="0056b932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Noto Sans" fo:font-size="11pt" officeooo:rsid="005bb373" officeooo:paragraph-rsid="005bb373" style:font-size-asian="11pt" style:font-size-complex="11pt"/>
    </style:style>
    <style:style style:name="P111" style:family="paragraph" style:parent-style-name="Table_20_Contents">
      <style:paragraph-properties fo:text-align="start" style:justify-single-word="false"/>
      <style:text-properties style:font-name="Noto Sans" fo:font-size="11pt" officeooo:rsid="00588ef1" officeooo:paragraph-rsid="00595def" style:font-size-asian="11pt" style:font-size-complex="11pt"/>
    </style:style>
    <style:style style:name="P112" style:family="paragraph" style:parent-style-name="Table_20_Contents">
      <style:paragraph-properties fo:text-align="start" style:justify-single-word="false"/>
      <style:text-properties style:font-name="Noto Sans" fo:font-size="11pt" officeooo:rsid="00588ef1" officeooo:paragraph-rsid="00588ef1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Noto Sans" fo:font-size="11pt" officeooo:rsid="00588ef1" officeooo:paragraph-rsid="00588ef1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Noto Sans" fo:font-size="11pt" officeooo:rsid="00595def" officeooo:paragraph-rsid="00595def" style:font-size-asian="11pt" style:font-size-complex="11pt"/>
    </style:style>
    <style:style style:name="P115" style:family="paragraph" style:parent-style-name="Table_20_Contents">
      <style:paragraph-properties fo:text-align="start" style:justify-single-word="false"/>
      <style:text-properties style:font-name="Noto Sans" fo:font-size="11pt" officeooo:rsid="00595def" officeooo:paragraph-rsid="00595def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Noto Sans" fo:font-size="11pt" officeooo:rsid="006e17a4" officeooo:paragraph-rsid="006e17a4" style:font-size-asian="11pt" style:font-size-complex="11pt"/>
    </style:style>
    <style:style style:name="P117" style:family="paragraph" style:parent-style-name="Table_20_Contents">
      <style:paragraph-properties fo:text-align="start" style:justify-single-word="false"/>
      <style:text-properties style:font-name="Noto Sans" fo:font-size="11pt" officeooo:rsid="0065a8b1" officeooo:paragraph-rsid="0065a8b1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Noto Sans" fo:font-size="11pt" officeooo:rsid="0065a8b1" officeooo:paragraph-rsid="0065a8b1" style:font-size-asian="11pt" style:font-size-complex="11pt"/>
    </style:style>
    <style:style style:name="P119" style:family="paragraph" style:parent-style-name="Table_20_Contents">
      <style:paragraph-properties fo:text-align="start" style:justify-single-word="false"/>
      <style:text-properties style:font-name="Noto Sans" fo:font-size="11pt" officeooo:rsid="006878ad" officeooo:paragraph-rsid="006878ad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Noto Sans" fo:font-size="11pt" officeooo:rsid="006878ad" officeooo:paragraph-rsid="006878ad" style:font-size-asian="11pt" style:font-size-complex="11pt"/>
    </style:style>
    <style:style style:name="P121" style:family="paragraph" style:parent-style-name="Table_20_Contents">
      <style:paragraph-properties fo:text-align="start" style:justify-single-word="false"/>
      <style:text-properties style:font-name="Noto Sans" fo:font-size="11pt" officeooo:rsid="006c665d" officeooo:paragraph-rsid="006c665d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Noto Sans" fo:font-size="11pt" officeooo:rsid="006c665d" officeooo:paragraph-rsid="006c665d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Noto Sans" fo:font-size="11pt" officeooo:rsid="007dd205" officeooo:paragraph-rsid="007dd205" style:font-size-asian="11pt" style:font-size-complex="11pt"/>
    </style:style>
    <style:style style:name="P124" style:family="paragraph" style:parent-style-name="Table_20_Contents">
      <style:paragraph-properties fo:text-align="start" style:justify-single-word="false"/>
      <style:text-properties style:font-name="Noto Sans" fo:font-size="11pt" officeooo:rsid="007dd205" officeooo:paragraph-rsid="007dd205" style:font-size-asian="11pt" style:font-size-complex="11pt"/>
    </style:style>
    <style:style style:name="P125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style:font-name="Noto Sans" fo:font-size="11pt" officeooo:rsid="00bdb0df" officeooo:paragraph-rsid="00bdb0df" style:font-size-asian="11pt" style:font-size-complex="11pt"/>
    </style:style>
    <style:style style:name="P126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style:font-name="Noto Sans" fo:font-size="11pt" officeooo:rsid="00bdb0df" officeooo:paragraph-rsid="00bdb0df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style:font-name="Noto Sans" fo:font-size="11pt" officeooo:rsid="00bdb0df" officeooo:paragraph-rsid="00bdb0df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style:font-name="Noto Sans" fo:font-size="11pt" officeooo:rsid="00819279" officeooo:paragraph-rsid="00819279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style:font-name="Noto Sans" fo:font-size="11pt" officeooo:rsid="008381ed" officeooo:paragraph-rsid="008381ed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font-name="Noto Sans" fo:font-size="11pt" officeooo:rsid="008d2803" officeooo:paragraph-rsid="008d2803" style:font-size-asian="11pt" style:font-size-complex="11pt"/>
    </style:style>
    <style:style style:name="P131" style:family="paragraph" style:parent-style-name="Table_20_Contents">
      <style:paragraph-properties fo:text-align="start" style:justify-single-word="false"/>
      <style:text-properties style:font-name="Noto Sans" fo:font-size="11pt" officeooo:rsid="008f1f5a" officeooo:paragraph-rsid="008f1f5a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style:font-name="Noto Sans" fo:font-size="11pt" officeooo:rsid="008f1f5a" officeooo:paragraph-rsid="008f1f5a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style:font-name="Noto Sans" fo:font-size="11pt" officeooo:rsid="0094e25d" officeooo:paragraph-rsid="0094e25d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style:font-name="Noto Sans" fo:font-size="11pt" officeooo:rsid="00975b26" officeooo:paragraph-rsid="00975b26" style:font-size-asian="11pt" style:font-size-complex="11pt"/>
    </style:style>
    <style:style style:name="P135" style:family="paragraph" style:parent-style-name="Table_20_Contents">
      <style:paragraph-properties fo:text-align="start" style:justify-single-word="false"/>
      <style:text-properties style:font-name="Noto Sans" fo:font-size="11pt" officeooo:rsid="00975b26" officeooo:paragraph-rsid="00975b26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style:font-name="Noto Sans" fo:font-size="11pt" officeooo:rsid="0098b094" officeooo:paragraph-rsid="0098b094" style:font-size-asian="11pt" style:font-size-complex="11pt"/>
    </style:style>
    <style:style style:name="P137" style:family="paragraph" style:parent-style-name="Table_20_Contents">
      <style:paragraph-properties fo:text-align="start" style:justify-single-word="false"/>
      <style:text-properties style:font-name="Noto Sans" fo:font-size="11pt" officeooo:rsid="00994ecd" officeooo:paragraph-rsid="00994ecd" style:font-size-asian="11pt" style:font-size-complex="11pt"/>
    </style:style>
    <style:style style:name="P138" style:family="paragraph" style:parent-style-name="Table_20_Contents">
      <style:paragraph-properties fo:text-align="center" style:justify-single-word="false"/>
      <style:text-properties style:font-name="Noto Sans" fo:font-size="11pt" officeooo:rsid="00994ecd" officeooo:paragraph-rsid="00994ecd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style:font-name="Noto Sans" fo:font-size="11pt" officeooo:rsid="009bebb8" officeooo:paragraph-rsid="009bebb8" style:font-size-asian="11pt" style:font-size-complex="11pt"/>
    </style:style>
    <style:style style:name="P140" style:family="paragraph" style:parent-style-name="Table_20_Contents">
      <style:paragraph-properties fo:text-align="start" style:justify-single-word="false"/>
      <style:text-properties style:font-name="Noto Sans" fo:font-size="11pt" officeooo:rsid="009bebb8" officeooo:paragraph-rsid="009bebb8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style:font-name="Noto Sans" fo:font-size="11pt" officeooo:rsid="00abcbc0" officeooo:paragraph-rsid="00abcbc0" style:font-size-asian="11pt" style:font-size-complex="11pt"/>
    </style:style>
    <style:style style:name="P142" style:family="paragraph" style:parent-style-name="Table_20_Contents">
      <style:paragraph-properties fo:text-align="center" style:justify-single-word="false"/>
      <style:text-properties style:font-name="Noto Sans" fo:font-size="11pt" officeooo:rsid="00abcbc0" officeooo:paragraph-rsid="00c8d232" style:font-size-asian="11pt" style:font-size-complex="11pt"/>
    </style:style>
    <style:style style:name="P143" style:family="paragraph" style:parent-style-name="Table_20_Contents">
      <style:paragraph-properties fo:text-align="center" style:justify-single-word="false"/>
      <style:text-properties style:font-name="Noto Sans" fo:font-size="11pt" officeooo:rsid="00abf8ef" officeooo:paragraph-rsid="00abf8ef" style:font-size-asian="11pt" style:font-size-complex="11pt"/>
    </style:style>
    <style:style style:name="P144" style:family="paragraph" style:parent-style-name="Table_20_Contents">
      <style:paragraph-properties fo:text-align="center" style:justify-single-word="false"/>
      <style:text-properties style:font-name="Noto Sans" fo:font-size="11pt" officeooo:rsid="00abf8ef" officeooo:paragraph-rsid="00ad8e11" style:font-size-asian="11pt" style:font-size-complex="11pt"/>
    </style:style>
    <style:style style:name="P145" style:family="paragraph" style:parent-style-name="Table_20_Contents">
      <style:paragraph-properties fo:text-align="center" style:justify-single-word="false"/>
      <style:text-properties style:font-name="Noto Sans" fo:font-size="11pt" officeooo:rsid="00abf8ef" officeooo:paragraph-rsid="00ae7522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style:font-name="Noto Sans" fo:font-size="11pt" officeooo:rsid="00abf8ef" officeooo:paragraph-rsid="00afccd0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style:font-name="Noto Sans" fo:font-size="11pt" officeooo:rsid="00abf8ef" officeooo:paragraph-rsid="00bd9b5b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style:font-name="Noto Sans" fo:font-size="11pt" officeooo:rsid="00abf8ef" officeooo:paragraph-rsid="00c8d232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style:font-name="Noto Sans" fo:font-size="11pt" officeooo:rsid="00ad8e11" officeooo:paragraph-rsid="00ad8e11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style:font-name="Noto Sans" fo:font-size="11pt" officeooo:rsid="00ad8e11" officeooo:paragraph-rsid="00bd9b5b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style:font-name="Noto Sans" fo:font-size="11pt" officeooo:rsid="00ad8e11" officeooo:paragraph-rsid="00c8d232" style:font-size-asian="11pt" style:font-size-complex="11pt"/>
    </style:style>
    <style:style style:name="P152" style:family="paragraph" style:parent-style-name="Table_20_Contents">
      <style:paragraph-properties fo:text-align="center" style:justify-single-word="false"/>
      <style:text-properties style:font-name="Noto Sans" fo:font-size="11pt" officeooo:rsid="00ae7522" officeooo:paragraph-rsid="00ae7522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style:font-name="Noto Sans" fo:font-size="11pt" officeooo:rsid="00ae7522" officeooo:paragraph-rsid="00c8d232" style:font-size-asian="11pt" style:font-size-complex="11pt"/>
    </style:style>
    <style:style style:name="P154" style:family="paragraph" style:parent-style-name="Table_20_Contents">
      <style:paragraph-properties fo:text-align="center" style:justify-single-word="false"/>
      <style:text-properties style:font-name="Noto Sans" fo:font-size="11pt" officeooo:rsid="00afccd0" officeooo:paragraph-rsid="00afccd0" style:font-size-asian="11pt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style:font-name="Noto Sans" fo:font-size="11pt" officeooo:rsid="00afccd0" officeooo:paragraph-rsid="002022cf" style:font-size-asian="11pt" style:font-size-complex="11pt"/>
    </style:style>
    <style:style style:name="P156" style:family="paragraph" style:parent-style-name="Table_20_Contents">
      <style:paragraph-properties fo:text-align="center" style:justify-single-word="false"/>
      <style:text-properties style:font-name="Noto Sans" fo:font-size="11pt" officeooo:rsid="00afccd0" officeooo:paragraph-rsid="00c8d232" style:font-size-asian="11pt" style:font-size-complex="11pt"/>
    </style:style>
    <style:style style:name="P157" style:family="paragraph" style:parent-style-name="Table_20_Contents">
      <style:paragraph-properties fo:text-align="start" style:justify-single-word="false"/>
      <style:text-properties style:font-name="Noto Sans" fo:font-size="11pt" officeooo:rsid="00afccd0" officeooo:paragraph-rsid="00afccd0" style:font-size-asian="11pt" style:font-size-complex="11pt"/>
    </style:style>
    <style:style style:name="P158" style:family="paragraph" style:parent-style-name="Table_20_Contents">
      <style:paragraph-properties fo:text-align="center" style:justify-single-word="false"/>
      <style:text-properties style:font-name="Noto Sans" fo:font-size="11pt" officeooo:rsid="00bd9b5b" officeooo:paragraph-rsid="00bd9b5b" style:font-size-asian="11pt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style:font-name="Noto Sans" fo:font-size="11pt" officeooo:rsid="00bd9b5b" officeooo:paragraph-rsid="00c8d232" style:font-size-asian="11pt" style:font-size-complex="11pt"/>
    </style:style>
    <style:style style:name="P160" style:family="paragraph" style:parent-style-name="Table_20_Contents">
      <style:paragraph-properties fo:text-align="center" style:justify-single-word="false"/>
      <style:text-properties style:font-name="Noto Sans" fo:font-size="11pt" officeooo:rsid="00cb0326" officeooo:paragraph-rsid="00cb0326" style:font-size-asian="11pt" style:font-size-complex="11pt"/>
    </style:style>
    <style:style style:name="P161" style:family="paragraph" style:parent-style-name="Table_20_Contents">
      <style:paragraph-properties fo:text-align="start" style:justify-single-word="false"/>
      <style:text-properties style:font-name="Noto Sans" fo:font-size="11pt" officeooo:rsid="00cb0326" officeooo:paragraph-rsid="00cb0326" style:font-size-asian="11pt" style:font-size-complex="11pt"/>
    </style:style>
    <style:style style:name="P162" style:family="paragraph" style:parent-style-name="Table_20_Contents">
      <style:paragraph-properties fo:text-align="center" style:justify-single-word="false"/>
      <style:text-properties style:font-name="Noto Sans" fo:font-size="11pt" officeooo:rsid="00cc172f" officeooo:paragraph-rsid="00cc172f" style:font-size-asian="11pt" style:font-size-complex="11pt"/>
    </style:style>
    <style:style style:name="P163" style:family="paragraph" style:parent-style-name="Table_20_Contents">
      <style:paragraph-properties fo:text-align="start" style:justify-single-word="false"/>
      <style:text-properties style:font-name="Noto Sans" fo:font-size="11pt" officeooo:rsid="00cc172f" officeooo:paragraph-rsid="00cc172f" style:font-size-asian="11pt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style:font-name="Noto Sans" fo:font-size="11pt" officeooo:rsid="00ce0764" officeooo:paragraph-rsid="00ce0764" style:font-size-asian="11pt" style:font-size-complex="11pt"/>
    </style:style>
    <style:style style:name="P165" style:family="paragraph" style:parent-style-name="Table_20_Contents">
      <style:paragraph-properties fo:text-align="start" style:justify-single-word="false"/>
      <style:text-properties style:font-name="Noto Sans" fo:font-size="11pt" officeooo:rsid="00ce0764" officeooo:paragraph-rsid="00ce0764" style:font-size-asian="11pt" style:font-size-complex="11pt"/>
    </style:style>
    <style:style style:name="P166" style:family="paragraph" style:parent-style-name="Table_20_Contents">
      <style:paragraph-properties fo:text-align="center" style:justify-single-word="false"/>
      <style:text-properties style:font-name="Noto Sans" fo:font-size="11pt" officeooo:rsid="00cebc94" officeooo:paragraph-rsid="00cebc94" style:font-size-asian="11pt" style:font-size-complex="11pt"/>
    </style:style>
    <style:style style:name="P167" style:family="paragraph" style:parent-style-name="Table_20_Contents">
      <style:paragraph-properties fo:text-align="start" style:justify-single-word="false"/>
      <style:text-properties style:font-name="Noto Sans" fo:font-size="11pt" officeooo:rsid="00cebc94" officeooo:paragraph-rsid="00cebc94" style:font-size-asian="11pt" style:font-size-complex="11pt"/>
    </style:style>
    <style:style style:name="P168" style:family="paragraph" style:parent-style-name="Table_20_Contents">
      <style:paragraph-properties fo:text-align="center" style:justify-single-word="false"/>
      <style:text-properties style:font-name="Noto Sans" fo:font-size="11pt" officeooo:rsid="00cf572c" officeooo:paragraph-rsid="00cf572c" style:font-size-asian="11pt" style:font-size-complex="11pt"/>
    </style:style>
    <style:style style:name="P169" style:family="paragraph" style:parent-style-name="Table_20_Contents">
      <style:paragraph-properties fo:text-align="start" style:justify-single-word="false"/>
      <style:text-properties style:font-name="Noto Sans" fo:font-size="11pt" officeooo:rsid="00cf572c" officeooo:paragraph-rsid="00cf572c" style:font-size-asian="11pt" style:font-size-complex="11pt"/>
    </style:style>
    <style:style style:name="P170" style:family="paragraph" style:parent-style-name="Table_20_Contents">
      <style:paragraph-properties fo:text-align="center" style:justify-single-word="false"/>
      <style:text-properties style:font-name="Noto Sans" fo:font-size="11pt" officeooo:rsid="00cffe98" officeooo:paragraph-rsid="00cffe98" style:font-size-asian="11pt" style:font-size-complex="11pt"/>
    </style:style>
    <style:style style:name="P171" style:family="paragraph" style:parent-style-name="Table_20_Contents">
      <style:paragraph-properties fo:text-align="start" style:justify-single-word="false"/>
      <style:text-properties style:font-name="Noto Sans" fo:font-size="11pt" officeooo:rsid="00cffe98" officeooo:paragraph-rsid="00cffe98" style:font-size-asian="11pt" style:font-size-complex="11pt"/>
    </style:style>
    <style:style style:name="P172" style:family="paragraph" style:parent-style-name="Table_20_Contents">
      <style:paragraph-properties fo:text-align="start" style:justify-single-word="false"/>
      <style:text-properties style:font-name="Noto Sans" fo:font-size="11pt" officeooo:rsid="00d07946" officeooo:paragraph-rsid="00d07946" style:font-size-asian="11pt" style:font-size-complex="11pt"/>
    </style:style>
    <style:style style:name="P173" style:family="paragraph" style:parent-style-name="Table_20_Contents">
      <style:paragraph-properties fo:text-align="center" style:justify-single-word="false"/>
      <style:text-properties style:font-name="Noto Sans" fo:font-size="11pt" officeooo:rsid="00d07946" officeooo:paragraph-rsid="00d07946" style:font-size-asian="11pt" style:font-size-complex="11pt"/>
    </style:style>
    <style:style style:name="P174" style:family="paragraph" style:parent-style-name="Table_20_Contents">
      <style:paragraph-properties fo:text-align="center" style:justify-single-word="false"/>
      <style:text-properties style:font-name="Noto Sans" fo:font-size="11pt" officeooo:rsid="00d21315" officeooo:paragraph-rsid="00d21315" style:font-size-asian="11pt" style:font-size-complex="11pt"/>
    </style:style>
    <style:style style:name="P175" style:family="paragraph" style:parent-style-name="Table_20_Contents">
      <style:paragraph-properties fo:text-align="start" style:justify-single-word="false"/>
      <style:text-properties style:font-name="Noto Sans" fo:font-size="11pt" officeooo:rsid="00d21315" officeooo:paragraph-rsid="00d21315" style:font-size-asian="11pt" style:font-size-complex="11pt"/>
    </style:style>
    <style:style style:name="P176" style:family="paragraph" style:parent-style-name="Table_20_Contents">
      <style:paragraph-properties fo:text-align="start" style:justify-single-word="false"/>
      <style:text-properties style:font-name="Noto Sans" fo:font-size="11pt" officeooo:rsid="00d3de2a" officeooo:paragraph-rsid="00d3de2a" style:font-size-asian="11pt" style:font-size-complex="11pt"/>
    </style:style>
    <style:style style:name="P177" style:family="paragraph" style:parent-style-name="Table_20_Contents">
      <style:paragraph-properties fo:text-align="center" style:justify-single-word="false"/>
      <style:text-properties style:font-name="Noto Sans" fo:font-size="11pt" officeooo:rsid="00d3de2a" officeooo:paragraph-rsid="00d3de2a" style:font-size-asian="11pt" style:font-size-complex="11pt"/>
    </style:style>
    <style:style style:name="P178" style:family="paragraph" style:parent-style-name="Table_20_Contents">
      <style:paragraph-properties fo:text-align="start" style:justify-single-word="false"/>
      <style:text-properties style:font-name="Noto Sans" fo:font-size="11pt" officeooo:rsid="00d58e42" officeooo:paragraph-rsid="00d58e42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  <style:text-properties style:font-name="Noto Sans" fo:font-size="11pt" officeooo:rsid="00d58e42" officeooo:paragraph-rsid="00d58e42" style:font-size-asian="11pt" style:font-size-complex="11pt"/>
    </style:style>
    <style:style style:name="P180" style:family="paragraph" style:parent-style-name="Table_20_Contents">
      <style:paragraph-properties fo:text-align="start" style:justify-single-word="false"/>
      <style:text-properties style:font-name="Noto Sans" fo:font-size="11pt" officeooo:rsid="00d76ca0" officeooo:paragraph-rsid="00d76ca0" style:font-size-asian="11pt" style:font-size-complex="11pt"/>
    </style:style>
    <style:style style:name="P181" style:family="paragraph" style:parent-style-name="Table_20_Contents">
      <style:paragraph-properties fo:text-align="center" style:justify-single-word="false"/>
      <style:text-properties style:font-name="Noto Sans" fo:font-size="11pt" officeooo:rsid="00d76ca0" officeooo:paragraph-rsid="00d76ca0" style:font-size-asian="11pt" style:font-size-complex="11pt"/>
    </style:style>
    <style:style style:name="P182" style:family="paragraph" style:parent-style-name="Table_20_Contents">
      <style:paragraph-properties fo:text-align="center" style:justify-single-word="false"/>
      <style:text-properties style:font-name="Noto Sans" fo:font-size="11pt" officeooo:rsid="00d83808" officeooo:paragraph-rsid="00d83808" style:font-size-asian="11pt" style:font-size-complex="11pt"/>
    </style:style>
    <style:style style:name="P183" style:family="paragraph" style:parent-style-name="Table_20_Contents">
      <style:paragraph-properties fo:text-align="start" style:justify-single-word="false"/>
      <style:text-properties style:font-name="Noto Sans" fo:font-size="11pt" officeooo:rsid="00d83808" officeooo:paragraph-rsid="00d83808" style:font-size-asian="11pt" style:font-size-complex="11pt"/>
    </style:style>
    <style:style style:name="P184" style:family="paragraph" style:parent-style-name="Table_20_Contents">
      <style:paragraph-properties fo:text-align="start" style:justify-single-word="false"/>
      <style:text-properties style:font-name="Noto Sans" fo:font-size="11pt" officeooo:rsid="00d9f57e" officeooo:paragraph-rsid="00d9f57e" style:font-size-asian="11pt" style:font-size-complex="11pt"/>
    </style:style>
    <style:style style:name="P185" style:family="paragraph" style:parent-style-name="Table_20_Contents">
      <style:paragraph-properties fo:text-align="center" style:justify-single-word="false"/>
      <style:text-properties style:font-name="Noto Sans" fo:font-size="11pt" officeooo:rsid="00da39ab" officeooo:paragraph-rsid="00da39ab" style:font-size-asian="11pt" style:font-size-complex="11pt"/>
    </style:style>
    <style:style style:name="P186" style:family="paragraph" style:parent-style-name="Table_20_Contents">
      <style:paragraph-properties fo:text-align="start" style:justify-single-word="false"/>
      <style:text-properties style:font-name="Noto Sans" fo:font-size="11pt" officeooo:rsid="00da39ab" officeooo:paragraph-rsid="00da39ab" style:font-size-asian="11pt" style:font-size-complex="11pt"/>
    </style:style>
    <style:style style:name="P187" style:family="paragraph" style:parent-style-name="Table_20_Contents">
      <style:paragraph-properties fo:text-align="center" style:justify-single-word="false"/>
      <style:text-properties style:font-name="Noto Sans" fo:font-size="11pt" officeooo:rsid="00db30d7" officeooo:paragraph-rsid="00db30d7" style:font-size-asian="11pt" style:font-size-complex="11pt"/>
    </style:style>
    <style:style style:name="P188" style:family="paragraph" style:parent-style-name="Table_20_Contents">
      <style:paragraph-properties fo:text-align="center" style:justify-single-word="false"/>
      <style:text-properties style:font-name="Noto Sans" fo:font-size="11pt" officeooo:rsid="00db8f1b" officeooo:paragraph-rsid="00db8f1b" style:font-size-asian="11pt" style:font-size-complex="11pt"/>
    </style:style>
    <style:style style:name="P189" style:family="paragraph" style:parent-style-name="Table_20_Contents">
      <style:paragraph-properties fo:text-align="start" style:justify-single-word="false"/>
      <style:text-properties style:font-name="Noto Sans" fo:font-size="11pt" officeooo:rsid="00db8f1b" officeooo:paragraph-rsid="00db8f1b" style:font-size-asian="11pt" style:font-size-complex="11pt"/>
    </style:style>
    <style:style style:name="P190" style:family="paragraph" style:parent-style-name="Table_20_Contents">
      <style:paragraph-properties fo:text-align="center" style:justify-single-word="false"/>
      <style:text-properties style:font-name="Noto Sans" fo:font-size="11pt" officeooo:rsid="00dd4dd1" officeooo:paragraph-rsid="00dd4dd1" style:font-size-asian="11pt" style:font-size-complex="11pt"/>
    </style:style>
    <style:style style:name="P191" style:family="paragraph" style:parent-style-name="Table_20_Contents">
      <style:paragraph-properties fo:text-align="start" style:justify-single-word="false"/>
      <style:text-properties style:font-name="Noto Sans" fo:font-size="11pt" style:text-underline-style="none" fo:font-weight="bold" officeooo:rsid="003d208d" officeooo:paragraph-rsid="005f1af3" style:font-size-asian="11pt" style:font-weight-asian="bold" style:font-size-complex="11pt" style:font-weight-complex="bold"/>
    </style:style>
    <style:style style:name="P192" style:family="paragraph" style:parent-style-name="Table_20_Contents">
      <style:paragraph-properties fo:text-align="start" style:justify-single-word="false"/>
      <style:text-properties style:font-name="Noto Sans" fo:font-size="11pt" style:text-underline-style="none" fo:font-weight="bold" officeooo:rsid="003d208d" officeooo:paragraph-rsid="003d208d" style:font-size-asian="11pt" style:font-weight-asian="bold" style:font-size-complex="11pt" style:font-weight-complex="bold"/>
    </style:style>
    <style:style style:name="P193" style:family="paragraph" style:parent-style-name="Table_20_Contents">
      <style:paragraph-properties fo:text-align="start" style:justify-single-word="false"/>
      <style:text-properties style:font-name="Noto Sans" fo:font-size="11pt" style:text-underline-style="none" fo:font-weight="bold" officeooo:rsid="003d208d" officeooo:paragraph-rsid="0098b094" style:font-size-asian="11pt" style:font-weight-asian="bold" style:font-size-complex="11pt" style:font-weight-complex="bold"/>
    </style:style>
    <style:style style:name="P194" style:family="paragraph" style:parent-style-name="Table_20_Contents">
      <style:paragraph-properties fo:text-align="start" style:justify-single-word="false"/>
      <style:text-properties style:font-name="Noto Sans" fo:font-size="11pt" fo:font-style="italic" officeooo:rsid="00559a35" officeooo:paragraph-rsid="0056b932" style:font-size-asian="11pt" style:font-style-asian="italic" style:font-size-complex="11pt" style:font-style-complex="italic"/>
    </style:style>
    <style:style style:name="P195" style:family="paragraph" style:parent-style-name="Table_20_Contents">
      <style:paragraph-properties fo:text-align="start" style:justify-single-word="false"/>
      <style:text-properties style:font-name="Noto Sans" fo:font-size="11pt" fo:font-style="normal" fo:font-weight="bold" officeooo:rsid="00cebc94" officeooo:paragraph-rsid="00cebc94" style:font-size-asian="11pt" style:font-style-asian="normal" style:font-weight-asian="bold" style:font-size-complex="11pt" style:font-style-complex="normal" style:font-weight-complex="bold"/>
    </style:style>
    <style:style style:name="P196" style:family="paragraph" style:parent-style-name="Table_20_Contents">
      <style:paragraph-properties fo:text-align="start" style:justify-single-word="false"/>
      <style:text-properties style:font-name="Noto Sans" fo:font-size="11pt" officeooo:rsid="00819279" officeooo:paragraph-rsid="00819279" fo:background-color="transparent" style:font-size-asian="11pt" style:font-size-complex="11pt"/>
    </style:style>
    <style:style style:name="P197" style:family="paragraph" style:parent-style-name="Table_20_Contents">
      <style:paragraph-properties fo:text-align="center" style:justify-single-word="false"/>
      <style:text-properties style:font-name="Noto Sans" fo:font-size="11pt" officeooo:rsid="00e02985" officeooo:paragraph-rsid="00e02985" fo:background-color="transparent" style:font-size-asian="11pt" style:font-size-complex="11pt"/>
    </style:style>
    <style:style style:name="P198" style:family="paragraph" style:parent-style-name="Table_20_Contents">
      <style:paragraph-properties fo:text-align="start" style:justify-single-word="false"/>
      <style:text-properties style:font-name="Noto Sans" fo:font-size="11pt" officeooo:rsid="008d2803" officeooo:paragraph-rsid="008d2803" fo:background-color="transparent" style:font-size-asian="11pt" style:font-size-complex="11pt"/>
    </style:style>
    <style:style style:name="P199" style:family="paragraph" style:parent-style-name="Standard">
      <style:paragraph-properties fo:line-height="150%" fo:text-align="center" style:justify-single-word="false"/>
      <style:text-properties style:font-name="Noto Sans" fo:font-size="12pt" fo:font-weight="bold" officeooo:rsid="000ab1de" officeooo:paragraph-rsid="000ab1de" style:font-size-asian="12pt" style:font-weight-asian="bold" style:font-size-complex="12pt" style:font-weight-complex="bold"/>
    </style:style>
    <style:style style:name="P200" style:family="paragraph" style:parent-style-name="Footnote">
      <style:text-properties style:font-name="Noto Sans" fo:font-size="8pt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fo:color="#000000" loext:opacity="100%" style:font-name="Noto Sans" fo:font-size="11pt" fo:font-weight="bold" officeooo:rsid="00194962" officeooo:paragraph-rsid="001b5433" style:font-size-asian="11pt" style:font-weight-asian="bold" style:font-size-complex="11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fo:color="#000000" loext:opacity="100%" style:font-name="Noto Sans" fo:font-size="11pt" fo:font-weight="bold" officeooo:rsid="00194962" officeooo:paragraph-rsid="00398dd5" style:font-size-asian="11pt" style:font-weight-asian="bold" style:font-size-complex="11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fo:color="#000000" loext:opacity="100%" style:font-name="Noto Sans" fo:font-size="11pt" fo:font-weight="bold" officeooo:rsid="00194962" officeooo:paragraph-rsid="00407696" style:font-size-asian="11pt" style:font-weight-asian="bold" style:font-size-complex="11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fo:color="#000000" loext:opacity="100%" style:font-name="Noto Sans" fo:font-size="11pt" fo:font-weight="bold" officeooo:rsid="00194962" officeooo:paragraph-rsid="00194962" style:font-size-asian="11pt" style:font-weight-asian="bold" style:font-size-complex="11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fo:color="#000000" loext:opacity="100%" style:font-name="Noto Sans" fo:font-size="11pt" fo:font-weight="bold" officeooo:rsid="00194962" officeooo:paragraph-rsid="00b8c810" style:font-size-asian="11pt" style:font-weight-asian="bold" style:font-size-complex="11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fo:color="#000000" loext:opacity="100%" style:font-name="Noto Sans" fo:font-size="11pt" fo:font-weight="bold" officeooo:rsid="00194962" officeooo:paragraph-rsid="00dbb9e1" style:font-size-asian="11pt" style:font-weight-asian="bold" style:font-size-complex="11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fo:color="#000000" loext:opacity="100%" style:font-name="Noto Sans" fo:font-size="11pt" fo:font-weight="bold" officeooo:rsid="00cee25b" officeooo:paragraph-rsid="00dbb9e1" style:font-size-asian="11pt" style:font-weight-asian="bold" style:font-size-complex="11pt" style:font-weight-complex="bold"/>
    </style:style>
    <style:style style:name="P208" style:family="paragraph" style:parent-style-name="Standard">
      <style:paragraph-properties fo:margin-top="0.499cm" fo:margin-bottom="0.199cm" style:contextual-spacing="false" fo:line-height="150%" fo:text-align="justify" style:justify-single-word="false" fo:break-before="auto" fo:break-after="auto"/>
      <style:text-properties officeooo:paragraph-rsid="00b2cf9c"/>
    </style:style>
    <style:style style:name="P209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style:font-name="Noto Sans" fo:font-size="11pt" officeooo:rsid="00bdb0df" officeooo:paragraph-rsid="00c8d232" style:font-size-asian="11pt" style:font-size-complex="11pt"/>
    </style:style>
    <style:style style:name="P210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style:font-name="Noto Sans" fo:font-size="11pt" officeooo:rsid="00e459b4" officeooo:paragraph-rsid="00e459b4" style:font-size-asian="11pt" style:font-size-complex="11pt"/>
    </style:style>
    <style:style style:name="T1" style:family="text">
      <style:text-properties officeooo:rsid="000d2b00"/>
    </style:style>
    <style:style style:name="T2" style:family="text">
      <style:text-properties officeooo:rsid="000ea175"/>
    </style:style>
    <style:style style:name="T3" style:family="text">
      <style:text-properties officeooo:rsid="000ee10b"/>
    </style:style>
    <style:style style:name="T4" style:family="text">
      <style:text-properties officeooo:rsid="00129fd3"/>
    </style:style>
    <style:style style:name="T5" style:family="text">
      <style:text-properties officeooo:rsid="0019496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a6b49"/>
    </style:style>
    <style:style style:name="T8" style:family="text">
      <style:text-properties officeooo:rsid="001b5433"/>
    </style:style>
    <style:style style:name="T9" style:family="text">
      <style:text-properties officeooo:rsid="002022cf"/>
    </style:style>
    <style:style style:name="T10" style:family="text">
      <style:text-properties officeooo:rsid="00398dd5"/>
    </style:style>
    <style:style style:name="T11" style:family="text">
      <style:text-properties officeooo:rsid="003b469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407696"/>
    </style:style>
    <style:style style:name="T14" style:family="text">
      <style:text-properties officeooo:rsid="00522aa0"/>
    </style:style>
    <style:style style:name="T15" style:family="text">
      <style:text-properties officeooo:rsid="005873aa"/>
    </style:style>
    <style:style style:name="T16" style:family="text">
      <style:text-properties officeooo:rsid="00595def"/>
    </style:style>
    <style:style style:name="T17" style:family="text">
      <style:text-properties officeooo:rsid="005bb373"/>
    </style:style>
    <style:style style:name="T18" style:family="text">
      <style:text-properties officeooo:rsid="0063ad37"/>
    </style:style>
    <style:style style:name="T19" style:family="text">
      <style:text-properties officeooo:rsid="0067025a"/>
    </style:style>
    <style:style style:name="T20" style:family="text">
      <style:text-properties officeooo:rsid="0075d99a"/>
    </style:style>
    <style:style style:name="T21" style:family="text">
      <style:text-properties officeooo:rsid="00781e9c"/>
    </style:style>
    <style:style style:name="T22" style:family="text">
      <style:text-properties officeooo:rsid="00781eac"/>
    </style:style>
    <style:style style:name="T23" style:family="text">
      <style:text-properties officeooo:rsid="007f1839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8381ed" style:font-weight-asian="normal" style:font-weight-complex="normal"/>
    </style:style>
    <style:style style:name="T26" style:family="text">
      <style:text-properties fo:font-weight="normal" officeooo:rsid="009d457f" style:font-weight-asian="normal" style:font-weight-complex="normal"/>
    </style:style>
    <style:style style:name="T27" style:family="text">
      <style:text-properties fo:font-weight="normal" officeooo:rsid="009f09e1" style:font-weight-asian="normal" style:font-weight-complex="normal"/>
    </style:style>
    <style:style style:name="T28" style:family="text">
      <style:text-properties fo:font-weight="normal" officeooo:rsid="00a193ef" style:font-weight-asian="normal" style:font-weight-complex="normal"/>
    </style:style>
    <style:style style:name="T29" style:family="text">
      <style:text-properties fo:font-weight="normal" officeooo:rsid="00a5acf6" style:font-weight-asian="normal" style:font-weight-complex="normal"/>
    </style:style>
    <style:style style:name="T30" style:family="text">
      <style:text-properties style:font-name="Noto Sans" fo:font-size="11pt" fo:font-weight="normal" officeooo:rsid="0010b4b0" style:font-size-asian="11pt" style:font-weight-asian="normal" style:font-size-complex="11pt" style:font-weight-complex="normal"/>
    </style:style>
    <style:style style:name="T31" style:family="text">
      <style:text-properties style:font-name="Noto Sans" fo:font-size="11pt" fo:font-weight="normal" officeooo:rsid="00129fd3" style:font-size-asian="11pt" style:font-weight-asian="normal" style:font-size-complex="11pt" style:font-weight-complex="normal"/>
    </style:style>
    <style:style style:name="T32" style:family="text">
      <style:text-properties style:font-name="Noto Sans" fo:font-size="11pt" fo:font-weight="normal" officeooo:rsid="008a0cf5" style:font-size-asian="11pt" style:font-weight-asian="normal" style:font-size-complex="11pt" style:font-weight-complex="normal"/>
    </style:style>
    <style:style style:name="T33" style:family="text">
      <style:text-properties style:font-name="Noto Sans" fo:font-size="11pt" fo:font-weight="normal" officeooo:rsid="000ea175" style:font-size-asian="11pt" style:font-weight-asian="normal" style:font-size-complex="11pt" style:font-weight-complex="normal"/>
    </style:style>
    <style:style style:name="T34" style:family="text">
      <style:text-properties style:font-name="Noto Sans" fo:font-size="11pt" fo:font-weight="normal" officeooo:rsid="00887494" style:font-size-asian="11pt" style:font-weight-asian="normal" style:font-size-complex="11pt" style:font-weight-complex="normal"/>
    </style:style>
    <style:style style:name="T35" style:family="text">
      <style:text-properties style:font-name="Noto Sans" fo:font-size="11pt" fo:font-weight="normal" officeooo:rsid="00194962" style:font-size-asian="11pt" style:font-weight-asian="normal" style:font-size-complex="11pt" style:font-weight-complex="normal"/>
    </style:style>
    <style:style style:name="T36" style:family="text">
      <style:text-properties officeooo:rsid="00887494"/>
    </style:style>
    <style:style style:name="T37" style:family="text">
      <style:text-properties officeooo:rsid="008a0cf5"/>
    </style:style>
    <style:style style:name="T38" style:family="text">
      <style:text-properties officeooo:rsid="008bc9cc"/>
    </style:style>
    <style:style style:name="T39" style:family="text">
      <style:text-properties officeooo:rsid="00ad8e11"/>
    </style:style>
    <style:style style:name="T40" style:family="text">
      <style:text-properties officeooo:rsid="00b1e9ab"/>
    </style:style>
    <style:style style:name="T41" style:family="text">
      <style:text-properties officeooo:rsid="00b2cf9c"/>
    </style:style>
    <style:style style:name="T42" style:family="text">
      <style:text-properties officeooo:rsid="00bde256"/>
    </style:style>
    <style:style style:name="T43" style:family="text">
      <style:text-properties officeooo:rsid="00c45302"/>
    </style:style>
    <style:style style:name="T44" style:family="text">
      <style:text-properties officeooo:rsid="00c64e14"/>
    </style:style>
    <style:style style:name="T45" style:family="text">
      <style:text-properties officeooo:rsid="00c74b08"/>
    </style:style>
    <style:style style:name="T46" style:family="text">
      <style:text-properties officeooo:rsid="00cffe98"/>
    </style:style>
    <style:style style:name="T47" style:family="text">
      <style:text-properties officeooo:rsid="00db30d7"/>
    </style:style>
    <style:style style:name="T48" style:family="text">
      <style:text-properties style:use-window-font-color="true" loext:opacity="0%" fo:font-weight="normal" officeooo:rsid="00e1660e" style:font-weight-asian="normal" style:font-weight-complex="normal"/>
    </style:style>
    <style:style style:name="T49" style:family="text">
      <style:text-properties style:use-window-font-color="true" loext:opacity="0%" fo:font-weight="normal" officeooo:rsid="009d457f" style:font-weight-asian="normal" style:font-weight-complex="normal"/>
    </style:style>
    <style:style style:name="T50" style:family="text">
      <style:text-properties fo:color="#000000" loext:opacity="100%" fo:font-weight="normal" officeooo:rsid="009d457f" style:font-weight-asian="normal" style:font-weight-complex="normal"/>
    </style:style>
    <style:style style:name="T51" style:family="text">
      <style:text-properties fo:color="#000000" loext:opacity="100%" fo:font-weight="normal" officeooo:rsid="00e1dd83" style:font-weight-asian="normal" style:font-weight-complex="normal"/>
    </style:style>
    <style:style style:name="T52" style:family="text">
      <style:text-properties officeooo:rsid="00e311a7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>Informacja na temat realizacji wydarzeń organizowanych i współorganizowanych przez Starostwo Powiatowe w Wieluniu w 2021 r.</text:p>
      <text:p text:style-name="P2"/>
      <text:p text:style-name="P3">I. W ramach kalendarza imprez kulturalnych i oświatowych.</text:p>
      <text:p text:style-name="P46"><text:tab/>Zgodnie z przyjętym przez Radę Powiatu w Wieluniu w dniu <text:span text:style-name="T21">29</text:span> <text:span text:style-name="T2">grudnia 2020 r. Kalendarzem imprez kulturalnych i oświatowych na 2021 rok organizowanych lub współorganizowanych przez Starostwo Powiatowe w Wieluniu zostały zorganizowane wydarzenia zamieszczone w poniższej tabeli </text:span><text:span text:style-name="T5">(podział według współorganizatorów wydarzeń)</text:span><text:span text:style-name="T2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04">Wydarzenia kulturalne i <text:span text:style-name="T52">oświatowe</text:span> współorganizowane przez Starostwo Powiatowe w Wieluniu w 2021 roku – <text:span text:style-name="T6">podział według współorganizatorów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3">II Liceum Ogólnokształcące im. Janusza Korczaka w Wieluniu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4">1.</text:p>
          </table:table-cell>
          <table:table-cell table:style-name="Tabela1.B3" office:value-type="string">
            <text:p text:style-name="P51">Powiatowa Konferencja Ekologiczna</text:p>
          </table:table-cell>
          <table:table-cell table:style-name="Tabela1.C3" office:value-type="string">
            <text:p text:style-name="P54">22.04.2021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0">Zespół Szkół nr 1 w Wieluniu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91">1.</text:p>
          </table:table-cell>
          <table:table-cell table:style-name="Tabela1.B5" office:value-type="string">
            <text:p text:style-name="P51">Olimpiada Buduj z Pasją</text:p>
          </table:table-cell>
          <table:table-cell table:style-name="Tabela1.C5" office:value-type="string">
            <text:p text:style-name="P91">28-30.05.2021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0">Zespół Szkół nr 2 im. Jana Długosza w Wieluniu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92">1.</text:p>
          </table:table-cell>
          <table:table-cell table:style-name="Tabela1.B7" office:value-type="string">
            <text:p text:style-name="P51">Powiatowy Turniej Wiedzy Informatycznej „EDUsukces inFORMATyki”</text:p>
          </table:table-cell>
          <table:table-cell table:style-name="Tabela1.C7" office:value-type="string">
            <text:p text:style-name="P92">16.03.2021 r.</text:p>
          </table:table-cell>
        </table:table-row>
        <table:table-row table:style-name="Tabela1.1">
          <table:table-cell table:style-name="Tabela1.A8" office:value-type="string">
            <text:p text:style-name="P93">2.</text:p>
          </table:table-cell>
          <table:table-cell table:style-name="Tabela1.B8" office:value-type="string">
            <text:p text:style-name="P51">Powiatowy Konkurs Ortograficzny</text:p>
          </table:table-cell>
          <table:table-cell table:style-name="Tabela1.C8" office:value-type="string">
            <text:p text:style-name="P93">1.12.2021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0">Zespół Szkół nr 3 im. Mikołaja Kopernika w Wieluniu</text:p>
          </table:table-cell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94">1.</text:p>
          </table:table-cell>
          <table:table-cell table:style-name="Tabela1.B10" office:value-type="string">
            <text:p text:style-name="P51">Odsłonięcie tablicy upamiętniającej placówki oświatowe <text:s/>na terenie ziemi wieluńskiej</text:p>
          </table:table-cell>
          <table:table-cell table:style-name="Tabela1.C10" office:value-type="string">
            <text:p text:style-name="P94">23.06.2021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51"><text:span text:style-name="T12">Zespół Szkół Specjalnych w Wieluniu</text:span> 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95">1.</text:p>
          </table:table-cell>
          <table:table-cell table:style-name="Tabela1.B12" office:value-type="string">
            <text:p text:style-name="P96">Dzień Figlarnego Chromosomu</text:p>
          </table:table-cell>
          <table:table-cell table:style-name="Tabela1.C12" office:value-type="string">
            <text:p text:style-name="P97">23.03.2021 r.</text:p>
          </table:table-cell>
        </table:table-row>
        <table:table-row table:style-name="Tabela1.1">
          <table:table-cell table:style-name="Tabela1.A13" office:value-type="string">
            <text:p text:style-name="P95">2.</text:p>
          </table:table-cell>
          <table:table-cell table:style-name="Tabela1.B13" office:value-type="string">
            <text:p text:style-name="P96">Niebieski Marsz dla autyzmu</text:p>
          </table:table-cell>
          <table:table-cell table:style-name="Tabela1.C13" office:value-type="string">
            <text:p text:style-name="P97">29.04.2021 r.</text:p>
          </table:table-cell>
        </table:table-row>
        <table:table-row table:style-name="Tabela1.1">
          <table:table-cell table:style-name="Tabela1.A14" office:value-type="string">
            <text:p text:style-name="P95">3.</text:p>
          </table:table-cell>
          <table:table-cell table:style-name="Tabela1.B14" office:value-type="string">
            <text:p text:style-name="P96">XXV Wojewódzki Konkurs z Języka Polskiego</text:p>
          </table:table-cell>
          <table:table-cell table:style-name="Tabela1.C14" office:value-type="string">
            <text:p text:style-name="P97">18.11.2021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9">Poradnia Psychologiczno-Pedagogiczna w Wieluniu</text:p>
          </table:table-cell>
          <table:covered-table-cell/>
          <table:covered-table-cell/>
        </table:table-row>
        <table:table-row table:style-name="Tabela1.1">
          <table:table-cell table:style-name="Tabela1.A16" office:value-type="string">
            <text:p text:style-name="P98">1.</text:p>
          </table:table-cell>
          <table:table-cell table:style-name="Tabela1.B16" office:value-type="string">
            <text:p text:style-name="P96">Konkurs dla uczniów szkół ponadpodstawowych </text:p>
            <text:p text:style-name="P96">„Można żyć inaczej – pandemia oczami nastolatka</text:p>
          </table:table-cell>
          <table:table-cell table:style-name="Tabela1.C16" office:value-type="string">
            <text:p text:style-name="P98">23.03.2021 r.</text:p>
          </table:table-cell>
        </table:table-row>
        <table:table-row table:style-name="Tabela1.1">
          <table:table-cell table:style-name="Tabela1.A17" office:value-type="string">
            <text:p text:style-name="P98">2.</text:p>
          </table:table-cell>
          <table:table-cell table:style-name="Tabela1.B17" office:value-type="string">
            <text:p text:style-name="P96">„Konkurs dla nauczycieli przedszkoli, ze szkół podstawowych i ponadpodstawowych z Powiatu Wieluńskiego na scenariusz lekcji z preorientacji i orientacji zawodowej” – III edycja</text:p>
          </table:table-cell>
          <table:table-cell table:style-name="Tabela1.C17" office:value-type="string">
            <text:p text:style-name="P98">12.05.2021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92">Powiatowy Młodzieżowy Dom Kultury i Sportu w Wieluniu</text:p>
          </table:table-cell>
          <table:covered-table-cell/>
          <table:covered-table-cell/>
        </table:table-row>
        <table:table-row table:style-name="Tabela1.1">
          <table:table-cell table:style-name="Tabela1.A19" office:value-type="string">
            <text:p text:style-name="P99">1.</text:p>
          </table:table-cell>
          <table:table-cell table:style-name="Tabela1.B19" office:value-type="string">
            <text:p text:style-name="P100">Młodzieżowa Scena Inicjatyw Artystycznych</text:p>
          </table:table-cell>
          <table:table-cell table:style-name="Tabela1.C19" office:value-type="string">
            <text:p text:style-name="P99">styczeń-czerwiec 2021 r.</text:p>
          </table:table-cell>
        </table:table-row>
        <table:table-row table:style-name="Tabela1.1">
          <table:table-cell table:style-name="Tabela1.A20" office:value-type="string">
            <text:p text:style-name="P101">2.</text:p>
          </table:table-cell>
          <table:table-cell table:style-name="Tabela1.B20" office:value-type="string">
            <text:p text:style-name="P102">Koncert kolęd „Narodziła nam się miłość” – X edycja</text:p>
          </table:table-cell>
          <table:table-cell table:style-name="Tabela1.C20" office:value-type="string">
            <text:p text:style-name="P103"><text:span text:style-name="T14">s</text:span>tyczeń 2021 r. -<text:soft-page-break/>nagranie on-line</text:p>
          </table:table-cell>
        </table:table-row>
        <table:table-row table:style-name="Tabela1.1">
          <table:table-cell table:style-name="Tabela1.A21" office:value-type="string">
            <text:p text:style-name="P104">3.</text:p>
          </table:table-cell>
          <table:table-cell table:style-name="Tabela1.B21" office:value-type="string">
            <text:p text:style-name="P194">XVII edycja akcji „Poszukujemy wokalnych perełek”</text:p>
          </table:table-cell>
          <table:table-cell table:style-name="Tabela1.C21" office:value-type="string">
            <text:p text:style-name="P104">7.01.2021 r.</text:p>
          </table:table-cell>
        </table:table-row>
        <table:table-row table:style-name="Tabela1.1">
          <table:table-cell table:style-name="Tabela1.A22" office:value-type="string">
            <text:p text:style-name="P106">4.</text:p>
          </table:table-cell>
          <table:table-cell table:style-name="Tabela1.B22" office:value-type="string">
            <text:p text:style-name="P107">XXII Wojewódzki konkurs plastyczny.</text:p>
          </table:table-cell>
          <table:table-cell table:style-name="Tabela1.C22" office:value-type="string">
            <text:p text:style-name="P104">1.03.2021 r.</text:p>
          </table:table-cell>
        </table:table-row>
        <table:table-row table:style-name="Tabela1.1">
          <table:table-cell table:style-name="Tabela1.A24" office:value-type="string">
            <text:p text:style-name="P108">5.</text:p>
          </table:table-cell>
          <table:table-cell table:style-name="Tabela1.B24" office:value-type="string">
            <text:p text:style-name="P109">XVII Międzypowiatowy Festiwal Piosenki Optymistycznej i Turystycznej</text:p>
          </table:table-cell>
          <table:table-cell table:style-name="Tabela1.C24" office:value-type="string">
            <text:p text:style-name="P104">19.03.2021 r.</text:p>
          </table:table-cell>
        </table:table-row>
        <table:table-row table:style-name="Tabela1.1">
          <table:table-cell table:style-name="Tabela1.A24" office:value-type="string">
            <text:p text:style-name="P110">6.</text:p>
          </table:table-cell>
          <table:table-cell table:style-name="Tabela1.B24" office:value-type="string">
            <text:p text:style-name="P111">XIX Konkurs fizyczno-fotograficzny „Zjawiska fizyczne wokół nas”</text:p>
          </table:table-cell>
          <table:table-cell table:style-name="Tabela1.C24" office:value-type="string">
            <text:p text:style-name="P114">październik-maj 2021 r.</text:p>
          </table:table-cell>
        </table:table-row>
        <table:table-row table:style-name="Tabela1.1">
          <table:table-cell table:style-name="Tabela1.A25" office:value-type="string">
            <text:p text:style-name="P108"><text:span text:style-name="T17">7</text:span>.</text:p>
          </table:table-cell>
          <table:table-cell table:style-name="Tabela1.B25" office:value-type="string">
            <text:p text:style-name="P105"><text:span text:style-name="T15">Widow</text:span><text:span text:style-name="T23">i</text:span><text:span text:style-name="T15">sko słowno-muzyczne pn. „</text:span>Zima wiosna lato jesień – <text:span text:style-name="T15">śpiewogra wieluńska”</text:span></text:p>
          </table:table-cell>
          <table:table-cell table:style-name="Tabela1.C25" office:value-type="string">
            <text:p text:style-name="P104">15.06.2021 r.</text:p>
          </table:table-cell>
        </table:table-row>
        <table:table-row table:style-name="Tabela1.1">
          <table:table-cell table:style-name="Tabela1.A26" office:value-type="string">
            <text:p text:style-name="P110">8.</text:p>
          </table:table-cell>
          <table:table-cell table:style-name="Tabela1.B26" office:value-type="string">
            <text:p text:style-name="P112">Dzień <text:span text:style-name="T16">D</text:span>ziecka</text:p>
          </table:table-cell>
          <table:table-cell table:style-name="Tabela1.C26" office:value-type="string">
            <text:p text:style-name="P113">17.06.2021 r.</text:p>
          </table:table-cell>
        </table:table-row>
        <table:table-row table:style-name="Tabela1.1">
          <table:table-cell table:style-name="Tabela1.A27" office:value-type="string">
            <text:p text:style-name="P110">9.</text:p>
          </table:table-cell>
          <table:table-cell table:style-name="Tabela1.B27" office:value-type="string">
            <text:p text:style-name="P112">Koncert zespołów artystycznych pn. EMDEKOLADA – XXVIII edycja</text:p>
          </table:table-cell>
          <table:table-cell table:style-name="Tabela1.C27" office:value-type="string">
            <text:p text:style-name="P113">17.06.2021 r.</text:p>
          </table:table-cell>
        </table:table-row>
        <table:table-row table:style-name="Tabela1.1">
          <table:table-cell table:style-name="Tabela1.A28" office:value-type="string">
            <text:p text:style-name="P110">10.</text:p>
          </table:table-cell>
          <table:table-cell table:style-name="Tabela1.B28" office:value-type="string">
            <text:p text:style-name="P115">Jesienny piknik „Święto pieczonego ziemniaka”</text:p>
          </table:table-cell>
          <table:table-cell table:style-name="Tabela1.C28" office:value-type="string">
            <text:p text:style-name="P114">23.09.2021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30">Stowarzyszenie Gospodyń Wiejskich w Młynisku</text:p>
          </table:table-cell>
          <table:covered-table-cell/>
          <table:covered-table-cell/>
        </table:table-row>
        <table:table-row table:style-name="Tabela1.1">
          <table:table-cell table:style-name="Tabela1.A31" office:value-type="string">
            <text:p text:style-name="P116">1.</text:p>
          </table:table-cell>
          <table:table-cell table:style-name="Tabela1.B30" office:value-type="string">
            <text:p text:style-name="P117">Fuzja smaków – warsztaty kulinarne</text:p>
          </table:table-cell>
          <table:table-cell table:style-name="Tabela1.C30" office:value-type="string">
            <text:p text:style-name="P118">19.03.2021 r.</text:p>
          </table:table-cell>
        </table:table-row>
        <table:table-row table:style-name="Tabela1.1">
          <table:table-cell table:style-name="Tabela1.A31" office:value-type="string">
            <text:p text:style-name="P128">2.</text:p>
          </table:table-cell>
          <table:table-cell table:style-name="Tabela1.B31" office:value-type="string">
            <text:p text:style-name="P196">Warsztatowe zajęcia z dekoracji świątecznych połączone z tradycją wigilijną.</text:p>
          </table:table-cell>
          <table:table-cell table:style-name="Tabela1.C31" office:value-type="string">
            <text:p text:style-name="P197">12.12.2021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31">Fundacja Made in Wieluń</text:p>
          </table:table-cell>
          <table:covered-table-cell/>
          <table:covered-table-cell/>
        </table:table-row>
        <table:table-row table:style-name="Tabela1.1">
          <table:table-cell table:style-name="Tabela1.A33" office:value-type="string">
            <text:p text:style-name="P116">1.</text:p>
          </table:table-cell>
          <table:table-cell table:style-name="Tabela1.B33" office:value-type="string">
            <text:p text:style-name="P119">#Swojskie Makarony Made in Wieluń – warsztaty z wytwarzania makaronu metodą tradycyjną</text:p>
          </table:table-cell>
          <table:table-cell table:style-name="Tabela1.C33" office:value-type="string">
            <text:p text:style-name="P120">12.09.2021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2">Fundacja Młodzi Propagują Sztukę</text:p>
          </table:table-cell>
          <table:covered-table-cell/>
          <table:covered-table-cell/>
        </table:table-row>
        <table:table-row table:style-name="Tabela1.1">
          <table:table-cell table:style-name="Tabela1.A39" office:value-type="string">
            <text:p text:style-name="P116">1.</text:p>
          </table:table-cell>
          <table:table-cell table:style-name="Tabela1.B39" office:value-type="string">
            <text:p text:style-name="P121">Dzień Działacza Kultury</text:p>
          </table:table-cell>
          <table:table-cell table:style-name="Tabela1.C39" office:value-type="string">
            <text:p text:style-name="P122">1-3.10.2021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43">Niepubliczny Punkt Przedszkolny „Odkrywcy Wiedzy”</text:p>
          </table:table-cell>
          <table:covered-table-cell/>
          <table:covered-table-cell/>
        </table:table-row>
        <table:table-row table:style-name="Tabela1.1">
          <table:table-cell table:style-name="Tabela1.A39" office:value-type="string">
            <text:p text:style-name="P188">1.</text:p>
          </table:table-cell>
          <table:table-cell table:style-name="Tabela1.B39" office:value-type="string">
            <text:p text:style-name="P189">Cykl warsztatów szkoleniowych Montessori dla rodziców dzieci w wieku 0-3 lata</text:p>
          </table:table-cell>
          <table:table-cell table:style-name="Tabela1.C39" office:value-type="string">
            <text:p text:style-name="P197">11.02-16.03.2021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35">Urząd Gminy w Osjakowie</text:p>
          </table:table-cell>
          <table:covered-table-cell/>
          <table:covered-table-cell/>
        </table:table-row>
        <table:table-row table:style-name="Tabela1.1">
          <table:table-cell table:style-name="Tabela1.A39" office:value-type="string">
            <text:p text:style-name="P154">1.</text:p>
          </table:table-cell>
          <table:table-cell table:style-name="Tabela1.B39" office:value-type="string">
            <text:p text:style-name="P157">Powiatowy Przegląd Folkloru Ziemi Wieluńskiej im. Marka Dery</text:p>
          </table:table-cell>
          <table:table-cell table:style-name="Tabela1.C39" office:value-type="string">
            <text:p text:style-name="P154">21.08.2021<text:span text:style-name="T40">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32">Komenda Powiatowa Policji w Wieluniu</text:p>
          </table:table-cell>
          <table:covered-table-cell/>
          <table:covered-table-cell/>
        </table:table-row>
        <table:table-row table:style-name="Tabela1.1">
          <table:table-cell table:style-name="Tabela1.A41" office:value-type="string">
            <text:p text:style-name="P129">1.</text:p>
          </table:table-cell>
          <table:table-cell table:style-name="Tabela1.B41" office:value-type="string">
            <text:p text:style-name="P30"><text:span text:style-name="T24">„</text:span><text:span text:style-name="T25">Bezpieczna droga do szkoły”</text:span></text:p>
          </table:table-cell>
          <table:table-cell table:style-name="Tabela1.C41" office:value-type="string">
            <text:p text:style-name="P129">wrzesień 2021 r.</text:p>
          </table:table-cell>
        </table:table-row>
      </table:table>
      <text:p text:style-name="P45"><text:tab/>W związku z wprowadzeniem na <text:span text:style-name="T4">obszarze</text:span> Rzeczpospolitej Polskiej stanu epidemii<text:note text:id="ftn1" text:note-class="footnote"><text:note-citation>1</text:note-citation><text:note-body><text:p text:style-name="P200">Na podstawie Rozporządzenia Ministra Zdrowia z dnia 20 marca 2020 r. w sprawie ogłoszenia na obszarze Rzeczypospolitej Polskiej stanu epidemii (Dz.<text:span text:style-name="T4"> U. z 2020 r. poz. 491, 522, 531, 565).</text:span></text:p></text:note-body></text:note> i wynikających z niego ograniczeń nie odbył<text:span text:style-name="T37">o</text:span> się<text:span text:style-name="T2"> </text:span><text:span text:style-name="T37">część </text:span><text:span text:style-name="T2">imprez kulturaln</text:span><text:span text:style-name="T37">ych</text:span><text:span text:style-name="T2"> i oświatow</text:span><text:span text:style-name="T37">ych organizowanych lub współorganizowanych przez Starostwo Powiatowe w Wieluniu, które zostały zaplanowane</text:span><text:span text:style-name="T36"> </text:span><text:span text:style-name="T2">na 2021 rok. </text:span><text:span text:style-name="T37">Nazwy odwołanych wydarzeń</text:span><text:span text:style-name="T2"> </text:span><text:span text:style-name="T37">zamieszczono</text:span><text:span text:style-name="T2"> w poniższej tabeli </text:span><text:span text:style-name="T5">(podział według współorganizatorów wydarzeń)</text:span><text:span text:style-name="T2">.</text:span></text:p>
      <table:table table:name="Tabela2" table:style-name="Tabela2">
        <table:table-column table:style-name="Tabela2.A"/>
        <table:table-column table:style-name="Tabela2.B"/>
        <table:table-row table:style-name="TableLine2835850386944">
          <table:table-cell table:style-name="Tabela2.A1" table:number-columns-spanned="2" office:value-type="string">
            <text:p text:style-name="P201"><text:span text:style-name="T8">W</text:span>ydarzenia kulturalne i <text:span text:style-name="T8">oświatowe</text:span> współorganizowane przez Starostwo Powiatowe w Wieluniu <text:span text:style-name="T8">zaplanowane na</text:span> 2021 rok <text:span text:style-name="T8">i o</text:span><text:span text:style-name="T7">dwołane</text:span></text:p>
            <text:p text:style-name="P201">– <text:span text:style-name="T6">podział według współorganizatorów</text:span></text:p>
          </table:table-cell>
          <table:covered-table-cell/>
        </table:table-row>
        <table:table-row table:style-name="TableLine2835850373888">
          <table:table-cell table:style-name="Tabela2.A2" table:number-columns-spanned="2" office:value-type="string">
            <text:p text:style-name="P15">I Liceum Ogólnokształcące im. Tadeusza Kościuszki w Wieluniu</text:p>
          </table:table-cell>
          <table:covered-table-cell/>
        </table:table-row>
        <table:table-row table:style-name="TableLine2835850391024">
          <table:table-cell table:style-name="Tabela2.A3" office:value-type="string">
            <text:p text:style-name="P48">1.</text:p>
          </table:table-cell>
          <table:table-cell table:style-name="Tabela2.B3" office:value-type="string">
            <text:p text:style-name="P49">V Międzynarodowy Konkurs Matematyczno-Fizyczny im. Ilony Nosal-Nowikow i Kazimierza Czaplińskiego w języku angielskim.</text:p>
          </table:table-cell>
        </table:table-row>
        <table:table-row table:style-name="TableLine2835850387760">
          <table:table-cell table:style-name="Tabela2.A2" table:number-columns-spanned="2" office:value-type="string">
            <text:p text:style-name="P11">II Liceum Ogólnokształcące im. Janusza Korczaka w Wieluniu</text:p>
          </table:table-cell>
          <table:covered-table-cell/>
        </table:table-row>
        <table:table-row table:style-name="TableLine2835850392112">
          <table:table-cell table:style-name="Tabela2.A7" office:value-type="string">
            <text:p text:style-name="P52">1.</text:p>
          </table:table-cell>
          <table:table-cell table:style-name="Tabela2.B5" office:value-type="string">
            <text:p text:style-name="P50">VII Międzypowiatowy Konkurs Matematyczny dla uczniów szkół podstawowych</text:p>
          </table:table-cell>
        </table:table-row>
        <table:table-row table:style-name="TableLine2835850401632">
          <table:table-cell table:style-name="Tabela2.A7" office:value-type="string">
            <text:p text:style-name="P52">2.</text:p>
          </table:table-cell>
          <table:table-cell table:style-name="Tabela2.B6" office:value-type="string">
            <text:p text:style-name="P50">IV Wieczór Naukowców – dla uczniów szkół podstawowych „Bliżej chemii, biologii i fizyki”</text:p>
          </table:table-cell>
        </table:table-row>
        <table:table-row table:style-name="TableLine2835850395104">
          <table:table-cell table:style-name="Tabela2.A7" office:value-type="string">
            <text:p text:style-name="P52">3.</text:p>
          </table:table-cell>
          <table:table-cell table:style-name="Tabela2.B7" office:value-type="string">
            <text:p text:style-name="P50">XIII Powiatowy Konkurs Piosenki Poetyckiej „Wieczór Poezji przy Świecach”</text:p>
          </table:table-cell>
        </table:table-row>
        <table:table-row table:style-name="TableLine2835850399456">
          <table:table-cell table:style-name="Tabela2.A2" table:number-columns-spanned="2" office:value-type="string">
            <text:p text:style-name="P9">Zespół Szkół nr 1 w Wieluniu</text:p>
          </table:table-cell>
          <table:covered-table-cell/>
        </table:table-row>
        <table:table-row table:style-name="TableLine2835850391840">
          <table:table-cell table:style-name="Tabela2.A9" office:value-type="string">
            <text:p text:style-name="P86">1.</text:p>
          </table:table-cell>
          <table:table-cell table:style-name="Tabela2.B9" office:value-type="string">
            <text:p text:style-name="P87">X Między<text:span text:style-name="T38">powiatowy</text:span> Konkurs Języka Angielskiego i Niemieckiego dla szkół zawodowych</text:p>
          </table:table-cell>
        </table:table-row>
        <table:table-row table:style-name="TableLine2835850395376">
          <table:table-cell table:style-name="Tabela2.A2" table:number-columns-spanned="2" office:value-type="string">
            <text:p text:style-name="P8">Zespół Szkół nr 2 im. Jana Długosza w Wieluniu</text:p>
          </table:table-cell>
          <table:covered-table-cell/>
        </table:table-row>
        <table:table-row table:style-name="TableLine2835850389936">
          <table:table-cell table:style-name="Tabela2.A12" office:value-type="string">
            <text:p text:style-name="P55">1.</text:p>
          </table:table-cell>
          <table:table-cell table:style-name="Tabela2.B11" office:value-type="string">
            <text:p text:style-name="P50">Powiatowy Turniej Wiedzy z Przedsiębiorczości</text:p>
          </table:table-cell>
        </table:table-row>
        <table:table-row table:style-name="TableLine2835850400816">
          <table:table-cell table:style-name="Tabela2.A12" office:value-type="string">
            <text:p text:style-name="P60">2.</text:p>
          </table:table-cell>
          <table:table-cell table:style-name="Tabela2.B12" office:value-type="string">
            <text:p text:style-name="P61">Przegląd Teatralny „Mistrzowie wyobraźni”</text:p>
          </table:table-cell>
        </table:table-row>
        <table:table-row table:style-name="TableLine2835850395920">
          <table:table-cell table:style-name="Tabela2.A2" table:number-columns-spanned="2" office:value-type="string">
            <text:p text:style-name="P7">Zespół Szkół nr 3 im. Mikołaja Kopernika w Wieluniu</text:p>
          </table:table-cell>
          <table:covered-table-cell/>
        </table:table-row>
        <table:table-row table:style-name="TableLine2835850388032">
          <table:table-cell table:style-name="Tabela2.A14" office:value-type="string">
            <text:p text:style-name="P56">1.</text:p>
          </table:table-cell>
          <table:table-cell table:style-name="Tabela2.B14" office:value-type="string">
            <text:p text:style-name="P57">Dzień Zawodowca</text:p>
          </table:table-cell>
        </table:table-row>
        <table:table-row table:style-name="TableLine2835850403264">
          <table:table-cell table:style-name="Tabela2.A32" office:value-type="string">
            <text:p text:style-name="P56">2.</text:p>
          </table:table-cell>
          <table:table-cell table:style-name="Tabela2.B15" office:value-type="string">
            <text:p text:style-name="P57">Konkurs „Najlepszy w zawodzie”</text:p>
          </table:table-cell>
        </table:table-row>
        <table:table-row table:style-name="TableLine2835850393472">
          <table:table-cell table:style-name="Tabela2.A2" table:number-columns-spanned="2" office:value-type="string">
            <text:p text:style-name="P33">Powiatowy Młodzieżowy Dom Kultury i Sportu w Wieluniu</text:p>
          </table:table-cell>
          <table:covered-table-cell/>
        </table:table-row>
        <table:table-row table:style-name="TableLine2835850396464">
          <table:table-cell table:style-name="Tabela2.A17" office:value-type="string">
            <text:p text:style-name="P130">1.</text:p>
          </table:table-cell>
          <table:table-cell table:style-name="Tabela2.B17" office:value-type="string">
            <text:p text:style-name="P198">XXII Turniej młodych fizyków, XX Turniej młodych chemików</text:p>
          </table:table-cell>
        </table:table-row>
        <table:table-row table:style-name="TableLine2835850390208">
          <table:table-cell table:style-name="Tabela2.A18" office:value-type="string">
            <text:p text:style-name="P130">2.</text:p>
          </table:table-cell>
          <table:table-cell table:style-name="Tabela2.B18" office:value-type="string">
            <text:p text:style-name="P131">XV spotkania młodych keybordzistów</text:p>
          </table:table-cell>
        </table:table-row>
        <table:table-row table:style-name="TableLine2835850401360">
          <table:table-cell table:style-name="Tabela2.A19" office:value-type="string">
            <text:p text:style-name="P132">3.</text:p>
          </table:table-cell>
          <table:table-cell table:style-name="Tabela2.B19" office:value-type="string">
            <text:p text:style-name="P131">XXI Konkurs turystyczno-geograficzny „Poznaj Chorwację”</text:p>
          </table:table-cell>
        </table:table-row>
        <table:table-row table:style-name="TableLine2835850393744">
          <table:table-cell table:style-name="Tabela2.A20" office:value-type="string">
            <text:p text:style-name="P132">4.</text:p>
          </table:table-cell>
          <table:table-cell table:style-name="Tabela2.B20" office:value-type="string">
            <text:p text:style-name="P131">Wspólny koncert chórów: KG Singers z Oslo i chóru PMDKiS z Wielunia</text:p>
          </table:table-cell>
        </table:table-row>
        <table:table-row table:style-name="TableLine2835850391568">
          <table:table-cell table:style-name="Tabela2.A2" table:number-columns-spanned="2" office:value-type="string">
            <text:p text:style-name="P22">Fundacja Młodzi Propagują Sztukę</text:p>
          </table:table-cell>
          <table:covered-table-cell/>
        </table:table-row>
        <table:table-row table:style-name="TableLine2835850396192">
          <table:table-cell table:style-name="Tabela2.A22" office:value-type="string">
            <text:p text:style-name="P78">1.</text:p>
          </table:table-cell>
          <table:table-cell table:style-name="Tabela2.B22" office:value-type="string">
            <text:p text:style-name="P79">Dni Djembe</text:p>
          </table:table-cell>
        </table:table-row>
        <table:table-row table:style-name="TableLine2835850404080">
          <table:table-cell table:style-name="Tabela2.A2" table:number-columns-spanned="2" office:value-type="string">
            <text:p text:style-name="P41">Fundacja Wspierania Rozwoju Dzieci i Rodzin „Bursztynek”</text:p>
          </table:table-cell>
          <table:covered-table-cell/>
        </table:table-row>
        <table:table-row table:style-name="TableLine2835850395648">
          <table:table-cell table:style-name="Tabela2.A24" office:value-type="string">
            <text:p text:style-name="P185">1.</text:p>
          </table:table-cell>
          <table:table-cell table:style-name="Tabela2.B24" office:value-type="string">
            <text:p text:style-name="P186">III Regionalna Konferencja „Kierunek – dziecko” – wspieranie rozwoju dzieci w wieku 0-3 lat”</text:p>
          </table:table-cell>
        </table:table-row>
        <table:table-row table:style-name="TableLine2835850389392">
          <table:table-cell table:style-name="Tabela2.A2" table:number-columns-spanned="2" office:value-type="string">
            <text:p text:style-name="P21">Wieluńskie Towarzystwo Naukowe</text:p>
          </table:table-cell>
          <table:covered-table-cell/>
        </table:table-row>
        <table:table-row table:style-name="TableLine2835850397008">
          <table:table-cell table:style-name="Tabela2.A26" office:value-type="string">
            <text:p text:style-name="P77">1.</text:p>
          </table:table-cell>
          <table:table-cell table:style-name="Tabela2.B26" office:value-type="string">
            <text:p text:style-name="P76">Powiatowy Konkurs Wiedzy o Zabytkach Powiatu Wieluńskiego</text:p>
          </table:table-cell>
        </table:table-row>
        <table:table-row table:style-name="TableLine2835850398096">
          <table:table-cell table:style-name="Tabela2.A2" table:number-columns-spanned="2" office:value-type="string">
            <text:p text:style-name="P21">Polskie Towarzystwo Turystyczno-Krajoznawcze Oddział „Jurajski” PTTK w Wieluniu</text:p>
          </table:table-cell>
          <table:covered-table-cell/>
        </table:table-row>
        <table:table-row table:style-name="TableLine2835850404352">
          <table:table-cell table:style-name="Tabela2.A32" office:value-type="string">
            <text:p text:style-name="P77">1.</text:p>
          </table:table-cell>
          <table:table-cell table:style-name="Tabela2.B28" office:value-type="string">
            <text:p text:style-name="P76">Powiatowy Konkurs Krasomówczy Dzieci i Młodzieży szkół podstawowych i ponadpodstawowych</text:p>
          </table:table-cell>
        </table:table-row>
        <table:table-row table:style-name="TableLine2835850393200">
          <table:table-cell table:style-name="Tabela2.A29" table:number-columns-spanned="2" office:value-type="string">
            <text:p text:style-name="P38">Koło Miejsko-Powiatowe Stowarzyszenia Diabetyków w Wieluniu</text:p>
          </table:table-cell>
          <table:covered-table-cell/>
        </table:table-row>
        <table:table-row table:style-name="TableLine2835850391296">
          <table:table-cell table:style-name="Tabela2.A32" office:value-type="string">
            <text:p text:style-name="P160">1.</text:p>
          </table:table-cell>
          <table:table-cell table:style-name="Tabela2.B30" office:value-type="string">
            <text:p text:style-name="P161">Wyjazd do Teatru im. Adama Mickiewicza oraz Galerii Sztuki w Częstochowie</text:p>
          </table:table-cell>
        </table:table-row>
        <table:table-row table:style-name="TableLine2835850394288">
          <table:table-cell table:style-name="Tabela2.A2" table:number-columns-spanned="2" office:value-type="string">
            <text:p text:style-name="P20">Związek Hodowców Królików i Drobnego Inwentarza Ziemi Wieluńskiej</text:p>
          </table:table-cell>
          <table:covered-table-cell/>
        </table:table-row>
        <text:soft-page-break/>
        <table:table-row table:style-name="TableLine2835850398368">
          <table:table-cell table:style-name="Tabela2.A32" office:value-type="string">
            <text:p text:style-name="P77">1.</text:p>
          </table:table-cell>
          <table:table-cell table:style-name="Tabela2.B32" office:value-type="string">
            <text:p text:style-name="P76">Wystawa Królików Rasowych, Drobiu Ozdobnego i Gołębi</text:p>
          </table:table-cell>
        </table:table-row>
        <table:table-row table:style-name="TableLine2835850399184">
          <table:table-cell table:style-name="Tabela2.A2" table:number-columns-spanned="2" office:value-type="string">
            <text:p text:style-name="P19">Gminny Ośrodek Upowszechniania Kultury i Sportu</text:p>
          </table:table-cell>
          <table:covered-table-cell/>
        </table:table-row>
        <table:table-row table:style-name="TableLine2835850417952">
          <table:table-cell table:style-name="Tabela2.A34" office:value-type="string">
            <text:p text:style-name="P75">1.</text:p>
          </table:table-cell>
          <table:table-cell table:style-name="Tabela2.B34" office:value-type="string">
            <text:p text:style-name="P74">Międzypowiatowy Przegląd Zespołów Śpiewaczych</text:p>
          </table:table-cell>
        </table:table-row>
        <table:table-row table:style-name="TableLine2835850422032">
          <table:table-cell table:style-name="Tabela2.A35" office:value-type="string">
            <text:p text:style-name="P75">2.</text:p>
          </table:table-cell>
          <table:table-cell table:style-name="Tabela2.B35" office:value-type="string">
            <text:p text:style-name="P74">Gala Piosenki Biesiadnej i Podwórkowej</text:p>
          </table:table-cell>
        </table:table-row>
        <table:table-row table:style-name="TableLine2835850409248">
          <table:table-cell table:style-name="Tabela2.A2" table:number-columns-spanned="2" office:value-type="string">
            <text:p text:style-name="P27">Komenda Powiatowa Policji w Wieluniu</text:p>
          </table:table-cell>
          <table:covered-table-cell/>
        </table:table-row>
        <table:table-row table:style-name="TableLine2835850414960">
          <table:table-cell table:style-name="Tabela2.A37" office:value-type="string">
            <text:p text:style-name="P89">1.</text:p>
          </table:table-cell>
          <table:table-cell table:style-name="Tabela2.B37" office:value-type="string">
            <text:p text:style-name="P88">Konkurs dla uczniów szkół średnich województwa łódzkiego o Puchar Komendanta Wojewódzkiego Policji – eliminacje powiatowe</text:p>
          </table:table-cell>
        </table:table-row>
        <table:table-row table:style-name="TableLine2835850417680">
          <table:table-cell table:style-name="Tabela2.A38" office:value-type="string">
            <text:p text:style-name="P89">2.</text:p>
          </table:table-cell>
          <table:table-cell table:style-name="Tabela2.B38" office:value-type="string">
            <text:p text:style-name="P88">Turniej „Bezpieczeństwo w Ruchu Drogowym”</text:p>
          </table:table-cell>
        </table:table-row>
        <table:table-row table:style-name="TableLine2835850407344">
          <table:table-cell table:style-name="Tabela2.A39" office:value-type="string">
            <text:p text:style-name="P89">3.</text:p>
          </table:table-cell>
          <table:table-cell table:style-name="Tabela2.B39" office:value-type="string">
            <text:p text:style-name="P88">Konkurs „Ja i Moje Bezpieczne Wakacje”</text:p>
          </table:table-cell>
        </table:table-row>
        <table:table-row table:style-name="TableLine2835850407072">
          <table:table-cell table:style-name="Tabela2.A40" office:value-type="string">
            <text:p text:style-name="P89">4.</text:p>
          </table:table-cell>
          <table:table-cell table:style-name="Tabela2.B40" office:value-type="string">
            <text:p text:style-name="P88">„Policyjna Akademia Bezpieczeństwa”</text:p>
          </table:table-cell>
        </table:table-row>
      </table:table>
      <text:p text:style-name="P4"><text:tab/><text:span text:style-name="T26">Zarząd Powiatu w Wieluniu na posiedzeniu w dn. </text:span><text:span text:style-name="T28">19 stycznia 2021 r. </text:span><text:span text:style-name="T26">zaplanował dofinansowanie imprez kulturalnych i oświatowych ujętych w kalendarzu na rok 2021 w wysokości 80 000,00 zł, z czego wykorzystane zostało</text:span><text:span text:style-name="T27"> </text:span><text:span text:style-name="T48">36 372, 78 </text:span><text:span text:style-name="T49">zł.</text:span></text:p>
      <text:p text:style-name="P4">II. W ramach kalendarza imprez sportowych i turystycznych.</text:p>
      <text:p text:style-name="P47"><text:tab/>Zgodnie z przyjętym przez Radę Powiatu w Wieluniu w dniu <text:span text:style-name="T22">29</text:span> <text:span text:style-name="T2">grudnia 2020 r. Kalendarzem imprez </text:span><text:span text:style-name="T3">sportowych</text:span><text:span text:style-name="T2"> i </text:span><text:span text:style-name="T3">turystycznych</text:span><text:span text:style-name="T2"> na 2021 rok organizowanych lub współorganizowanych przez Starostwo Powiatowe w Wieluniu zostały zorganizowane wydarzenia zamieszczone w poniższej tabeli </text:span><text:span text:style-name="T5">(podział według współorganizatorów wydarzeń)</text:span><text:span text:style-name="T2">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835850372800">
          <table:table-cell table:style-name="Tabela4.A1" table:number-columns-spanned="3" office:value-type="string">
            <text:p text:style-name="P202">Wydarzenia <text:span text:style-name="T13">sportowe</text:span> i <text:span text:style-name="T13">turystyczne</text:span> współorganizowane przez Starostwo Powiatowe w Wieluniu w 2021 roku – <text:span text:style-name="T6">podział według współorganizatorów</text:span></text:p>
          </table:table-cell>
          <table:covered-table-cell/>
          <table:covered-table-cell/>
        </table:table-row>
        <table:table-row table:style-name="TableLine2835850407616">
          <table:table-cell table:style-name="Tabela4.A2" table:number-columns-spanned="3" office:value-type="string">
            <text:p text:style-name="P12">Zespół Szkół <text:span text:style-name="T10">Specjalnych</text:span> w Wieluniu</text:p>
          </table:table-cell>
          <table:covered-table-cell/>
          <table:covered-table-cell/>
        </table:table-row>
        <table:table-row table:style-name="TableLine2835850411152">
          <table:table-cell table:style-name="Tabela4.A11" office:value-type="string">
            <text:p text:style-name="P53">1.</text:p>
          </table:table-cell>
          <table:table-cell table:style-name="Tabela4.B11" office:value-type="string">
            <text:p text:style-name="P58">Biega Żaka i Belfra</text:p>
          </table:table-cell>
          <table:table-cell table:style-name="Tabela4.C11" office:value-type="string">
            <text:p text:style-name="P59">28.05.2021 <text:span text:style-name="T11">r.</text:span></text:p>
          </table:table-cell>
        </table:table-row>
        <table:table-row table:style-name="TableLine2835850416864">
          <table:table-cell table:style-name="Tabela4.A11" office:value-type="string">
            <text:p text:style-name="P123">2.</text:p>
          </table:table-cell>
          <table:table-cell table:style-name="Tabela4.B11" office:value-type="string">
            <text:p text:style-name="P124">Miting Pływacki Olimpiad Specjalnych</text:p>
          </table:table-cell>
          <table:table-cell table:style-name="Tabela4.C11" office:value-type="string">
            <text:p text:style-name="P123">8.12.2021 r.</text:p>
          </table:table-cell>
        </table:table-row>
        <table:table-row table:style-name="TableLine2835850411424">
          <table:table-cell table:style-name="Tabela4.A2" table:number-columns-spanned="3" office:value-type="string">
            <text:p text:style-name="P17">Specjalny Ośrodek Szkolno-Wychowawczy w Gromadzicach</text:p>
          </table:table-cell>
          <table:covered-table-cell/>
          <table:covered-table-cell/>
        </table:table-row>
        <table:table-row table:style-name="TableLine2835850419584">
          <table:table-cell table:style-name="Tabela4.A11" office:value-type="string">
            <text:p text:style-name="P62">1.</text:p>
          </table:table-cell>
          <table:table-cell table:style-name="Tabela4.B11" office:value-type="string">
            <text:p text:style-name="P63">Łódzki Regionalny Turniej Bocce Olimpiad Specjalnych</text:p>
          </table:table-cell>
          <table:table-cell table:style-name="Tabela4.C11" office:value-type="string">
            <text:p text:style-name="P62">7.10.2021 r.</text:p>
          </table:table-cell>
        </table:table-row>
        <table:table-row table:style-name="TableLine2835850418224">
          <table:table-cell table:style-name="Tabela4.A11" office:value-type="string">
            <text:p text:style-name="P62">2. </text:p>
          </table:table-cell>
          <table:table-cell table:style-name="Tabela4.B11" office:value-type="string">
            <text:p text:style-name="P63">Jesienny Turniej Tenisa Stołowego</text:p>
          </table:table-cell>
          <table:table-cell table:style-name="Tabela4.C11" office:value-type="string">
            <text:p text:style-name="P62">15.11.2021 r.</text:p>
          </table:table-cell>
        </table:table-row>
        <table:table-row table:style-name="TableLine2835850417136">
          <table:table-cell table:style-name="Tabela4.A2" table:number-columns-spanned="3" office:value-type="string">
            <text:p text:style-name="P191">Powiatowy Młodzieżowy Dom Kultury i Sportu w Wieluniu</text:p>
          </table:table-cell>
          <table:covered-table-cell/>
          <table:covered-table-cell/>
        </table:table-row>
        <table:table-row table:style-name="TableLine2835850413056">
          <table:table-cell table:style-name="Tabela4.A11" office:value-type="string">
            <text:p text:style-name="P133">1.</text:p>
          </table:table-cell>
          <table:table-cell table:style-name="Tabela4.B11" office:value-type="string">
            <text:p text:style-name="P68">Otwarty turniej mini siatkówki „Trójki”</text:p>
          </table:table-cell>
          <table:table-cell table:style-name="Tabela4.C11" office:value-type="string">
            <text:p text:style-name="P69">28.06.2021 r.</text:p>
          </table:table-cell>
        </table:table-row>
        <table:table-row table:style-name="TableLine2835850419856">
          <table:table-cell table:style-name="Tabela4.A11" office:value-type="string">
            <text:p text:style-name="P133">2.</text:p>
          </table:table-cell>
          <table:table-cell table:style-name="Tabela4.B11" office:value-type="string">
            <text:p text:style-name="P70">XIX Turniej szachowy „Pamięci <text:span text:style-name="T18">W</text:span>rześnia”</text:p>
          </table:table-cell>
          <table:table-cell table:style-name="Tabela4.C11" office:value-type="string">
            <text:p text:style-name="P72">26.09.2021 r.</text:p>
          </table:table-cell>
        </table:table-row>
        <table:table-row table:style-name="TableLine2835850420400">
          <table:table-cell table:style-name="Tabela4.A11" office:value-type="string">
            <text:p text:style-name="P133">3.</text:p>
          </table:table-cell>
          <table:table-cell table:style-name="Tabela4.B11" office:value-type="string">
            <text:p text:style-name="P66">Turniej Piłki Ręcznej „Puchar szczypiorniaka”</text:p>
          </table:table-cell>
          <table:table-cell table:style-name="Tabela4.C11" office:value-type="string">
            <text:p text:style-name="P67">7.02.2021 r.</text:p>
            <text:p text:style-name="P67">1.06.2021 r.</text:p>
            <text:p text:style-name="P67">11.11.2021 r.</text:p>
          </table:table-cell>
        </table:table-row>
        <table:table-row table:style-name="TableLine2835850413328">
          <table:table-cell table:style-name="Tabela4.A12" office:value-type="string">
            <text:p text:style-name="P133">4.</text:p>
          </table:table-cell>
          <table:table-cell table:style-name="Tabela4.B12" office:value-type="string">
            <text:p text:style-name="P70">Mikołajkowy turniej piłki siatkowej dziewcząt i chłopców</text:p>
          </table:table-cell>
          <table:table-cell table:style-name="Tabela4.C12" office:value-type="string">
            <text:p text:style-name="P71">20.11.2021 r.</text:p>
          </table:table-cell>
        </table:table-row>
        <text:soft-page-break/>
        <table:table-row table:style-name="TableLine2835850420128">
          <table:table-cell table:style-name="Tabela4.A2" table:number-columns-spanned="3" office:value-type="string">
            <text:p text:style-name="P18">Fundacja Wspierania Rozwoju Dzieci i Rodzin „Bursztynek”</text:p>
          </table:table-cell>
          <table:covered-table-cell/>
          <table:covered-table-cell/>
        </table:table-row>
        <table:table-row table:style-name="TableLine2835850411696">
          <table:table-cell table:style-name="Tabela4.A14" office:value-type="string">
            <text:p text:style-name="P83">1.</text:p>
          </table:table-cell>
          <table:table-cell table:style-name="Tabela4.B14" office:value-type="string">
            <text:p text:style-name="P63">„<text:span text:style-name="T19">Zagadki Wielunia” – gra miejska dla dzieci w wieku 4-9 lat</text:span></text:p>
          </table:table-cell>
          <table:table-cell table:style-name="Tabela4.C14" office:value-type="string">
            <text:p text:style-name="P73">13.06.2021 r.</text:p>
          </table:table-cell>
        </table:table-row>
        <table:table-row table:style-name="TableLine2835850405440">
          <table:table-cell table:style-name="Tabela4.A2" table:number-columns-spanned="3" office:value-type="string">
            <text:p text:style-name="P23">Międzyszkolny Klub Sportowy w Wieluniu. Sekcja Oldbojów</text:p>
          </table:table-cell>
          <table:covered-table-cell/>
          <table:covered-table-cell/>
        </table:table-row>
        <table:table-row table:style-name="TableLine2835850405712">
          <table:table-cell table:style-name="Tabela4.A16" office:value-type="string">
            <text:p text:style-name="P83">1.</text:p>
          </table:table-cell>
          <table:table-cell table:style-name="Tabela4.B16" office:value-type="string">
            <text:p text:style-name="P80">Międzynarodowy Turniej Piłki Ręcznej Oldbojów Wieluń 2021</text:p>
          </table:table-cell>
          <table:table-cell table:style-name="Tabela4.C16" office:value-type="string">
            <text:p text:style-name="P81">23.10.2021 r.</text:p>
          </table:table-cell>
        </table:table-row>
        <table:table-row table:style-name="TableLine2835850406528">
          <table:table-cell table:style-name="Tabela4.A2" table:number-columns-spanned="3" office:value-type="string">
            <text:p text:style-name="P24">Ludowy Zespół Sportowy w Młynisku</text:p>
          </table:table-cell>
          <table:covered-table-cell/>
          <table:covered-table-cell/>
        </table:table-row>
        <table:table-row table:style-name="TableLine2835850407888">
          <table:table-cell table:style-name="Tabela4.A18" office:value-type="string">
            <text:p text:style-name="P83">1.</text:p>
          </table:table-cell>
          <table:table-cell table:style-name="Tabela4.B18" office:value-type="string">
            <text:p text:style-name="P82">Współzawodnictwo sportowe klubów wiejskich z terenu gminy Biała</text:p>
          </table:table-cell>
          <table:table-cell table:style-name="Tabela4.C18" office:value-type="string">
            <text:p text:style-name="P83">10.07.2021 r.</text:p>
          </table:table-cell>
        </table:table-row>
        <table:table-row table:style-name="TableLine2835850409792">
          <table:table-cell table:style-name="Tabela4.A2" table:number-columns-spanned="3" office:value-type="string">
            <text:p text:style-name="P25">Stowarzyszenie Leśne Koło Wędkarskie</text:p>
          </table:table-cell>
          <table:covered-table-cell/>
          <table:covered-table-cell/>
        </table:table-row>
        <table:table-row table:style-name="TableLine2835850410064">
          <table:table-cell table:style-name="Tabela4.A20" office:value-type="string">
            <text:p text:style-name="P84">1.</text:p>
          </table:table-cell>
          <table:table-cell table:style-name="Tabela4.B20" office:value-type="string">
            <text:p text:style-name="P85">Zawody wędkarskie</text:p>
          </table:table-cell>
          <table:table-cell table:style-name="Tabela4.C20" office:value-type="string">
            <text:p text:style-name="P84">30.05.2021 r.</text:p>
          </table:table-cell>
        </table:table-row>
      </table:table>
      <text:p text:style-name="P208"><text:span text:style-name="T30"><text:tab/>W związku z wprowadzeniem na </text:span><text:span text:style-name="T31">obszarze</text:span><text:span text:style-name="T30"> Rzeczpospolitej Polskiej stanu epidemii</text:span><text:span text:style-name="T30"><text:note text:id="ftn2" text:note-class="footnote"><text:note-citation>2</text:note-citation><text:note-body><text:p text:style-name="P200">Na podstawie Rozporządzenia Ministra Zdrowia z dnia 20 marca 2020 r. w sprawie ogłoszenia na obszarze Rzeczypospolitej Polskiej stanu epidemii (Dz.<text:span text:style-name="T4"> U. z 2020 r. poz. 491, 522, 531, 565).</text:span></text:p></text:note-body></text:note></text:span><text:span text:style-name="T30"> i wynikających z niego ograniczeń nie odbył</text:span><text:span text:style-name="T32">o</text:span><text:span text:style-name="T30"> się</text:span><text:span text:style-name="T33"> </text:span><text:span text:style-name="T32">część </text:span><text:span text:style-name="T33">imprez kulturaln</text:span><text:span text:style-name="T32">ych</text:span><text:span text:style-name="T33"> i oświatow</text:span><text:span text:style-name="T32">ych organizowanych lub współorganizowanych przez Starostwo Powiatowe w Wieluniu, które zostały zaplanowane</text:span><text:span text:style-name="T34"> </text:span><text:span text:style-name="T33">na 2021 rok. </text:span><text:span text:style-name="T32">Nazwy odwołanych wydarzeń</text:span><text:span text:style-name="T33"> </text:span><text:span text:style-name="T32">zamieszczono</text:span><text:span text:style-name="T33"> w poniższej tabeli </text:span><text:span text:style-name="T35">(podział według współorganizatorów wydarzeń)</text:span><text:span text:style-name="T33">.</text:span></text:p>
      <table:table table:name="Tabela5" table:style-name="Tabela5">
        <table:table-column table:style-name="Tabela5.A"/>
        <table:table-column table:style-name="Tabela5.B"/>
        <table:table-row table:style-name="TableLine2835850414144">
          <table:table-cell table:style-name="Tabela5.A1" table:number-columns-spanned="2" office:value-type="string">
            <text:p text:style-name="P203"><text:span text:style-name="T41">W</text:span>ydarzenia <text:span text:style-name="T13">sportowe</text:span> i <text:span text:style-name="T13">turystyczne</text:span> współorganizowane przez Starostwo Powiatowe w Wieluniu <text:span text:style-name="T8">zaplanowane na</text:span> 2021 rok <text:span text:style-name="T8">i o</text:span><text:span text:style-name="T7">dwołane</text:span></text:p>
            <text:p text:style-name="P203">– <text:span text:style-name="T6">podział według współorganizatorów</text:span></text:p>
          </table:table-cell>
          <table:covered-table-cell/>
        </table:table-row>
        <table:table-row table:style-name="TableLine2835850431824">
          <table:table-cell table:style-name="Tabela5.A2" table:number-columns-spanned="2" office:value-type="string">
            <text:p text:style-name="P26">Zespół Szkół nr 1 w Wieluniu</text:p>
          </table:table-cell>
          <table:covered-table-cell/>
        </table:table-row>
        <table:table-row table:style-name="TableLine2835850437808">
          <table:table-cell table:style-name="Tabela5.A5" office:value-type="string">
            <text:p text:style-name="P86">1.</text:p>
          </table:table-cell>
          <table:table-cell table:style-name="Tabela5.B3" office:value-type="string">
            <text:p text:style-name="P87">Turniej mini piłki siatkowej dziewcząt i chłopców szkół podstawowych</text:p>
          </table:table-cell>
        </table:table-row>
        <table:table-row table:style-name="TableLine2835850425840">
          <table:table-cell table:style-name="Tabela5.A2" table:number-columns-spanned="2" office:value-type="string">
            <text:p text:style-name="P14">Zespół Szkół <text:span text:style-name="T10">Specjalnych</text:span> w Wieluniu</text:p>
          </table:table-cell>
          <table:covered-table-cell/>
        </table:table-row>
        <table:table-row table:style-name="TableLine2835850431552">
          <table:table-cell table:style-name="Tabela5.A5" office:value-type="string">
            <text:p text:style-name="P134">1.</text:p>
          </table:table-cell>
          <table:table-cell table:style-name="Tabela5.B5" office:value-type="string">
            <text:p text:style-name="P135">Turniej Bowlingu Olimpiad Specjalnych</text:p>
          </table:table-cell>
        </table:table-row>
        <table:table-row table:style-name="TableLine2835850432640">
          <table:table-cell table:style-name="Tabela5.A2" table:number-columns-spanned="2" office:value-type="string">
            <text:p text:style-name="P16">Specjalny Ośrodek Szkolno-Wychowawczy w Gromadzicach</text:p>
          </table:table-cell>
          <table:covered-table-cell/>
        </table:table-row>
        <table:table-row table:style-name="TableLine2835850427472">
          <table:table-cell table:style-name="Tabela5.A7" office:value-type="string">
            <text:p text:style-name="P64">1.</text:p>
          </table:table-cell>
          <table:table-cell table:style-name="Tabela5.B7" office:value-type="string">
            <text:p text:style-name="P65">Regionalny Turniej Batmintona Olimpiad Specjalnych</text:p>
          </table:table-cell>
        </table:table-row>
        <table:table-row table:style-name="TableLine2835850424752">
          <table:table-cell table:style-name="Tabela5.A2" table:number-columns-spanned="2" office:value-type="string">
            <text:p text:style-name="P193">Powiatowy Młodzieżowy Dom Kultury i Sportu w Wieluniu</text:p>
          </table:table-cell>
          <table:covered-table-cell/>
        </table:table-row>
        <table:table-row table:style-name="TableLine2835850427744">
          <table:table-cell table:style-name="Tabela5.A9" office:value-type="string">
            <text:p text:style-name="P136">1.</text:p>
          </table:table-cell>
          <table:table-cell table:style-name="Tabela5.B9" office:value-type="string">
            <text:p text:style-name="P137">Feryjny turniej piłki siatkowej szkół ponadpodstawowych</text:p>
          </table:table-cell>
        </table:table-row>
        <table:table-row table:style-name="TableLine2835850425568">
          <table:table-cell table:style-name="Tabela5.A10" office:value-type="float" office:value="2">
            <text:p text:style-name="P138">2</text:p>
          </table:table-cell>
          <table:table-cell table:style-name="Tabela5.B10" office:value-type="string">
            <text:p text:style-name="P137">XIX Zawody pływackie „Bij Mistrza”</text:p>
          </table:table-cell>
        </table:table-row>
        <table:table-row table:style-name="TableLine2835850424208">
          <table:table-cell table:style-name="Tabela5.A24" office:value-type="string">
            <text:p text:style-name="P138">3.</text:p>
          </table:table-cell>
          <table:table-cell table:style-name="Tabela5.B24" office:value-type="string">
            <text:p text:style-name="P137">VI Międzypowiatowy Festiwal Tańca Towarzyskiego „Pierwszy taneczny krok”</text:p>
          </table:table-cell>
        </table:table-row>
        <table:table-row table:style-name="TableLine2835850422304">
          <table:table-cell table:style-name="Tabela5.A24" office:value-type="string">
            <text:p text:style-name="P138">4.</text:p>
          </table:table-cell>
          <table:table-cell table:style-name="Tabela5.B24" office:value-type="string">
            <text:p text:style-name="P137">XIII Bieg uliczny „Pętla wieluńska”</text:p>
          </table:table-cell>
        </table:table-row>
        <table:table-row table:style-name="TableLine2835850426928">
          <table:table-cell table:style-name="Tabela5.A24" office:value-type="string">
            <text:p text:style-name="P138">5.</text:p>
          </table:table-cell>
          <table:table-cell table:style-name="Tabela5.B24" office:value-type="string">
            <text:p text:style-name="P137">Wojewódzkie finały imprez sportowych wynikające z kalendarza Wojewódzkiego Szkolnego Związku Sportowego</text:p>
          </table:table-cell>
        </table:table-row>
        <table:table-row table:style-name="TableLine2835850422848">
          <table:table-cell table:style-name="Tabela5.A2" table:number-columns-spanned="2" office:value-type="string">
            <text:p text:style-name="P34">Polskie Towarzystwo Turystyczno-Krajoznawcze Oddział „Jurajski” PTTK w Wieluniu</text:p>
          </table:table-cell>
          <table:covered-table-cell/>
        </table:table-row>
        <table:table-row table:style-name="TableLine2835850424480">
          <table:table-cell table:style-name="Tabela5.A24" office:value-type="string">
            <text:p text:style-name="P139">1.</text:p>
          </table:table-cell>
          <table:table-cell table:style-name="Tabela5.B24" office:value-type="string">
            <text:p text:style-name="P140">Powiatowy Konkurs Krasomówczy Dzieci i Młodzieży szkół podstawowych i ponad podstawowych</text:p>
          </table:table-cell>
        </table:table-row>
        <text:soft-page-break/>
        <table:table-row table:style-name="TableLine2835850436720">
          <table:table-cell table:style-name="Tabela5.A16" table:number-columns-spanned="2" office:value-type="string">
            <text:p text:style-name="P39">Koło Miejsko-Powiatowe Stowarzyszenia Diabetyków w Wieluniu</text:p>
          </table:table-cell>
          <table:covered-table-cell/>
        </table:table-row>
        <table:table-row table:style-name="TableLine2835850436992">
          <table:table-cell table:style-name="Tabela5.A24" office:value-type="string">
            <text:p text:style-name="P162">1.</text:p>
          </table:table-cell>
          <table:table-cell table:style-name="Tabela5.B24" office:value-type="string">
            <text:p text:style-name="P163">Aktywna wycieczka do Uniejowa</text:p>
          </table:table-cell>
        </table:table-row>
        <table:table-row table:style-name="TableLine2835850438080">
          <table:table-cell table:style-name="Tabela5.A16" table:number-columns-spanned="2" office:value-type="string">
            <text:p text:style-name="P40">Klub Sportowo-Strzelecko-Kolekcjonerski w Skomlinie</text:p>
          </table:table-cell>
          <table:covered-table-cell/>
        </table:table-row>
        <table:table-row table:style-name="TableLine2835850434816">
          <table:table-cell table:style-name="Tabela5.A24" office:value-type="string">
            <text:p text:style-name="P164">1.</text:p>
          </table:table-cell>
          <table:table-cell table:style-name="Tabela5.B24" office:value-type="string">
            <text:p text:style-name="P165">Zawody sportowe w strzelectwie o Puchar Starosty Wieluńskiego</text:p>
          </table:table-cell>
        </table:table-row>
        <table:table-row table:style-name="TableLine2835850437264">
          <table:table-cell table:style-name="Tabela5.A16" table:number-columns-spanned="2" office:value-type="string">
            <text:p text:style-name="P195">Stowarzyszenie KRAS w Załęczu Małym</text:p>
          </table:table-cell>
          <table:covered-table-cell/>
        </table:table-row>
        <table:table-row table:style-name="TableLine2835850432096">
          <table:table-cell table:style-name="Tabela5.A24" office:value-type="string">
            <text:p text:style-name="P166">1.</text:p>
          </table:table-cell>
          <table:table-cell table:style-name="Tabela5.B24" office:value-type="string">
            <text:p text:style-name="P167">XXVII Mistrzostwa Załęczańskiego Parku Krajobrazowego w Biegach na Orientację</text:p>
          </table:table-cell>
        </table:table-row>
        <table:table-row table:style-name="TableLine2835850426112">
          <table:table-cell table:style-name="Tabela5.A24" office:value-type="string">
            <text:p text:style-name="P166">2.</text:p>
          </table:table-cell>
          <table:table-cell table:style-name="Tabela5.B24" office:value-type="string">
            <text:p text:style-name="P167">V Mistrzostwa Załęczańskiego Łuku Warty w Rowerowej Jeździe na Orientację</text:p>
          </table:table-cell>
        </table:table-row>
        <table:table-row table:style-name="TableLine2835850425024">
          <table:table-cell table:style-name="Tabela5.A2" table:number-columns-spanned="2" office:value-type="string">
            <text:p text:style-name="P42">Fundacja Wspierania Rozwoju Dzieci i Rodzin „Bursztynek”</text:p>
          </table:table-cell>
          <table:covered-table-cell/>
        </table:table-row>
        <table:table-row table:style-name="TableLine2835850425296">
          <table:table-cell table:style-name="Tabela5.A24" office:value-type="string">
            <text:p text:style-name="P187">1.</text:p>
          </table:table-cell>
          <table:table-cell table:style-name="Tabela5.B24" office:value-type="string">
            <text:p text:style-name="P167">„<text:span text:style-name="T47">Zagadki Wielunia” – gra miejska dla dzieci w wieku 10-12 lat</text:span></text:p>
          </table:table-cell>
        </table:table-row>
        <table:table-row table:style-name="TableLine2835850428560">
          <table:table-cell table:style-name="Tabela5.A2" table:number-columns-spanned="2" office:value-type="string">
            <text:p text:style-name="P28">Komenda Powiatowa Policji w Wieluniu</text:p>
          </table:table-cell>
          <table:covered-table-cell/>
        </table:table-row>
        <table:table-row table:style-name="TableLine2835850422576">
          <table:table-cell table:style-name="Tabela5.A26" office:value-type="string">
            <text:p text:style-name="P90">1.</text:p>
          </table:table-cell>
          <table:table-cell table:style-name="Tabela5.B26" office:value-type="string">
            <text:p text:style-name="P65">„<text:span text:style-name="T20">Pierwszy Dzień Wiosny na sportowo… z Policją”</text:span></text:p>
          </table:table-cell>
        </table:table-row>
      </table:table>
      <text:p text:style-name="P6"><text:span text:style-name="T26"><text:tab/>Zarząd Powiatu w Wieluniu na posiedzeniu w dn. </text:span><text:span text:style-name="T28">19 stycznia 2021 r. </text:span><text:span text:style-name="T26">zaplanował dofinansowanie imprez </text:span><text:span text:style-name="T29">sportowych</text:span><text:span text:style-name="T26"> i </text:span><text:span text:style-name="T29">turystycznych</text:span><text:span text:style-name="T26"> ujętych w kalendarzu na rok 2021 w wysokości </text:span><text:span text:style-name="T29">35</text:span><text:span text:style-name="T26"> 000,00 zł, z czego wykorzystane zos</text:span><text:span text:style-name="T50">tało </text:span><text:span text:style-name="T51">7 843,09 zł.</text:span></text:p>
      <text:p text:style-name="P5">III. W ramach kalendarza imprez patriotycznych.</text:p>
      <text:p text:style-name="P44"><text:tab/><text:span text:style-name="T1">Zgodnie z przyjętym przez Radę Powiatu w Wieluniu w dniu </text:span><text:span text:style-name="T22">29</text:span><text:span text:style-name="T1"> </text:span><text:span text:style-name="T2">grudnia 2020 r. Kalendarzem imprez </text:span><text:span text:style-name="T3">sportowych</text:span><text:span text:style-name="T2"> i </text:span><text:span text:style-name="T3">turystycznych</text:span><text:span text:style-name="T2"> na 2021 rok organizowanych lub współorganizowanych przez Starostwo Powiatowe w Wieluniu zostały zorganizowane wydarzenia zamieszczone w poniższej tabeli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835850412512">
          <table:table-cell table:style-name="Tabela3.A1" table:number-columns-spanned="4" office:value-type="string">
            <text:p text:style-name="P205">Wydarzenia <text:span text:style-name="T9">patriotyczne</text:span> współorganizowane przez Starostwo Powiatowe w Wieluniu </text:p>
            <text:p text:style-name="P205">w 2021 roku </text:p>
          </table:table-cell>
          <table:covered-table-cell/>
          <table:covered-table-cell/>
          <table:covered-table-cell/>
        </table:table-row>
        <table:table-row table:style-name="TableLine2835850433456">
          <table:table-cell table:style-name="Tabela3.A2" office:value-type="string">
            <text:p text:style-name="P36">L.p.</text:p>
          </table:table-cell>
          <table:table-cell table:style-name="Tabela3.A2" office:value-type="string">
            <text:p text:style-name="P36">Nazwa imprezy</text:p>
          </table:table-cell>
          <table:table-cell table:style-name="Tabela3.A2" office:value-type="string">
            <text:p text:style-name="P36">Współorganizator</text:p>
          </table:table-cell>
          <table:table-cell table:style-name="Tabela3.D2" office:value-type="string">
            <text:p text:style-name="P36">Termin</text:p>
          </table:table-cell>
        </table:table-row>
        <table:table-row table:style-name="TableLine2835850434272">
          <table:table-cell table:style-name="Tabela3.A4" office:value-type="string">
            <text:p text:style-name="P141">1.</text:p>
          </table:table-cell>
          <table:table-cell table:style-name="Tabela3.B3" office:value-type="string">
            <text:p text:style-name="P143">158. rocznica wybuchu Powstania Styczniowego</text:p>
          </table:table-cell>
          <table:table-cell table:style-name="Tabela3.C3" office:value-type="string">
            <text:p text:style-name="P143">Urząd Miejski w Wieluniu,</text:p>
            <text:p text:style-name="P143">Zespół Szkół nr 1 w Wieluniu</text:p>
          </table:table-cell>
          <table:table-cell table:style-name="Tabela3.D3" office:value-type="string">
            <text:p text:style-name="P143">22.01.2021 r.</text:p>
          </table:table-cell>
        </table:table-row>
        <table:table-row table:style-name="TableLine2835850426656">
          <table:table-cell table:style-name="Tabela3.A4" office:value-type="string">
            <text:p text:style-name="P143">2.</text:p>
          </table:table-cell>
          <table:table-cell table:style-name="Tabela3.B4" office:value-type="string">
            <text:p text:style-name="P149">Narodowy Dzień Pamięci „Żołnierzy Wyklętych”</text:p>
          </table:table-cell>
          <table:table-cell table:style-name="Tabela3.C4" office:value-type="string">
            <text:p text:style-name="P144">Urząd Miejski w Wieluniu</text:p>
          </table:table-cell>
          <table:table-cell table:style-name="Tabela3.D4" office:value-type="string">
            <text:p text:style-name="P149">1.03.2021 r.</text:p>
          </table:table-cell>
        </table:table-row>
        <table:table-row table:style-name="TableLine2835850435632">
          <table:table-cell table:style-name="Tabela3.A5" office:value-type="string">
            <text:p text:style-name="P149">3.</text:p>
          </table:table-cell>
          <table:table-cell table:style-name="Tabela3.B5" office:value-type="string">
            <text:p text:style-name="P149">81. rocznica Zbrodni Katyńskiej</text:p>
          </table:table-cell>
          <table:table-cell table:style-name="Tabela3.C5" office:value-type="string">
            <text:p text:style-name="P144">Urząd Miejski w Wieluniu</text:p>
          </table:table-cell>
          <table:table-cell table:style-name="Tabela3.D5" office:value-type="string">
            <text:p text:style-name="P149">13.04.2021 r.</text:p>
          </table:table-cell>
        </table:table-row>
        <table:table-row table:style-name="TableLine2835850423936">
          <table:table-cell table:style-name="Tabela3.A6" office:value-type="string">
            <text:p text:style-name="P149"><text:span text:style-name="T42">4</text:span>.</text:p>
          </table:table-cell>
          <table:table-cell table:style-name="Tabela3.B6" office:value-type="string">
            <text:p text:style-name="P149">Uroczyste obchody 230. rocznicy uchwalenia Konstytucji 3 maja</text:p>
          </table:table-cell>
          <table:table-cell table:style-name="Tabela3.C6" office:value-type="string">
            <text:p text:style-name="P144">Urząd Miejski w Wieluniu</text:p>
          </table:table-cell>
          <table:table-cell table:style-name="Tabela3.D6" office:value-type="string">
            <text:p text:style-name="P152">3.03.2021 r.</text:p>
          </table:table-cell>
        </table:table-row>
        <table:table-row table:style-name="TableLine2835850442432">
          <table:table-cell table:style-name="Tabela3.A7" office:value-type="string">
            <text:p text:style-name="P152"><text:span text:style-name="T42">5</text:span>.</text:p>
          </table:table-cell>
          <table:table-cell table:style-name="Tabela3.B7" office:value-type="string">
            <text:p text:style-name="P152">Rocznica zakończenia II wojny światowej</text:p>
          </table:table-cell>
          <table:table-cell table:style-name="Tabela3.C7" office:value-type="string">
            <text:p text:style-name="P145">Urząd Miejski w Wieluniu</text:p>
          </table:table-cell>
          <table:table-cell table:style-name="Tabela3.D7" office:value-type="string">
            <text:p text:style-name="P152">8.05.2021 r.</text:p>
          </table:table-cell>
        </table:table-row>
        <table:table-row table:style-name="TableLine2835850445152">
          <table:table-cell table:style-name="Tabela3.A8" office:value-type="string">
            <text:p text:style-name="P152"><text:span text:style-name="T42">6</text:span>.</text:p>
          </table:table-cell>
          <table:table-cell table:style-name="Tabela3.B8" office:value-type="string">
            <text:p text:style-name="P152">Dzień Walki i Męczeństwa Wsi Polskiej</text:p>
          </table:table-cell>
          <table:table-cell table:style-name="Tabela3.C8" office:value-type="string">
            <text:p text:style-name="P152">Urząd Gminy w Osjakowie</text:p>
          </table:table-cell>
          <table:table-cell table:style-name="Tabela3.D8" office:value-type="string">
            <text:p text:style-name="P152">12.07.2021 r.</text:p>
          </table:table-cell>
        </table:table-row>
        <table:table-row table:style-name="TableLine2835850442160">
          <table:table-cell table:style-name="Tabela3.A9" office:value-type="string">
            <text:p text:style-name="P154"><text:span text:style-name="T42">7</text:span>.</text:p>
          </table:table-cell>
          <table:table-cell table:style-name="Tabela3.B9" office:value-type="string">
            <text:p text:style-name="P155">Święto Wojska Polskiego</text:p>
          </table:table-cell>
          <table:table-cell table:style-name="Tabela3.C9" office:value-type="string">
            <text:p text:style-name="P146">Urząd Miejski w Wieluniu</text:p>
          </table:table-cell>
          <table:table-cell table:style-name="Tabela3.D9" office:value-type="string">
            <text:p text:style-name="P154">15.08.2021 r.</text:p>
          </table:table-cell>
        </table:table-row>
        <table:table-row table:style-name="TableLine2835850442976">
          <table:table-cell table:style-name="Tabela3.A10" office:value-type="string">
            <text:p text:style-name="P154"><text:span text:style-name="T42">8</text:span>.</text:p>
          </table:table-cell>
          <table:table-cell table:style-name="Tabela3.B10" office:value-type="string">
            <text:p text:style-name="P154">82. rocznica wybuchu II wojny światowej.</text:p>
            <text:p text:style-name="P154">Dzień Weterana</text:p>
          </table:table-cell>
          <table:table-cell table:style-name="Tabela3.C10" office:value-type="string">
            <text:p text:style-name="P146">Urząd Miejski w Wieluniu</text:p>
          </table:table-cell>
          <table:table-cell table:style-name="Tabela3.D10" office:value-type="string">
            <text:p text:style-name="P154">1.09.2021 r.</text:p>
          </table:table-cell>
        </table:table-row>
        <text:soft-page-break/>
        <table:table-row table:style-name="TableLine2835850445424">
          <table:table-cell table:style-name="Tabela3.A11" office:value-type="string">
            <text:p text:style-name="P158"><text:span text:style-name="T42">9</text:span>.</text:p>
          </table:table-cell>
          <table:table-cell table:style-name="Tabela3.B11" office:value-type="string">
            <text:p text:style-name="P158">Dzień Sybiraka</text:p>
          </table:table-cell>
          <table:table-cell table:style-name="Tabela3.C11" office:value-type="string">
            <text:p text:style-name="P147">Urząd Miejski w Wieluniu,</text:p>
            <text:p text:style-name="P158">II Liceum Ogólnokształcące im. Janusza Korczaka w Wieluniu,</text:p>
            <text:p text:style-name="P158">Koło Sybiraków w Wieluniu</text:p>
          </table:table-cell>
          <table:table-cell table:style-name="Tabela3.D11" office:value-type="string">
            <text:p text:style-name="P158">17.09.2021 r.</text:p>
          </table:table-cell>
        </table:table-row>
        <table:table-row table:style-name="TableLine2835850441072">
          <table:table-cell table:style-name="Tabela3.A12" office:value-type="string">
            <text:p text:style-name="P158">1<text:span text:style-name="T42">0</text:span>.</text:p>
          </table:table-cell>
          <table:table-cell table:style-name="Tabela3.B12" office:value-type="string">
            <text:p text:style-name="P158">Powiatowe Obchody z okazji 103. rocznicy odzyskania przez Polskę niepodległości</text:p>
          </table:table-cell>
          <table:table-cell table:style-name="Tabela3.C12" office:value-type="string">
            <text:p text:style-name="P158">Urząd Gminy w Mokrsku</text:p>
            <text:p text:style-name="P158">Dom Kultury w Ożarowie</text:p>
          </table:table-cell>
          <table:table-cell table:style-name="Tabela3.D12" office:value-type="string">
            <text:p text:style-name="P158">11.11.2021 r.</text:p>
          </table:table-cell>
        </table:table-row>
        <table:table-row table:style-name="TableLine2835850328192">
          <table:table-cell table:style-name="Tabela3.A13" office:value-type="string">
            <text:p text:style-name="P158">1<text:span text:style-name="T42">1</text:span>.</text:p>
          </table:table-cell>
          <table:table-cell table:style-name="Tabela3.B13" office:value-type="string">
            <text:p text:style-name="P158">XXIII Międzypowiatowy festiwal piosenki patriotycznej i pieśni polskiej</text:p>
          </table:table-cell>
          <table:table-cell table:style-name="Tabela3.C13" office:value-type="string">
            <text:p text:style-name="P150">Powiatowy Młodzieżowy Dom Kultury i Sportu w Wieluniu</text:p>
          </table:table-cell>
          <table:table-cell table:style-name="Tabela3.D13" office:value-type="string">
            <text:p text:style-name="P127">17.11.2021 r.</text:p>
          </table:table-cell>
        </table:table-row>
      </table:table>
      <text:p text:style-name="P125"><text:tab/>Z uwagi na trudne warunki pogodowe (niska temperatura, silny wiatr, deszcz) nie odbył się – planowany w ramach Dnia<text:span text:style-name="T39"> Flagi Rzeczypospolitej – </text:span>rajd rowerowy połączony z przekazaniem flagi Polski przedstawicielom gmin powiatu wieluńskiego.</text:p>
      <text:p text:style-name="P126"><text:tab/><text:span text:style-name="T43">W 2021 r. Starostwo Powiatowe w Wieluniu zorganizowało ponadto kilkanaście wydarzeń, które miały na celu promocję powiatu wieluńskiego, a które nie zostały uprzednio ujęte w kalendarzach </text:span><text:span text:style-name="T44">przejętych przez Radę Powiatu w Wieluniu. Wydarzenia te zostały przedstawione </text:span><text:span text:style-name="T45">w poniższej tabeli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835850428832">
          <table:table-cell table:style-name="Tabela6.A1" table:number-columns-spanned="3" office:value-type="string">
            <text:p text:style-name="P206">Wydarzenia współorganizowane przez Starostwo Powiatowe w Wieluniu w 2021 roku </text:p>
            <text:p text:style-name="P207">niezaplanowane uprzednio w kalendarzach</text:p>
          </table:table-cell>
          <table:covered-table-cell/>
          <table:covered-table-cell/>
        </table:table-row>
        <table:table-row table:style-name="TableLine2835850318672">
          <table:table-cell table:style-name="Tabela6.A2" office:value-type="string">
            <text:p text:style-name="P37">L.p.</text:p>
          </table:table-cell>
          <table:table-cell table:style-name="Tabela6.A2" office:value-type="string">
            <text:p text:style-name="P37">Nazwa <text:span text:style-name="T46">wydarzenia</text:span></text:p>
          </table:table-cell>
          <table:table-cell table:style-name="Tabela6.C2" office:value-type="string">
            <text:p text:style-name="P37">Termin</text:p>
          </table:table-cell>
        </table:table-row>
        <table:table-row table:style-name="TableLine2835850333632">
          <table:table-cell table:style-name="Tabela6.A4" office:value-type="string">
            <text:p text:style-name="P142">1.</text:p>
          </table:table-cell>
          <table:table-cell table:style-name="Tabela6.B3" office:value-type="string">
            <text:p text:style-name="P169">Wizyta Kuratora Oświaty w Łodzi w placówkach oświatowych powiatu wieluńskiego. Nadanie honorowego tytułu Profesora Oświaty nauczycielowi <text:span text:style-name="T46">śp. </text:span>Pawłowi Packiemu.</text:p>
          </table:table-cell>
          <table:table-cell table:style-name="Tabela6.C3" office:value-type="string">
            <text:p text:style-name="P168">13.01.2021 r.</text:p>
          </table:table-cell>
        </table:table-row>
        <table:table-row table:style-name="TableLine2835850324384">
          <table:table-cell table:style-name="Tabela6.A4" office:value-type="string">
            <text:p text:style-name="P148">2.</text:p>
          </table:table-cell>
          <table:table-cell table:style-name="Tabela6.B4" office:value-type="string">
            <text:p text:style-name="P171">Konkurs plastyczno-fotograficzny „Flaga Polski w moim otoczeniu”</text:p>
          </table:table-cell>
          <table:table-cell table:style-name="Tabela6.C4" office:value-type="string">
            <text:p text:style-name="P170">maj-czerwiec 2021 r.</text:p>
          </table:table-cell>
        </table:table-row>
        <table:table-row table:style-name="TableLine2835850318944">
          <table:table-cell table:style-name="Tabela6.A5" office:value-type="string">
            <text:p text:style-name="P151">3.</text:p>
          </table:table-cell>
          <table:table-cell table:style-name="Tabela6.B5" office:value-type="string">
            <text:p text:style-name="P172">100. rocznica wybuchu III Powstania Śląskiego</text:p>
          </table:table-cell>
          <table:table-cell table:style-name="Tabela6.C5" office:value-type="string">
            <text:p text:style-name="P173">2.05.2021 r.</text:p>
          </table:table-cell>
        </table:table-row>
        <table:table-row table:style-name="TableLine2835850323024">
          <table:table-cell table:style-name="Tabela6.A6" office:value-type="string">
            <text:p text:style-name="P151"><text:span text:style-name="T42">4</text:span>.</text:p>
          </table:table-cell>
          <table:table-cell table:style-name="Tabela6.B6" office:value-type="string">
            <text:p text:style-name="P175">Promocja naboru do szkół ponadpodstawowych z terenu powiatu wieluńskiego poprzez udostępnienie aplikacji eduEWI dla 8-klasistów.</text:p>
          </table:table-cell>
          <table:table-cell table:style-name="Tabela6.C6" office:value-type="string">
            <text:p text:style-name="P174">20-22.05.2021 r.</text:p>
          </table:table-cell>
        </table:table-row>
        <table:table-row table:style-name="TableLine2835850326832">
          <table:table-cell table:style-name="Tabela6.A7" office:value-type="string">
            <text:p text:style-name="P153"><text:span text:style-name="T42">5</text:span>.</text:p>
          </table:table-cell>
          <table:table-cell table:style-name="Tabela6.B7" office:value-type="string">
            <text:p text:style-name="P176">Rajd rowerowy z okazji Dnia Samorządu Terytorialnego</text:p>
          </table:table-cell>
          <table:table-cell table:style-name="Tabela6.C7" office:value-type="string">
            <text:p text:style-name="P177">27.05.2021 r.</text:p>
          </table:table-cell>
        </table:table-row>
        <table:table-row table:style-name="TableLine2835850329280">
          <table:table-cell table:style-name="Tabela6.A8" office:value-type="string">
            <text:p text:style-name="P153"><text:span text:style-name="T42">6</text:span>.</text:p>
          </table:table-cell>
          <table:table-cell table:style-name="Tabela6.B8" office:value-type="string">
            <text:p text:style-name="P178">Powiatowe zakończenie roku szkolnego 2020/2021 w Zespole Szkół nr 3 im. Mikołaja Kopernika w Wieluniu.</text:p>
          </table:table-cell>
          <table:table-cell table:style-name="Tabela6.C8" office:value-type="string">
            <text:p text:style-name="P179">23.06.2021 r.</text:p>
          </table:table-cell>
        </table:table-row>
        <table:table-row table:style-name="TableLine2835850319488">
          <table:table-cell table:style-name="Tabela6.A9" office:value-type="string">
            <text:p text:style-name="P156"><text:span text:style-name="T42">7</text:span>.</text:p>
          </table:table-cell>
          <table:table-cell table:style-name="Tabela6.B9" office:value-type="string">
            <text:p text:style-name="P180">Piknik rodzinny. Lato z Funduszami Europejskimi</text:p>
          </table:table-cell>
          <table:table-cell table:style-name="Tabela6.C9" office:value-type="string">
            <text:p text:style-name="P181">12.08.2021 r.</text:p>
          </table:table-cell>
        </table:table-row>
        <table:table-row table:style-name="TableLine2835850328464">
          <table:table-cell table:style-name="Tabela6.A10" office:value-type="string">
            <text:p text:style-name="P156"><text:span text:style-name="T42">8</text:span>.</text:p>
          </table:table-cell>
          <table:table-cell table:style-name="Tabela6.B10" office:value-type="string">
            <text:p text:style-name="P183">Powiatowe rozpoczęcie roku szkolnego 2021/2022 w Powiatowym Młodzieżowym Domu Kultury i Sportu w Wieluniu</text:p>
          </table:table-cell>
          <table:table-cell table:style-name="Tabela6.C10" office:value-type="string">
            <text:p text:style-name="P182">1.09.2021 r.</text:p>
          </table:table-cell>
        </table:table-row>
        <table:table-row table:style-name="TableLine2835850321936">
          <table:table-cell table:style-name="Tabela6.A11" office:value-type="string">
            <text:p text:style-name="P159"><text:span text:style-name="T42">9</text:span>.</text:p>
          </table:table-cell>
          <table:table-cell table:style-name="Tabela6.B11" office:value-type="string">
            <text:p text:style-name="P184">Dzień Edukacji Narodowej w Specjalnym Ośrodku Szkolno-Wychowawczym w Gromadziacach</text:p>
          </table:table-cell>
          <table:table-cell table:style-name="Tabela6.C11" office:value-type="string">
            <text:p text:style-name="P190">13.10.2021 r.</text:p>
          </table:table-cell>
        </table:table-row>
      </table:table>
      <text:p text:style-name="P209"><text:tab/></text:p>
      <text:p text:style-name="P210">Opracowała: Małgorzata Maliciń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Noto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08:57:55.562000000</meta:creation-date>
    <dc:date>2022-02-07T14:20:32.984000000</dc:date>
    <meta:editing-duration>PT15H32M30S</meta:editing-duration>
    <meta:editing-cycles>178</meta:editing-cycles>
    <meta:generator>LibreOffice/7.2.4.1$Windows_X86_64 LibreOffice_project/27d75539669ac387bb498e35313b970b7fe9c4f9</meta:generator>
    <meta:document-statistic meta:table-count="6" meta:image-count="0" meta:object-count="0" meta:page-count="7" meta:paragraph-count="355" meta:word-count="1835" meta:character-count="13358" meta:non-whitespace-character-count="11841"/>
  </office:meta>
</office:document-meta>
</file>