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2" svg:font-family="Arial" style:font-family-generic="swiss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44d84a" style:text-blinking="false" fo:background-color="transparent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b72d77" style:text-blinking="false" fo:background-color="transparent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4d7cf" officeooo:paragraph-rsid="0054d7cf" style:text-blinking="false" fo:background-color="transparent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9efc47" officeooo:paragraph-rsid="00a59a62" style:text-blinking="false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42ca8a" style:text-blinking="false" fo:background-color="transparent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64e175" officeooo:paragraph-rsid="009c2259" style:text-blinking="false" fo:background-color="transparent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44d84a" style:text-blinking="false" fo:background-color="transparent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30cb1c" officeooo:paragraph-rsid="006e5f18" style:text-blinking="false" fo:background-color="transparent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175c6e" style:text-blinking="false" fo:background-color="transparent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328ca4" officeooo:paragraph-rsid="0035b283" style:text-blinking="false" fo:background-color="transparent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328ca4" officeooo:paragraph-rsid="003fc0d2" style:text-blinking="false" fo:background-color="transparent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44d84a" officeooo:paragraph-rsid="0044d84a" style:text-blinking="false" fo:background-color="transparent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bedd9d" officeooo:paragraph-rsid="00bedd9d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officeooo:paragraph-rsid="00bedd9d"/>
    </style:style>
    <style:style style:name="P18" style:family="paragraph" style:parent-style-name="Text_20_body"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38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20" style:family="paragraph" style:parent-style-name="List_20_Paragraph" style:list-style-name="WWNum3">
      <style:paragraph-properties fo:line-height="150%" fo:text-align="justify" style:justify-single-word="false"/>
      <style:text-properties fo:color="#000000" loext:opacity="100%" style:font-name="Times New Roman"/>
    </style:style>
    <style:style style:name="P21" style:family="paragraph" style:parent-style-name="List_20_Paragraph" style:list-style-name="WWNum3">
      <style:paragraph-properties fo:line-height="150%" fo:text-align="justify" style:justify-single-word="false"/>
      <style:text-properties fo:color="#000000" loext:opacity="100%" style:font-name="Times New Roman" officeooo:paragraph-rsid="0091def6"/>
    </style:style>
    <style:style style:name="P22" style:family="paragraph" style:parent-style-name="List_20_Paragraph" style:list-style-name="WWNum3">
      <style:paragraph-properties fo:line-height="150%" fo:text-align="justify" style:justify-single-word="false"/>
      <style:text-properties style:font-name="Times New Roman" officeooo:paragraph-rsid="00bedd9d"/>
    </style:style>
    <style:style style:name="P23" style:family="paragraph" style:parent-style-name="List_20_Paragraph" style:list-style-name="WWNum3">
      <style:paragraph-properties fo:margin-left="1.27cm" fo:margin-right="0cm" fo:line-height="150%" fo:text-indent="-0.519cm" style:auto-text-indent="false"/>
      <style:text-properties fo:color="#000000" loext:opacity="100%" style:font-name="Times New Roman"/>
    </style:style>
    <style:style style:name="P24" style:family="paragraph" style:parent-style-name="Standard" style:list-style-name="L3">
      <style:paragraph-properties fo:line-height="150%" fo:text-align="justify" style:justify-single-word="false" fo:hyphenation-ladder-count="no-limit" style:text-autospace="none"/>
      <style:text-properties fo:color="#000000" loext:opacity="100%" style:font-name="Times New Roman" fo:font-size="12pt" officeooo:paragraph-rsid="00bedd9d" style:font-size-asian="12pt" style:language-asian="pl" style:country-asian="PL" style:font-name-complex="Times New Roman" style:font-size-complex="12pt" fo:hyphenate="false" fo:hyphenation-remain-char-count="2" fo:hyphenation-push-char-count="2" loext:hyphenation-no-caps="false"/>
    </style:style>
    <style:style style:name="P25" style:family="paragraph" style:parent-style-name="Standard" style:list-style-name="L2">
      <style:paragraph-properties fo:margin-top="0cm" fo:margin-bottom="0cm" style:contextual-spacing="false" fo:line-height="138%" fo:text-align="justify" style:justify-single-word="false" style:writing-mode="lr-tb"/>
      <style:text-properties officeooo:paragraph-rsid="00bedd9d"/>
    </style:style>
    <style:style style:name="P26" style:family="paragraph" style:parent-style-name="Standard" style:list-style-name="L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75c6e" officeooo:paragraph-rsid="002f5e0d" style:text-blinking="false" fo:background-color="transparent" style:font-size-asian="12pt" style:language-asian="pl" style:country-asian="PL" style:font-weight-asian="normal" style:font-name-complex="Times New Roman" style:font-size-complex="12pt" style:font-weight-complex="normal"/>
    </style:style>
    <style:style style:name="P27" style:family="paragraph" style:parent-style-name="Standard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51fa1f" style:text-blinking="false" fo:background-color="transparent" style:font-size-asian="12pt" style:font-size-complex="12pt"/>
    </style:style>
    <style:style style:name="P28" style:family="paragraph" style:parent-style-name="Standard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5213c6" style:text-blinking="false" fo:background-color="transparent" style:font-size-asian="12pt" style:font-size-complex="12pt"/>
    </style:style>
    <style:style style:name="P29" style:family="paragraph" style:parent-style-name="Standard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536eed" style:text-blinking="false" fo:background-color="transparent" style:font-size-asian="12pt" style:font-size-complex="12pt"/>
    </style:style>
    <style:style style:name="P30" style:family="paragraph" style:parent-style-name="Standard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ae03bb" style:text-blinking="false" fo:background-color="transparent" style:font-size-asian="12pt" style:font-size-complex="12pt"/>
    </style:style>
    <style:style style:name="P31" style:family="paragraph" style:parent-style-name="Standard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04968" officeooo:paragraph-rsid="005213c6" style:text-blinking="false" fo:background-color="transparent" style:font-size-asian="12pt" style:font-weight-asian="normal" style:font-size-complex="12pt" style:font-weight-complex="normal"/>
    </style:style>
    <style:style style:name="P32" style:family="paragraph" style:parent-style-name="Standard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04968" officeooo:paragraph-rsid="005fb3de" style:text-blinking="false" fo:background-color="transparent" style:font-size-asian="12pt" style:font-weight-asian="normal" style:font-size-complex="12pt" style:font-weight-complex="normal"/>
    </style:style>
    <style:style style:name="P33" style:family="paragraph" style:parent-style-name="Standard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b28fd7" officeooo:paragraph-rsid="00b5ae23" style:text-blinking="false" fo:background-color="transparent" style:font-name-asian="Times New Roman" style:font-size-asian="12pt" style:language-asian="ar" style:country-asian="SA" style:font-weight-asian="normal" style:font-name-complex="Arial3" style:font-size-complex="12pt" style:font-weight-complex="normal"/>
    </style:style>
    <style:style style:name="P34" style:family="paragraph" style:parent-style-name="Standard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rsid="005fb3de" officeooo:paragraph-rsid="005fb3de" style:text-blinking="false" fo:background-color="transparent"/>
    </style:style>
    <style:style style:name="P35" style:family="paragraph" style:parent-style-name="Standard" style:list-style-name="L1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rsid="007e49e3" officeooo:paragraph-rsid="00b80bf4" style:text-blinking="false" fo:background-color="transparent" style:font-size-asian="12pt" style:font-weight-asian="normal" style:font-size-complex="12pt" style:font-weight-complex="normal"/>
    </style:style>
    <style:style style:name="P36" style:family="paragraph" style:parent-style-name="Standard" style:list-style-name="L8">
      <style:paragraph-properties fo:margin-top="0cm" fo:margin-bottom="0cm" style:contextual-spacing="false" fo:line-height="138%" style:writing-mode="lr-tb"/>
      <style:text-properties style:font-name="Times New Roman" fo:font-size="12pt" officeooo:paragraph-rsid="004c4d56" style:font-size-asian="12pt" style:font-size-complex="12pt"/>
    </style:style>
    <style:style style:name="P37" style:family="paragraph" style:parent-style-name="Standard" style:list-style-name="L11">
      <style:paragraph-properties fo:margin-top="0cm" fo:margin-bottom="0cm" style:contextual-spacing="false" fo:line-height="138%" fo:text-align="justify" style:justify-single-word="false" style:writing-mode="lr-tb"/>
      <style:text-properties style:font-name="Times New Roman" fo:font-size="12pt" officeooo:paragraph-rsid="005213c6" style:font-size-asian="12pt" style:font-size-complex="12pt"/>
    </style:style>
    <style:style style:name="P38" style:family="paragraph" style:parent-style-name="Standard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color="#000000" loext:opacity="100%" officeooo:paragraph-rsid="00ae03bb"/>
    </style:style>
    <style:style style:name="P39" style:family="paragraph" style:parent-style-name="Standard" style:list-style-name="L11" style:master-page-name="">
      <loext:graphic-properties draw:fill="none"/>
      <style:paragraph-properties fo:margin-left="1cm" fo:margin-right="0cm" fo:margin-top="0cm" fo:margin-bottom="0cm" style:contextual-spacing="false" fo:line-height="138%" fo:text-align="justify" style:justify-single-word="false" fo:hyphenation-ladder-count="no-limit" fo:text-indent="0.7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ae03bb" style:text-blinking="false" fo:background-color="transparent" style:font-size-asian="12pt" style:font-size-complex="12pt" fo:hyphenate="true" fo:hyphenation-remain-char-count="2" fo:hyphenation-push-char-count="2" loext:hyphenation-no-caps="false"/>
    </style:style>
    <style:style style:name="P40" style:family="paragraph" style:parent-style-name="Standard" style:list-style-name="L11" style:master-page-name="">
      <loext:graphic-properties draw:fill="none"/>
      <style:paragraph-properties fo:margin-left="1cm" fo:margin-right="0cm" fo:margin-top="0cm" fo:margin-bottom="0cm" style:contextual-spacing="false" fo:line-height="138%" fo:text-align="justify" style:justify-single-word="false" fo:hyphenation-ladder-count="no-limit" fo:text-indent="0.7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ae03bb" style:text-blinking="false" fo:background-color="transparent" style:font-size-asian="12pt" style:font-size-complex="12pt" fo:hyphenate="true" fo:hyphenation-remain-char-count="2" fo:hyphenation-push-char-count="2" loext:hyphenation-no-caps="false"/>
    </style:style>
    <style:style style:name="P41" style:family="paragraph" style:parent-style-name="Standard" style:list-style-name="L11" style:master-page-name="">
      <loext:graphic-properties draw:fill="none"/>
      <style:paragraph-properties fo:margin-left="1.499cm" fo:margin-right="0cm" fo:margin-top="0cm" fo:margin-bottom="0cm" style:contextual-spacing="false" fo:line-height="138%" fo:text-align="justify" style:justify-single-word="false" fo:hyphenation-ladder-count="no-limit" fo:text-indent="-0.6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ae03bb" style:text-blinking="false" fo:background-color="transparent" style:font-size-asian="12pt" style:font-size-complex="12pt" fo:hyphenate="true" fo:hyphenation-remain-char-count="2" fo:hyphenation-push-char-count="2" loext:hyphenation-no-caps="false"/>
    </style:style>
    <style:style style:name="P42" style:family="paragraph" style:parent-style-name="Standard" style:list-style-name="L11" style:master-page-name="">
      <loext:graphic-properties draw:fill="none"/>
      <style:paragraph-properties fo:margin-left="1.499cm" fo:margin-right="0cm" fo:margin-top="0cm" fo:margin-bottom="0cm" style:contextual-spacing="false" fo:line-height="138%" fo:text-align="justify" style:justify-single-word="false" fo:hyphenation-ladder-count="no-limit" fo:text-indent="-0.6cm" style:auto-text-indent="false" style:page-number="auto" fo:background-color="transparent" style:writing-mode="lr-tb"/>
      <style:text-properties fo:color="#000000" loext:opacity="100%" style:font-name="Times New Roman" fo:font-size="12pt" officeooo:paragraph-rsid="00ae03bb" style:font-size-asian="12pt" style:font-size-complex="12pt" fo:hyphenate="true" fo:hyphenation-remain-char-count="2" fo:hyphenation-push-char-count="2" loext:hyphenation-no-caps="false"/>
    </style:style>
    <style:style style:name="P43" style:family="paragraph" style:parent-style-name="Standard" style:list-style-name="L11" style:master-page-name="">
      <loext:graphic-properties draw:fill="none"/>
      <style:paragraph-properties fo:margin-left="1cm" fo:margin-right="0cm" fo:margin-top="0cm" fo:margin-bottom="0cm" style:contextual-spacing="false" fo:line-height="138%" fo:text-align="justify" style:justify-single-word="false" fo:hyphenation-ladder-count="no-limit" fo:text-indent="-0.6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ae03bb" style:text-blinking="false" fo:background-color="transparent" style:font-size-asian="12pt" style:font-size-complex="12pt" fo:hyphenate="true" fo:hyphenation-remain-char-count="2" fo:hyphenation-push-char-count="2" loext:hyphenation-no-caps="false"/>
    </style:style>
    <style:style style:name="P44" style:family="paragraph" style:parent-style-name="Standard" style:list-style-name="L11">
      <loext:graphic-properties draw:fill="none"/>
      <style:paragraph-properties fo:margin-left="1cm" fo:margin-right="0cm" fo:margin-top="0cm" fo:margin-bottom="0cm" style:contextual-spacing="false" fo:line-height="138%" fo:text-align="justify" style:justify-single-word="false" fo:hyphenation-ladder-count="no-limit" fo:text-indent="-0.6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ae03bb" officeooo:paragraph-rsid="00ae03bb" style:text-blinking="false" fo:background-color="transparent" style:font-name-asian="Times New Roman" style:font-size-asian="12pt" style:language-asian="ar" style:country-asian="SA" style:font-weight-asian="bold" style:font-name-complex="Arial3" style:font-size-complex="12pt" style:font-weight-complex="bold" fo:hyphenate="true" fo:hyphenation-remain-char-count="2" fo:hyphenation-push-char-count="2" loext:hyphenation-no-caps="false"/>
    </style:style>
    <style:style style:name="P45" style:family="paragraph" style:parent-style-name="Text_20_body" style:list-style-name="L1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46" style:family="paragraph" style:parent-style-name="Text_20_body" style:list-style-name="L1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1f0a14" style:text-blinking="false" fo:background-color="transparent" style:font-size-asian="12pt" style:font-weight-asian="bold" style:font-size-complex="12pt" style:font-weight-complex="bold"/>
    </style:style>
    <style:style style:name="P47" style:family="paragraph" style:parent-style-name="Text_20_body" style:list-style-name="L1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31108c" style:text-blinking="false" fo:background-color="transparent" style:font-size-asian="12pt" style:font-weight-asian="bold" style:font-size-complex="12pt" style:font-weight-complex="bold"/>
    </style:style>
    <style:style style:name="P48" style:family="paragraph" style:parent-style-name="Text_20_body" style:list-style-name="L1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328ca4" officeooo:paragraph-rsid="0035b283" style:text-blinking="false" fo:background-color="transparent" style:font-size-asian="12pt" style:font-weight-asian="bold" style:font-size-complex="12pt" style:font-weight-complex="bold"/>
    </style:style>
    <style:style style:name="P49" style:family="paragraph" style:parent-style-name="Text_20_body" style:list-style-name="L1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328ca4" officeooo:paragraph-rsid="003fc0d2" style:text-blinking="false" fo:background-color="transparent" style:font-size-asian="12pt" style:font-weight-asian="bold" style:font-size-complex="12pt" style:font-weight-complex="bold"/>
    </style:style>
    <style:style style:name="P50" style:family="paragraph" style:parent-style-name="Text_20_body" style:list-style-name="L1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44d84a" officeooo:paragraph-rsid="0044d84a" style:text-blinking="false" fo:background-color="transparent" style:font-size-asian="12pt" style:font-weight-asian="bold" style:font-size-complex="12pt" style:font-weight-complex="bold"/>
    </style:style>
    <style:style style:name="P51" style:family="paragraph" style:parent-style-name="Text_20_body" style:list-style-name="L1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504968" officeooo:paragraph-rsid="00504968" style:text-blinking="false" fo:background-color="transparent" style:font-size-asian="12pt" style:font-weight-asian="bold" style:font-size-complex="12pt" style:font-weight-complex="bold"/>
    </style:style>
    <style:style style:name="P52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5fe810" officeooo:paragraph-rsid="00ae03bb" style:text-blinking="false" fo:background-color="transparent" style:font-size-asian="12pt" style:font-weight-asian="bold" style:font-size-complex="12pt" style:font-weight-complex="bold"/>
    </style:style>
    <style:style style:name="P53" style:family="paragraph" style:parent-style-name="Text_20_body" style:list-style-name="L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5fe810" officeooo:paragraph-rsid="005fe810" style:text-blinking="false" fo:background-color="transparent" style:font-size-asian="12pt" style:font-weight-asian="bold" style:font-size-complex="12pt" style:font-weight-complex="bold"/>
    </style:style>
    <style:style style:name="P54" style:family="paragraph" style:parent-style-name="Text_20_body" style:list-style-name="L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1d493" officeooo:paragraph-rsid="0021d493" style:text-blinking="false" fo:background-color="transparent" style:font-size-asian="12pt" style:font-weight-asian="normal" style:font-size-complex="12pt" style:font-weight-complex="normal"/>
    </style:style>
    <style:style style:name="P55" style:family="paragraph" style:parent-style-name="Text_20_body" style:list-style-name="L4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328ca4" officeooo:paragraph-rsid="0035b283" style:text-blinking="false" fo:background-color="transparent" style:font-size-asian="12pt" style:font-weight-asian="normal" style:font-size-complex="12pt" style:font-weight-complex="normal"/>
    </style:style>
    <style:style style:name="P56" style:family="paragraph" style:parent-style-name="Text_20_body" style:list-style-name="L6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328ca4" officeooo:paragraph-rsid="0043e351" style:text-blinking="false" fo:background-color="transparent" style:font-size-asian="12pt" style:font-weight-asian="normal" style:font-size-complex="12pt" style:font-weight-complex="normal"/>
    </style:style>
    <style:style style:name="P57" style:family="paragraph" style:parent-style-name="Text_20_body" style:list-style-name="L4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32ec05" officeooo:paragraph-rsid="0035b283" style:text-blinking="false" fo:background-color="transparent" style:font-size-asian="12pt" style:font-weight-asian="normal" style:font-size-complex="12pt" style:font-weight-complex="normal"/>
    </style:style>
    <style:style style:name="P58" style:family="paragraph" style:parent-style-name="Text_20_body" style:list-style-name="L6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41f476" style:text-blinking="false" fo:background-color="transparent" style:font-size-asian="12pt" style:font-weight-asian="normal" style:font-size-complex="12pt" style:font-weight-complex="normal"/>
    </style:style>
    <style:style style:name="P59" style:family="paragraph" style:parent-style-name="Text_20_body" style:list-style-name="L6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42ca8a" style:text-blinking="false" fo:background-color="transparent" style:font-size-asian="12pt" style:font-weight-asian="normal" style:font-size-complex="12pt" style:font-weight-complex="normal"/>
    </style:style>
    <style:style style:name="P60" style:family="paragraph" style:parent-style-name="Text_20_body" style:list-style-name="L6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43e351" style:text-blinking="false" fo:background-color="transparent" style:font-size-asian="12pt" style:font-weight-asian="normal" style:font-size-complex="12pt" style:font-weight-complex="normal"/>
    </style:style>
    <style:style style:name="P61" style:family="paragraph" style:parent-style-name="Text_20_body" style:list-style-name="L7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42ca8a" style:text-blinking="false" fo:background-color="transparent" style:font-size-asian="12pt" style:font-weight-asian="normal" style:font-size-complex="12pt" style:font-weight-complex="normal"/>
    </style:style>
    <style:style style:name="P62" style:family="paragraph" style:parent-style-name="Text_20_body" style:list-style-name="L9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486916" style:text-blinking="false" fo:background-color="transparent" style:font-size-asian="12pt" style:font-weight-asian="normal" style:font-size-complex="12pt" style:font-weight-complex="normal"/>
    </style:style>
    <style:style style:name="P63" style:family="paragraph" style:parent-style-name="Text_20_body" style:list-style-name="L7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42ca8a" officeooo:paragraph-rsid="0042ca8a" style:text-blinking="false" fo:background-color="transparent" style:font-size-asian="12pt" style:font-weight-asian="normal" style:font-size-complex="12pt" style:font-weight-complex="normal"/>
    </style:style>
    <style:style style:name="P64" style:family="paragraph" style:parent-style-name="Text_20_body" style:list-style-name="L8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44d84a" officeooo:paragraph-rsid="004e1e7a" style:text-blinking="false" fo:background-color="transparent" style:font-size-asian="12pt" style:font-weight-asian="normal" style:font-size-complex="12pt" style:font-weight-complex="normal"/>
    </style:style>
    <style:style style:name="P65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04968" officeooo:paragraph-rsid="0058748a" style:text-blinking="false" fo:background-color="transparent" style:font-size-asian="12pt" style:font-weight-asian="normal" style:font-size-complex="12pt" style:font-weight-complex="normal"/>
    </style:style>
    <style:style style:name="P66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6af88" officeooo:paragraph-rsid="0058748a" style:text-blinking="false" fo:background-color="transparent" style:font-size-asian="12pt" style:font-weight-asian="normal" style:font-size-complex="12pt" style:font-weight-complex="normal"/>
    </style:style>
    <style:style style:name="P67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63a7cf" officeooo:paragraph-rsid="0086a955" style:text-blinking="false" fo:background-color="transparent" style:font-size-asian="12pt" style:font-weight-asian="normal" style:font-size-complex="12pt" style:font-weight-complex="normal"/>
    </style:style>
    <style:style style:name="P68" style:family="paragraph" style:parent-style-name="Text_20_body" style:list-style-name="L1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63a7cf" officeooo:paragraph-rsid="0063a7cf" style:text-blinking="false" fo:background-color="transparent" style:font-size-asian="12pt" style:font-weight-asian="normal" style:font-size-complex="12pt" style:font-weight-complex="normal"/>
    </style:style>
    <style:style style:name="P69" style:family="paragraph" style:parent-style-name="Text_20_body" style:list-style-name="L1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64e175" officeooo:paragraph-rsid="0064e175" style:text-blinking="false" fo:background-color="transparent" style:font-size-asian="12pt" style:font-weight-asian="normal" style:font-size-complex="12pt" style:font-weight-complex="normal"/>
    </style:style>
    <style:style style:name="P70" style:family="paragraph" style:parent-style-name="Text_20_body" style:list-style-name="L1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64e175" officeooo:paragraph-rsid="00abfb7d" style:text-blinking="false" fo:background-color="transparent" style:font-size-asian="12pt" style:font-weight-asian="normal" style:font-size-complex="12pt" style:font-weight-complex="normal"/>
    </style:style>
    <style:style style:name="P71" style:family="paragraph" style:parent-style-name="Text_20_body" style:list-style-name="L2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21d493" style:text-blinking="false" fo:background-color="transparent" style:font-size-asian="12pt" style:font-size-complex="12pt"/>
    </style:style>
    <style:style style:name="P72" style:family="paragraph" style:parent-style-name="Text_20_body" style:list-style-name="L5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73" style:family="paragraph" style:parent-style-name="Text_20_body" style:list-style-name="L5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aa9b09" style:text-blinking="false" fo:background-color="transparent" style:font-size-asian="12pt" style:font-size-complex="12pt"/>
    </style:style>
    <style:style style:name="P74" style:family="paragraph" style:parent-style-name="Text_20_body" style:list-style-name="L5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3f5090" style:text-blinking="false" fo:background-color="transparent" style:font-size-asian="12pt" style:font-size-complex="12pt"/>
    </style:style>
    <style:style style:name="P75" style:family="paragraph" style:parent-style-name="Text_20_body" style:list-style-name="L8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44d84a" style:text-blinking="false" fo:background-color="transparent" style:font-size-asian="12pt" style:font-size-complex="12pt"/>
    </style:style>
    <style:style style:name="P76" style:family="paragraph" style:parent-style-name="Text_20_body" style:list-style-name="L8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9c2259" style:text-blinking="false" fo:background-color="transparent" style:font-size-asian="12pt" style:font-size-complex="12pt"/>
    </style:style>
    <style:style style:name="P77" style:family="paragraph" style:parent-style-name="Text_20_body" style:list-style-name="L8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486916" style:text-blinking="false" fo:background-color="transparent" style:font-size-asian="12pt" style:font-size-complex="12pt"/>
    </style:style>
    <style:style style:name="P78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536eed" style:text-blinking="false" fo:background-color="transparent" style:font-size-asian="12pt" style:font-size-complex="12pt"/>
    </style:style>
    <style:style style:name="P79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58748a" style:text-blinking="false" fo:background-color="transparent" style:font-size-asian="12pt" style:font-size-complex="12pt"/>
    </style:style>
    <style:style style:name="P80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58e9ba" style:text-blinking="false" fo:background-color="transparent" style:font-size-asian="12pt" style:font-size-complex="12pt"/>
    </style:style>
    <style:style style:name="P81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5a452b" style:text-blinking="false" fo:background-color="transparent" style:font-size-asian="12pt" style:font-size-complex="12pt"/>
    </style:style>
    <style:style style:name="P82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5a4a72" style:text-blinking="false" fo:background-color="transparent" style:font-size-asian="12pt" style:font-size-complex="12pt"/>
    </style:style>
    <style:style style:name="P83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5fb3de" style:text-blinking="false" fo:background-color="transparent" style:font-size-asian="12pt" style:font-size-complex="12pt"/>
    </style:style>
    <style:style style:name="P84" style:family="paragraph" style:parent-style-name="Text_20_body" style:list-style-name="L13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85" style:family="paragraph" style:parent-style-name="Text_20_body" style:list-style-name="L8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486916" style:text-blinking="false" fo:background-color="transparent" style:font-size-asian="12pt" style:font-size-complex="12pt"/>
    </style:style>
    <style:style style:name="P86" style:family="paragraph" style:parent-style-name="Text_20_body" style:list-style-name="L10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4d558c" style:text-blinking="false" fo:background-color="transparent" style:font-size-asian="12pt" style:font-size-complex="12pt"/>
    </style:style>
    <style:style style:name="P87" style:family="paragraph" style:parent-style-name="Text_20_body" style:list-style-name="L3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c2db6" officeooo:paragraph-rsid="0031108c" style:text-blinking="false" fo:background-color="transparent" style:font-size-asian="12pt" style:font-size-complex="12pt"/>
    </style:style>
    <style:style style:name="P88" style:family="paragraph" style:parent-style-name="Text_20_body" style:list-style-name="L3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c9ce6" officeooo:paragraph-rsid="0031108c" style:text-blinking="false" fo:background-color="transparent" style:font-size-asian="12pt" style:font-size-complex="12pt"/>
    </style:style>
    <style:style style:name="P89" style:family="paragraph" style:parent-style-name="Text_20_body" style:list-style-name="L8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45e843" officeooo:paragraph-rsid="0045e843" style:text-blinking="false" fo:background-color="transparent" style:font-size-asian="12pt" style:font-size-complex="12pt"/>
    </style:style>
    <style:style style:name="P90" style:family="paragraph" style:parent-style-name="Text_20_body" style:list-style-name="L10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4d558c" officeooo:paragraph-rsid="004d558c" style:text-blinking="false" fo:background-color="transparent" style:font-size-asian="12pt" style:font-size-complex="12pt"/>
    </style:style>
    <style:style style:name="P91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36eed" officeooo:paragraph-rsid="00536eed" style:text-blinking="false" fo:background-color="transparent" style:font-size-asian="12pt" style:font-size-complex="12pt"/>
    </style:style>
    <style:style style:name="P92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4d7cf" officeooo:paragraph-rsid="0054d7cf" style:text-blinking="false" fo:background-color="transparent" style:font-size-asian="12pt" style:font-size-complex="12pt"/>
    </style:style>
    <style:style style:name="P93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8748a" officeooo:paragraph-rsid="0058748a" style:text-blinking="false" fo:background-color="transparent" style:font-size-asian="12pt" style:font-size-complex="12pt"/>
    </style:style>
    <style:style style:name="P94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8a56b" officeooo:paragraph-rsid="0058a56b" style:text-blinking="false" fo:background-color="transparent" style:font-size-asian="12pt" style:font-size-complex="12pt"/>
    </style:style>
    <style:style style:name="P95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8a56b" officeooo:paragraph-rsid="0058e9ba" style:text-blinking="false" fo:background-color="transparent" style:font-size-asian="12pt" style:font-size-complex="12pt"/>
    </style:style>
    <style:style style:name="P96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8e9ba" officeooo:paragraph-rsid="0058e9ba" style:text-blinking="false" fo:background-color="transparent" style:font-size-asian="12pt" style:font-size-complex="12pt"/>
    </style:style>
    <style:style style:name="P97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a452b" officeooo:paragraph-rsid="005a452b" style:text-blinking="false" fo:background-color="transparent" style:font-size-asian="12pt" style:font-size-complex="12pt"/>
    </style:style>
    <style:style style:name="P98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b4754" officeooo:paragraph-rsid="005b4754" style:text-blinking="false" fo:background-color="transparent" style:font-size-asian="12pt" style:font-size-complex="12pt"/>
    </style:style>
    <style:style style:name="P99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bfca0" officeooo:paragraph-rsid="005bfca0" style:text-blinking="false" fo:background-color="transparent" style:font-size-asian="12pt" style:font-size-complex="12pt"/>
    </style:style>
    <style:style style:name="P100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d7c2b" officeooo:paragraph-rsid="005d7c2b" style:text-blinking="false" fo:background-color="transparent" style:font-size-asian="12pt" style:font-size-complex="12pt"/>
    </style:style>
    <style:style style:name="P101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f31c4" officeooo:paragraph-rsid="005f31c4" style:text-blinking="false" fo:background-color="transparent" style:font-size-asian="12pt" style:font-size-complex="12pt"/>
    </style:style>
    <style:style style:name="P102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fb3de" officeooo:paragraph-rsid="005fb3de" style:text-blinking="false" fo:background-color="transparent" style:font-size-asian="12pt" style:font-size-complex="12pt"/>
    </style:style>
    <style:style style:name="P103" style:family="paragraph" style:parent-style-name="Text_20_body" style:list-style-name="L8">
      <style:paragraph-properties fo:margin-top="0cm" fo:margin-bottom="0cm" style:contextual-spacing="false" fo:line-height="150%" fo:text-align="justify" style:justify-single-word="false" fo:hyphenation-ladder-count="no-limit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6b66e0" style:text-blinking="false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04" style:family="paragraph" style:parent-style-name="Text_20_body" style:list-style-name="L6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bold" officeooo:paragraph-rsid="0041f476" style:text-blinking="false" fo:background-color="transparent" style:font-size-asian="12pt" style:font-style-asian="italic" style:font-weight-asian="bold" style:font-size-complex="12pt" style:font-style-complex="italic" style:font-weight-complex="bold"/>
    </style:style>
    <style:style style:name="P105" style:family="paragraph" style:parent-style-name="Text_20_body" style:list-style-name="L8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style:text-underline-style="none" officeooo:paragraph-rsid="009c2259" style:text-blinking="false" fo:background-color="transparent" style:font-size-asian="12pt" style:font-size-complex="12pt"/>
    </style:style>
    <style:style style:name="P106" style:family="paragraph" style:parent-style-name="Text_20_body" style:list-style-name="L8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Times New Roman" fo:font-size="12pt" style:text-underline-style="none" officeooo:paragraph-rsid="004c4d56" style:text-blinking="false" fo:background-color="transparent" style:font-size-asian="12pt" style:font-size-complex="12pt"/>
    </style:style>
    <style:style style:name="P107" style:family="paragraph" style:parent-style-name="Text_20_body" style:list-style-name="L5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c9211e" loext:opacity="100%" style:text-line-through-style="none" style:text-line-through-type="none" style:font-name="Times New Roman" fo:font-size="12pt" fo:font-style="normal" style:text-underline-style="none" fo:font-weight="normal" officeooo:rsid="00371b25" officeooo:paragraph-rsid="00aa9b09" style:text-blinking="false" fo:background-color="transparent" style:font-size-asian="12pt" style:font-size-complex="12pt"/>
    </style:style>
    <style:style style:name="P108" style:family="paragraph" style:parent-style-name="Text_20_body" style:list-style-name="L8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ff0000" loext:opacity="100%" style:text-line-through-style="none" style:text-line-through-type="none" style:font-name="Times New Roman" fo:font-size="12pt" fo:font-style="normal" style:text-underline-style="none" fo:font-weight="normal" officeooo:paragraph-rsid="0044d84a" style:text-blinking="false" fo:background-color="transparent" style:font-size-asian="12pt" style:font-size-complex="12pt"/>
    </style:style>
    <style:style style:name="P109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ff0000" loext:opacity="100%" style:text-line-through-style="none" style:text-line-through-type="none" style:font-name="Times New Roman" fo:font-size="12pt" fo:font-style="normal" style:text-underline-style="none" fo:font-weight="normal" officeooo:rsid="00877359" officeooo:paragraph-rsid="0086a955" style:text-blinking="false" fo:background-color="transparent" style:font-size-asian="12pt" style:font-weight-asian="normal" style:font-size-complex="12pt" style:font-weight-complex="normal"/>
    </style:style>
    <style:style style:name="P110" style:family="paragraph" style:parent-style-name="Text_20_body" style:list-style-name="L3">
      <style:paragraph-properties fo:margin-top="0cm" fo:margin-bottom="0cm" style:contextual-spacing="false" fo:line-height="138%" fo:text-align="justify" style:justify-single-word="false" style:writing-mode="lr-tb"/>
      <style:text-properties style:font-name="Times New Roman" fo:font-size="12pt" officeooo:paragraph-rsid="00bedd9d" style:font-size-asian="12pt" style:font-size-complex="12pt"/>
    </style:style>
    <style:style style:name="P111" style:family="paragraph" style:parent-style-name="Text_20_body" style:list-style-name="L3">
      <style:paragraph-properties fo:margin-top="0cm" fo:margin-bottom="0cm" style:contextual-spacing="false" fo:line-height="138%" fo:text-align="justify" style:justify-single-word="false" style:writing-mode="lr-tb"/>
      <style:text-properties style:font-name="Times New Roman" fo:font-size="12pt" officeooo:paragraph-rsid="0031108c" style:font-size-asian="12pt" style:font-size-complex="12pt"/>
    </style:style>
    <style:style style:name="P112" style:family="paragraph" style:parent-style-name="Text_20_body" style:list-style-name="L6">
      <style:paragraph-properties fo:margin-top="0cm" fo:margin-bottom="0cm" style:contextual-spacing="false" fo:line-height="138%" fo:text-align="justify" style:justify-single-word="false" style:writing-mode="lr-tb"/>
      <style:text-properties style:font-name="Times New Roman" fo:font-size="12pt" officeooo:paragraph-rsid="0041f476" style:font-size-asian="12pt" style:font-size-complex="12pt"/>
    </style:style>
    <style:style style:name="P113" style:family="paragraph" style:parent-style-name="Text_20_body" style:list-style-name="L8">
      <style:paragraph-properties fo:margin-top="0cm" fo:margin-bottom="0cm" style:contextual-spacing="false" fo:line-height="138%" fo:text-align="justify" style:justify-single-word="false" style:writing-mode="lr-tb"/>
      <style:text-properties style:font-name="Times New Roman" fo:font-size="12pt" officeooo:paragraph-rsid="0045e843" style:font-size-asian="12pt" style:font-size-complex="12pt"/>
    </style:style>
    <style:style style:name="P114" style:family="paragraph" style:parent-style-name="Text_20_body" style:list-style-name="L11">
      <style:paragraph-properties fo:margin-top="0cm" fo:margin-bottom="0cm" style:contextual-spacing="false" fo:line-height="138%" fo:text-align="justify" style:justify-single-word="false" style:writing-mode="lr-tb"/>
      <style:text-properties style:font-name="Times New Roman" fo:font-size="12pt" officeooo:paragraph-rsid="00536eed" style:font-size-asian="12pt" style:font-size-complex="12pt"/>
    </style:style>
    <style:style style:name="P115" style:family="paragraph" style:parent-style-name="Text_20_body" style:list-style-name="L5">
      <style:paragraph-properties fo:margin-top="0cm" fo:margin-bottom="0cm" style:contextual-spacing="false" fo:line-height="137%" fo:text-align="justify" style:justify-single-word="false" style:writing-mode="lr-tb"/>
      <style:text-properties officeooo:paragraph-rsid="00b3b8d9"/>
    </style:style>
    <style:style style:name="P116" style:family="paragraph" style:parent-style-name="Text_20_body" style:list-style-name="L5">
      <style:paragraph-properties fo:margin-top="0cm" fo:margin-bottom="0cm" style:contextual-spacing="false" fo:line-height="138%" fo:text-align="justify" style:justify-single-word="false" style:writing-mode="lr-tb"/>
      <style:text-properties fo:color="#000000" loext:opacity="100%" style:font-name="Times New Roman" fo:font-size="12pt" style:font-size-asian="12pt" style:font-size-complex="12pt"/>
    </style:style>
    <style:style style:name="P117" style:family="paragraph" style:parent-style-name="Text_20_body" style:list-style-name="L8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6b66e0" fo:hyphenate="false" fo:hyphenation-remain-char-count="2" fo:hyphenation-push-char-count="2" loext:hyphenation-no-caps="false"/>
    </style:style>
    <style:style style:name="P118" style:family="paragraph" style:parent-style-name="Text_20_body" style:list-style-name="L8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2pt" officeooo:paragraph-rsid="006b66e0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19" style:family="paragraph" style:parent-style-name="Text_20_body" style:list-style-name="L6" style:master-page-name="">
      <loext:graphic-properties draw:fill="none"/>
      <style:paragraph-properties fo:margin-left="0cm" fo:margin-right="0cm" fo:margin-top="0cm" fo:margin-bottom="0cm" style:contextual-spacing="false" fo:line-height="138%" fo:text-align="justify" style:justify-single-word="false" fo:text-indent="-0.6cm" style:auto-text-indent="false" style:page-number="auto" fo:background-color="transparent" style:writing-mode="lr-tb"/>
      <style:text-properties style:font-name="Times New Roman" fo:font-size="12pt" fo:font-weight="normal" officeooo:paragraph-rsid="00bedd9d" style:font-size-asian="12pt" style:font-weight-asian="normal" style:font-size-complex="12pt" style:font-weight-complex="normal"/>
    </style:style>
    <style:style style:name="P120" style:family="paragraph" style:parent-style-name="Text_20_body" style:list-style-name="L9">
      <style:paragraph-properties style:writing-mode="lr-tb"/>
      <style:text-properties style:font-name="Times New Roman" fo:font-size="12pt" fo:font-weight="normal" officeooo:paragraph-rsid="00486916" style:font-size-asian="12pt" style:font-weight-asian="normal" style:font-size-complex="12pt" style:font-weight-complex="normal"/>
    </style:style>
    <style:style style:name="P121" style:family="paragraph" style:parent-style-name="Text_20_body_20_indent" style:list-style-name="WWNum3">
      <style:paragraph-properties fo:line-height="150%" fo:text-align="justify" style:justify-single-word="false"/>
      <style:text-properties fo:color="#000000" loext:opacity="100%" style:font-name="Times New Roman"/>
    </style:style>
    <style:style style:name="P122" style:family="paragraph" style:parent-style-name="Text_20_body_20_indent" style:list-style-name="WWNum3">
      <style:paragraph-properties fo:line-height="150%" fo:text-align="justify" style:justify-single-word="false"/>
      <style:text-properties fo:color="#000000" loext:opacity="100%" style:font-name="Times New Roman" officeooo:paragraph-rsid="0091def6"/>
    </style:style>
    <style:style style:name="P123" style:family="paragraph" style:parent-style-name="Text_20_body_20_indent" style:list-style-name="WWNum3">
      <style:paragraph-properties fo:line-height="150%"/>
      <style:text-properties fo:color="#000000" loext:opacity="100%" style:font-name="Times New Roman"/>
    </style:style>
    <style:style style:name="T1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bold" style:text-blinking="false" fo:background-color="transparent" loext:char-shading-value="0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bold" officeooo:rsid="00bedd9d" style:text-blinking="false" fo:background-color="transparent" loext:char-shading-value="0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a9cf3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e0d9d" style:text-blinking="false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fb10b" style:text-blinking="false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41f476" style:text-blinking="false" fo:background-color="transparent" loext:char-shading-value="0" style:font-weight-asian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504968" style:text-blinking="false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9a5e8c" style:text-blinking="false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c9ce6" style:text-blinking="false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bc8dfa" style:text-blinking="false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8dbe67" style:text-blinking="false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bedd9d" style:text-blinking="false" fo:background-color="transparent" loext:char-shading-value="0" style:font-weight-asian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75c6e" style:text-blinking="false" fo:background-color="transparent" loext:char-shading-value="0" style:font-weight-asian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c2db6" style:text-blinking="false" fo:background-color="transparent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a9cf3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e0d9d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c9ce6" style:text-blinking="false" fo:background-color="transparent" loext:char-shading-value="0"/>
    </style:style>
    <style:style style:name="T2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44d84a" style:text-blinking="false" fo:background-color="transparent" loext:char-shading-value="0"/>
    </style:style>
    <style:style style:name="T2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45e843" style:text-blinking="false" fo:background-color="transparent" loext:char-shading-value="0"/>
    </style:style>
    <style:style style:name="T2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536eed" style:text-blinking="false" fo:background-color="transparent" loext:char-shading-value="0"/>
    </style:style>
    <style:style style:name="T2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8d5a59" style:text-blinking="false" fo:background-color="transparent" loext:char-shading-value="0"/>
    </style:style>
    <style:style style:name="T2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93be43" style:text-blinking="false" fo:background-color="transparent" loext:char-shading-value="0"/>
    </style:style>
    <style:style style:name="T2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9a5e8c" style:text-blinking="false" fo:background-color="transparent" loext:char-shading-value="0"/>
    </style:style>
    <style:style style:name="T2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bedd9d" style:text-blinking="false" fo:background-color="transparent" loext:char-shading-value="0"/>
    </style:style>
    <style:style style:name="T2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2c9ce6" style:text-blinking="false" fo:background-color="transparent" loext:char-shading-value="0" style:font-weight-asian="bold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fe3f9" style:text-blinking="false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a9cf3" style:text-blinking="false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f5e0d" style:text-blinking="false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75c6e" style:text-blinking="false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81091f" style:text-blinking="false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761e2c" style:text-blinking="false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8d5a59" style:text-blinking="false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bedd9d" style:text-blinking="false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75c6e" style:text-blinking="false" fo:background-color="transparent" loext:char-shading-value="0" style:font-size-asian="12pt" style:language-asian="pl" style:country-asian="PL" style:font-weight-asian="normal" style:font-name-complex="Times New Roman" style:font-size-complex="12pt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fa7e0" style:text-blinking="false" fo:background-color="transparent" loext:char-shading-value="0" style:font-size-asian="12pt" style:language-asian="pl" style:country-asian="PL" style:font-weight-asian="normal" style:font-name-complex="Times New Roman" style:font-size-complex="12pt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826490" style:text-blinking="false" fo:background-color="transparent" loext:char-shading-value="0" style:font-size-asian="12pt" style:language-asian="pl" style:country-asian="PL" style:font-weight-asian="normal" style:font-name-complex="Times New Roman" style:font-size-complex="12pt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bedd9d" style:text-blinking="false" fo:background-color="transparent" loext:char-shading-value="0" style:font-size-asian="12pt" style:language-asian="pl" style:country-asian="PL" style:font-weight-asian="normal" style:font-name-complex="Times New Roman" style:font-size-complex="12pt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8d5a59" style:text-blinking="false" fo:background-color="transparent" loext:char-shading-value="0" style:font-size-asian="12pt" style:font-size-complex="12pt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be0cf5" style:text-blinking="false" fo:background-color="transparent" loext:char-shading-value="0" style:font-size-asian="12pt" style:font-size-complex="12pt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30cb1c" style:text-blinking="false" fo:background-color="transparent" loext:char-shading-value="0" style:font-size-asian="12pt" style:font-style-asian="normal" style:font-weight-asian="bold" style:font-name-complex="Arial3" style:font-size-complex="12pt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a59a62" style:letter-kerning="false" style:text-blinking="false" fo:background-color="transparent" loext:char-shading-value="0" style:font-size-asian="12pt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30cb1c" style:text-blinking="false" fo:background-color="transparent" loext:char-shading-value="0" style:font-size-asian="12pt" style:font-style-asian="normal" style:font-weight-asian="bold" style:font-name-complex="Arial3" style:font-size-complex="12pt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2fa7e0" style:text-blinking="false" fo:background-color="transparent" loext:char-shading-value="0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font-variant="normal" fo:text-transform="none" fo:color="#070707" loext:opacity="100%" style:text-line-through-style="none" style:text-line-through-type="none" style:font-name="Times New Roman" fo:font-style="normal" style:text-underline-style="none" fo:font-weight="normal" style:text-blinking="false" fo:background-color="transparent" loext:char-shading-value="0" style:font-name-complex="Times New Roman1"/>
    </style:style>
    <style:style style:name="T49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5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51" style:family="text">
      <style:text-properties fo:font-variant="normal" fo:text-transform="none" style:text-line-through-style="none" style:text-line-through-type="none" fo:font-style="normal" style:text-underline-style="none" fo:font-weight="normal" officeooo:rsid="002e0d9d" style:text-blinking="false" fo:background-color="transparent" loext:char-shading-value="0" style:font-weight-asian="normal" style:font-weight-complex="normal"/>
    </style:style>
    <style:style style:name="T52" style:family="text">
      <style:text-properties fo:font-variant="normal" fo:text-transform="none" style:text-line-through-style="none" style:text-line-through-type="none" fo:font-style="normal" style:text-underline-style="none" fo:font-weight="normal" officeooo:rsid="002a9cf3" style:text-blinking="false" fo:background-color="transparent" loext:char-shading-value="0" style:font-weight-asian="normal" style:font-weight-complex="normal"/>
    </style:style>
    <style:style style:name="T53" style:family="text">
      <style:text-properties fo:font-variant="normal" fo:text-transform="none" style:text-line-through-style="none" style:text-line-through-type="none" fo:font-style="normal" style:text-underline-style="none" fo:font-weight="normal" officeooo:rsid="0041f476" style:text-blinking="false" fo:background-color="transparent" loext:char-shading-value="0" style:font-weight-asian="normal" style:font-weight-complex="normal"/>
    </style:style>
    <style:style style:name="T54" style:family="text">
      <style:text-properties fo:font-variant="normal" fo:text-transform="none" style:text-line-through-style="none" style:text-line-through-type="none" fo:font-style="normal" style:text-underline-style="none" fo:font-weight="normal" officeooo:rsid="00175c6e" style:text-blinking="false" fo:background-color="transparent" loext:char-shading-value="0" style:font-weight-asian="normal" style:font-weight-complex="normal"/>
    </style:style>
    <style:style style:name="T55" style:family="text">
      <style:text-properties fo:font-variant="normal" fo:text-transform="none" style:text-line-through-style="none" style:text-line-through-type="none" fo:font-style="normal" style:text-underline-style="none" fo:font-weight="normal" officeooo:rsid="009168c7" style:text-blinking="false" fo:background-color="transparent" loext:char-shading-value="0" style:font-weight-asian="normal" style:font-weight-complex="normal"/>
    </style:style>
    <style:style style:name="T56" style:family="text">
      <style:text-properties fo:font-variant="normal" fo:text-transform="none" style:text-line-through-style="none" style:text-line-through-type="none" fo:font-style="normal" style:text-underline-style="none" fo:font-weight="normal" officeooo:rsid="00bedd9d" style:text-blinking="false" fo:background-color="transparent" loext:char-shading-value="0" style:font-weight-asian="normal" style:font-weight-complex="normal"/>
    </style:style>
    <style:style style:name="T57" style:family="text">
      <style:text-properties fo:font-variant="normal" fo:text-transform="none" style:text-line-through-style="none" style:text-line-through-type="none" fo:font-style="normal" style:text-underline-style="none" fo:font-weight="normal" officeooo:rsid="009efc47" style:text-blinking="false" fo:background-color="transparent" loext:char-shading-value="0"/>
    </style:style>
    <style:style style:name="T58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59" style:family="text">
      <style:text-properties officeooo:rsid="001fe3f9"/>
    </style:style>
    <style:style style:name="T60" style:family="text">
      <style:text-properties officeooo:rsid="0023b7be"/>
    </style:style>
    <style:style style:name="T61" style:family="text">
      <style:text-properties officeooo:rsid="002a9cf3"/>
    </style:style>
    <style:style style:name="T62" style:family="text">
      <style:text-properties officeooo:rsid="002e0d9d"/>
    </style:style>
    <style:style style:name="T63" style:family="text">
      <style:text-properties officeooo:rsid="003466b1"/>
    </style:style>
    <style:style style:name="T64" style:family="text">
      <style:text-properties officeooo:rsid="0041f476"/>
    </style:style>
    <style:style style:name="T65" style:family="text">
      <style:text-properties officeooo:rsid="004adb5c"/>
    </style:style>
    <style:style style:name="T66" style:family="text">
      <style:text-properties officeooo:rsid="00504968"/>
    </style:style>
    <style:style style:name="T67" style:family="text">
      <style:text-properties officeooo:rsid="005702ad"/>
    </style:style>
    <style:style style:name="T68" style:family="text">
      <style:text-properties officeooo:rsid="0058748a"/>
    </style:style>
    <style:style style:name="T69" style:family="text">
      <style:text-properties officeooo:rsid="00587eb8"/>
    </style:style>
    <style:style style:name="T70" style:family="text">
      <style:text-properties officeooo:rsid="0058e9ba"/>
    </style:style>
    <style:style style:name="T71" style:family="text">
      <style:text-properties officeooo:rsid="005a452b"/>
    </style:style>
    <style:style style:name="T72" style:family="text">
      <style:text-properties officeooo:rsid="0068ce4c"/>
    </style:style>
    <style:style style:name="T73" style:family="text">
      <style:text-properties officeooo:rsid="006aa970"/>
    </style:style>
    <style:style style:name="T74" style:family="text">
      <style:text-properties officeooo:rsid="006c1cf5"/>
    </style:style>
    <style:style style:name="T75" style:family="text">
      <style:text-properties fo:font-style="normal" fo:font-weight="normal"/>
    </style:style>
    <style:style style:name="T76" style:family="text">
      <style:text-properties fo:font-style="normal" fo:font-weight="normal" officeooo:rsid="004d558c"/>
    </style:style>
    <style:style style:name="T77" style:family="text">
      <style:text-properties fo:font-style="normal" fo:font-weight="normal" officeooo:rsid="006e5f18" style:font-style-asian="normal" style:font-weight-asian="normal" style:font-name-complex="Arial1" style:font-style-complex="normal" style:font-weight-complex="normal"/>
    </style:style>
    <style:style style:name="T78" style:family="text">
      <style:text-properties fo:font-style="normal" fo:font-weight="normal" officeooo:rsid="0093be43"/>
    </style:style>
    <style:style style:name="T79" style:family="text">
      <style:text-properties fo:font-style="normal" fo:font-weight="normal" officeooo:rsid="009c2259"/>
    </style:style>
    <style:style style:name="T80" style:family="text">
      <style:text-properties style:font-name="Times New Roman" fo:font-size="12pt"/>
    </style:style>
    <style:style style:name="T81" style:family="text">
      <style:text-properties style:font-name="Times New Roman" fo:font-size="12pt" officeooo:rsid="00504968" style:font-size-asian="12pt" style:font-weight-asian="normal" style:font-size-complex="12pt" style:font-weight-complex="normal"/>
    </style:style>
    <style:style style:name="T82" style:family="text">
      <style:text-properties style:font-name="Times New Roman" fo:font-size="12pt" officeooo:rsid="00504968"/>
    </style:style>
    <style:style style:name="T83" style:family="text">
      <style:text-properties style:font-name="Times New Roman" fo:font-size="12pt" officeooo:rsid="00371b25"/>
    </style:style>
    <style:style style:name="T84" style:family="text">
      <style:text-properties style:font-name="Times New Roman" fo:font-size="12pt" officeooo:rsid="00b3b8d9"/>
    </style:style>
    <style:style style:name="T85" style:family="text">
      <style:text-properties style:font-name="Times New Roman" fo:font-size="12pt" fo:font-style="normal" fo:font-weight="bold" style:font-size-asian="12pt" style:font-style-asian="normal" style:font-weight-asian="bold" style:font-name-complex="Arial3" style:font-weight-complex="bold"/>
    </style:style>
    <style:style style:name="T86" style:family="text">
      <style:text-properties style:font-name="Times New Roman" fo:font-size="12pt" fo:font-style="normal" style:font-size-asian="12pt" style:font-style-asian="normal" style:font-name-complex="Arial3"/>
    </style:style>
    <style:style style:name="T87" style:family="text">
      <style:text-properties officeooo:rsid="008512dc"/>
    </style:style>
    <style:style style:name="T88" style:family="text">
      <style:text-properties fo:color="#070707" loext:opacity="100%" style:font-name="Times New Roman" style:font-name-complex="Times New Roman1"/>
    </style:style>
    <style:style style:name="T89" style:family="text">
      <style:text-properties fo:color="#070707" loext:opacity="100%" style:font-name="Times New Roman" officeooo:rsid="008d5a59" style:font-name-complex="Times New Roman1"/>
    </style:style>
    <style:style style:name="T90" style:family="text">
      <style:text-properties officeooo:rsid="008d5a59"/>
    </style:style>
    <style:style style:name="T91" style:family="text">
      <style:text-properties fo:font-weight="bold" style:font-weight-asian="bold" style:font-name-complex="Arial1"/>
    </style:style>
    <style:style style:name="T92" style:family="text">
      <style:text-properties fo:font-size="12pt" fo:font-style="normal" style:font-size-asian="12pt" style:font-style-asian="normal" style:font-name-complex="Arial1"/>
    </style:style>
    <style:style style:name="T93" style:family="text">
      <style:text-properties fo:font-size="12pt" fo:font-style="normal" fo:font-weight="bold" style:font-size-asian="12pt" style:font-style-asian="normal" style:font-weight-asian="bold" style:font-name-complex="Arial1"/>
    </style:style>
    <style:style style:name="T94" style:family="text">
      <style:text-properties fo:font-size="12pt" fo:font-style="normal" style:letter-kerning="true" style:font-name-asian="Calibri1" style:font-size-asian="12pt" style:language-asian="en" style:country-asian="US" style:font-style-asian="normal" style:font-name-complex="Arial1"/>
    </style:style>
    <style:style style:name="T95" style:family="text">
      <style:text-properties fo:font-size="12pt" style:font-size-asian="12pt" style:font-name-complex="Arial1"/>
    </style:style>
    <style:style style:name="T96" style:family="text">
      <style:text-properties fo:font-size="12pt" fo:language="pl" fo:country="PL" fo:font-style="normal" fo:font-weight="bold" style:letter-kerning="false" style:font-size-asian="12pt" style:font-style-asian="normal" style:font-weight-asian="bold" style:font-name-complex="Arial1" style:language-complex="ar" style:country-complex="SA"/>
    </style:style>
    <style:style style:name="T97" style:family="text">
      <style:text-properties fo:font-size="12pt" fo:language="pl" fo:country="PL" fo:font-style="normal" style:letter-kerning="false" style:font-size-asian="12pt" style:font-style-asian="normal" style:font-name-complex="Arial1" style:language-complex="ar" style:country-complex="SA"/>
    </style:style>
    <style:style style:name="T98" style:family="text">
      <style:text-properties fo:font-size="12pt" fo:language="pl" fo:country="PL" fo:font-style="normal" style:letter-kerning="true" style:font-name-asian="Calibri1" style:font-size-asian="12pt" style:language-asian="en" style:country-asian="US" style:font-style-asian="normal" style:font-name-complex="Arial1" style:language-complex="ar" style:country-complex="SA"/>
    </style:style>
    <style:style style:name="T99" style:family="text">
      <style:text-properties style:font-name-complex="Arial1"/>
    </style:style>
    <style:style style:name="T100" style:family="text">
      <style:text-properties fo:font-style="italic" style:font-style-asian="italic" style:font-name-complex="Arial1"/>
    </style:style>
    <style:style style:name="T101" style:family="text">
      <style:text-properties style:letter-kerning="true" style:font-name-asian="Calibri1" style:language-asian="en" style:country-asian="US" style:font-name-complex="Arial1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font-weight="normal" officeooo:rsid="00b4b381" style:font-weight-asian="normal" style:font-weight-complex="normal"/>
    </style:style>
    <style:style style:name="T104" style:family="text">
      <style:text-properties officeooo:rsid="0093be43"/>
    </style:style>
    <style:style style:name="T105" style:family="text">
      <style:text-properties officeooo:rsid="009a5e8c"/>
    </style:style>
    <style:style style:name="T106" style:family="text">
      <style:text-properties officeooo:rsid="009c2259"/>
    </style:style>
    <style:style style:name="T107" style:family="text">
      <style:text-properties officeooo:rsid="00a01144"/>
    </style:style>
    <style:style style:name="T108" style:family="text">
      <style:text-properties officeooo:rsid="00a323c2"/>
    </style:style>
    <style:style style:name="T109" style:family="text">
      <style:text-properties officeooo:rsid="00a3af7d"/>
    </style:style>
    <style:style style:name="T110" style:family="text">
      <style:text-properties officeooo:rsid="00371b25"/>
    </style:style>
    <style:style style:name="T111" style:family="text">
      <style:text-properties officeooo:rsid="00ae03bb"/>
    </style:style>
    <style:style style:name="T112" style:family="text">
      <style:text-properties officeooo:rsid="00ae03bb" style:font-name-asian="Times New Roman" style:font-name-complex="Arial3"/>
    </style:style>
    <style:style style:name="T113" style:family="text">
      <style:text-properties style:font-name-asian="Times New Roman" style:language-asian="pl" style:country-asian="PL" style:font-name-complex="Times New Roman"/>
    </style:style>
    <style:style style:name="T114" style:family="text">
      <style:text-properties officeooo:rsid="00ae03bb" style:font-name-asian="Times New Roman" style:language-asian="pl" style:country-asian="PL" style:font-name-complex="Times New Roman"/>
    </style:style>
    <style:style style:name="T115" style:family="text">
      <style:text-properties officeooo:rsid="00b3b8d9"/>
    </style:style>
    <style:style style:name="T116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17" style:family="text">
      <style:text-properties fo:color="#000000" loext:opacity="100%" style:font-name="Times New Roman" fo:font-size="12pt" fo:font-weight="bold" style:font-size-asian="12pt" style:font-name-complex="Times New Roman" style:font-size-complex="12pt"/>
    </style:style>
    <style:style style:name="T118" style:family="text">
      <style:text-properties fo:color="#000000" loext:opacity="100%" fo:font-size="12pt" fo:font-style="normal" fo:font-weight="bold" style:font-size-asian="12pt" style:font-style-asian="normal" style:font-weight-asian="bold" style:font-name-complex="Arial1"/>
    </style:style>
    <style:style style:name="T119" style:family="text">
      <style:text-properties fo:color="#000000" loext:opacity="100%" fo:font-size="12pt" fo:font-style="normal" style:font-size-asian="12pt" style:font-style-asian="normal" style:font-name-complex="Arial1"/>
    </style:style>
    <style:style style:name="T120" style:family="text">
      <style:text-properties fo:color="#000000" loext:opacity="100%" fo:font-size="12pt" fo:font-style="normal" style:letter-kerning="true" style:font-name-asian="Calibri1" style:font-size-asian="12pt" style:language-asian="en" style:country-asian="US" style:font-style-asian="normal" style:font-name-complex="Arial1"/>
    </style:style>
    <style:style style:name="T121" style:family="text">
      <style:text-properties fo:color="#000000" loext:opacity="100%" fo:font-size="12pt" style:font-size-asian="12pt" style:font-name-complex="Arial1"/>
    </style:style>
    <style:style style:name="T122" style:family="text">
      <style:text-properties officeooo:rsid="00b72d77"/>
    </style:style>
    <style:style style:name="T123" style:family="text">
      <style:text-properties officeooo:rsid="00b9c091"/>
    </style:style>
    <style:style style:name="T124" style:family="text">
      <style:text-properties officeooo:rsid="00bc8dfa"/>
    </style:style>
    <style:style style:name="T125" style:family="text">
      <style:text-properties officeooo:rsid="008dbe67"/>
    </style:style>
    <style:style style:name="T126" style:family="text">
      <style:text-properties officeooo:rsid="00877359"/>
    </style:style>
    <style:style style:name="T127" style:family="text">
      <style:text-properties officeooo:rsid="00be0cf5"/>
    </style:style>
    <style:style style:name="T128" style:family="text">
      <style:text-properties officeooo:rsid="00bedd9d"/>
    </style:style>
    <style:style style:name="T129" style:family="text">
      <style:text-properties officeooo:rsid="00bffe3e"/>
    </style:style>
    <style:style style:name="T130" style:family="text">
      <style:text-properties officeooo:rsid="00c1355a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0.64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4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docs-internal-guid-8720d3e3-7fff-1d77-e51a-2f5bdb54e670"/><text:tab/><text:tab/><text:tab/><text:tab/><text:tab/><text:tab/><text:tab/></text:p>
      <text:p text:style-name="P3"><text:tab/><text:tab/><text:tab/><text:tab/><text:tab/><text:tab/><text:tab/>Załącznik do Uchwały nr <text:span text:style-name="T130">1104</text:span>/<text:span text:style-name="T90">23</text:span></text:p>
      <text:p text:style-name="P1"><text:tab/><text:tab/><text:tab/><text:tab/><text:tab/><text:tab/><text:tab/>Zarządu Powiatu w Wieluniu</text:p>
      <text:p text:style-name="P1"><text:tab/><text:tab/><text:tab/><text:tab/><text:tab/><text:tab/><text:tab/>z dnia <text:span text:style-name="T129">31 stycznia </text:span><text:span text:style-name="T90">2023 roku</text:span></text:p>
      <text:p text:style-name="P18"/>
      <text:p text:style-name="P10">Zarząd Powiatu w Wieluniu ogłasza otwarty konkurs ofert </text:p>
      <text:p text:style-name="P11">na realizację zadania publicznego <text:span text:style-name="T62">finansowanego ze środków budżetowych Powiatu Wieluńskiego </text:span>z zakresu <text:span text:style-name="T61">rozwoju, promocji Powiatu </text:span><text:span text:style-name="T64">Wieluńskiego </text:span><text:span text:style-name="T61">oraz </text:span>aktywizacji lokalnych społeczności w zakresie edukacji, kultury, sportu i turystyki, <text:span text:style-name="T128">a także</text:span></text:p>
      <text:p text:style-name="P15"><text:s/>aktywizacji lokalnych społeczności w zakresie realizacji zadań publicznych </text:p>
      <text:p text:style-name="P15">w obszarze społecznym i prozdrowotnym w 2023 roku</text:p>
      <text:p text:style-name="P18"/>
      <text:p text:style-name="P17"><text:span text:style-name="T41"><text:tab/>Na podstawie art. 32 ust. 1 ustawy z dnia 5 czerwca 1998 r. o samorządzie powiatowym (</text:span><text:span text:style-name="T48">t.j. Dz. U. </text:span><text:span text:style-name="T88">z 2022 r. poz. </text:span><text:span text:style-name="T89">1526</text:span><text:span text:style-name="T41">), art. 13 ustawy z dnia 24 kwietnia 2003 r. o działalności pożytku publicznego i o wolontariacie (t.j. Dz. U. z 202</text:span><text:span text:style-name="T42">2</text:span><text:span text:style-name="T41"> r. poz. </text:span><text:span text:style-name="T42">1327, </text:span><text:span text:style-name="T43">1265, 1812</text:span><text:span text:style-name="T41">), Rozporządzenia Przewodniczącego Komitetu Do Spraw Pożytku Publicznego z dnia 24 października 2018 roku w sprawie wzorów ofert i ramowych wzorów umów dotyczących realizacji zadań publicznych oraz wzorów sprawozdań z wykonania tych zadań (Dz. U. z 2018 r. poz. 2057), Uchwały nr </text:span><text:span text:style-name="T42">LXI/364/22</text:span><text:span text:style-name="T41"> Rady Powiatu w Wieluniu z dnia 2</text:span><text:span text:style-name="T42">8</text:span><text:span text:style-name="T41"> listopada 202</text:span><text:span text:style-name="T42">2</text:span><text:span text:style-name="T41"> r. w sprawie przyjęcia „Programu współpracy Powiatu Wieluńskiego w roku 202</text:span><text:span text:style-name="T42">3</text:span><text:span text:style-name="T41"> z organizacjami pozarządowymi oraz podmiotami, o których mowa w art. 3 ust. 3 ustawy z dnia 24 kwietnia 2003 r. o działalności pożytku publicznego  i o wolontariacie” Zarząd Powiatu w Wieluniu ogłasza: </text:span><text:span text:style-name="T28">otwarty konkurs ofert na realizację zadania publicznego z zakresu </text:span><text:span text:style-name="T30">rozwoju, promocji Powiatu </text:span><text:span text:style-name="T34">Wieluńskiego</text:span><text:span text:style-name="T30"> oraz </text:span><text:span text:style-name="T32">aktywizacji lokalnych społeczności w zakresie edukacji, kultury, sportu i turystyki, </text:span><text:span text:style-name="T36">a także aktywizacji lokalnych społeczności w zakresie realizacji zadań publicznych </text:span><text:span text:style-name="T32">w obszarze społecznym i prozdrowotnym w 2023 roku</text:span></text:p>
      <text:p text:style-name="P18"/>
      <text:list xml:id="list3130182989" text:style-name="L1">
        <text:list-item>
          <text:p text:style-name="P45"><text:span text:style-name="T59">Rodzaj</text:span> zadania publicznego</text:p>
        </text:list-item>
      </text:list>
      <text:list xml:id="list2130118895" text:style-name="L2">
        <text:list-item>
          <text:p text:style-name="P25"><text:span text:style-name="T29">Tytuł zadania: „</text:span><text:span text:style-name="T33">R</text:span><text:span text:style-name="T30">ozw</text:span><text:span text:style-name="T31">ó</text:span><text:span text:style-name="T30">j, promocj</text:span><text:span text:style-name="T31">a</text:span><text:span text:style-name="T30"> Powiatu </text:span><text:span text:style-name="T31">Wieluńskiego</text:span><text:span text:style-name="T30"> oraz </text:span><text:span text:style-name="T32">aktywizacj</text:span><text:span text:style-name="T31">a</text:span><text:span text:style-name="T32"> lokalnych społeczności w zakresie edukacji, kultury, sportu i turystyki, </text:span><text:span text:style-name="T36">a także aktywizacji lokalnych społeczności w zakresie realizacji zadań publicznych </text:span><text:span text:style-name="T32">w obszarze społecznym i prozdrowotnym w 202</text:span><text:span text:style-name="T35">3 </text:span><text:span text:style-name="T32">roku”. </text:span><text:span text:style-name="Domyślna_20_czcionka_20_akapitu"><text:span text:style-name="T47">Realizacja </text:span></text:span><text:span text:style-name="T37">zadania </text:span><text:span text:style-name="T38">publicznego obejmuje: działania </text:span><text:span text:style-name="T37">wspiera</text:span><text:span text:style-name="T38">jące</text:span><text:span text:style-name="T37"> kulturę, sztukę, edukację, sport i turystykę </text:span><text:span text:style-name="T40">oraz działania wspierające i upowszechniające programy prozdrowotne</text:span><text:span text:style-name="T37"> </text:span><text:span text:style-name="T40">i promujące zdrowy tryb życia </text:span><text:span text:style-name="T37">w </text:span><text:span text:style-name="T38">P</text:span><text:span text:style-name="T37">owiecie </text:span><text:span text:style-name="T38">W</text:span><text:span text:style-name="T37">ieluńskim poprzez organizowanie festiwali, konkursów, warsztatów, szkoleń, konferencji, plenerów </text:span><text:span text:style-name="T38">oraz</text:span><text:span text:style-name="T37"> </text:span><text:span text:style-name="T39">realizację </text:span><text:span text:style-name="T37">innych inicjatyw i wydarzeń oddziałujących na rozwój i promocję powiatu wieluńskiego. </text:span></text:p>
          <text:p text:style-name="P26"/>
        </text:list-item>
        <text:list-item>
          <text:p text:style-name="P54">Zlecenie zadania nastąpi <text:span text:style-name="T60">w formie powierzenia </text:span><text:span text:style-name="T73">lub wsparcia</text:span><text:span text:style-name="T60"> realizacji zadania wraz z udzieleniem dotacji na jego realizację.</text:span></text:p>
          <text:p text:style-name="P71"><text:soft-page-break/></text:p>
        </text:list-item>
      </text:list>
      <text:list xml:id="list144520148593302" text:continue-list="list3130182989" text:style-name="L1">
        <text:list-item>
          <text:p text:style-name="P46">Adresaci konkursu</text:p>
        </text:list-item>
      </text:list>
      <text:p text:style-name="P1">W konkursie mogą uczestniczyć organizacje pozarządowe oraz podmioty wymienione w art. 3 ust. 3 ustawy z dnia 24 kwietnia 2003 roku o działalności pożytku publicznego i o wolontariacie (t.j. Dz. U. z 202<text:span text:style-name="T90">2</text:span> r. poz. <text:span text:style-name="T90">1327, </text:span><text:span text:style-name="T127">1265, 1812</text:span>) zwane w dalszej części ogłoszenia „Oferentem”. </text:p>
      <text:p text:style-name="P16"/>
      <text:list xml:id="list144520446814676" text:continue-numbering="true" text:style-name="L1">
        <text:list-item>
          <text:p text:style-name="P47"><text:s/>Wysokość środków publicznych przeznaczona na realizację zadania </text:p>
        </text:list-item>
      </text:list>
      <text:list xml:id="list4216002032" text:style-name="L3">
        <text:list-item>
          <text:p text:style-name="P110"><text:span text:style-name="T16">W </text:span><text:span text:style-name="T17">roku 202</text:span><text:span text:style-name="T23">3</text:span><text:span text:style-name="T17"> planowana w</text:span><text:span text:style-name="T16">ysokość środków publicznych przeznaczonych na realizację zadania </text:span><text:span text:style-name="T17">publicznego</text:span><text:span text:style-name="T16"> </text:span><text:span text:style-name="T18">z zakresu </text:span><text:span text:style-name="T5">rozwoju, promocji Powiatu oraz </text:span><text:span text:style-name="T6">aktywizacji lokalnych społeczności w zakresie edukacji, kultury, sportu i turystyki, </text:span><text:span text:style-name="T14">a także aktywizacji lokalnych społeczności w zakresie realizacji zadań publicznych </text:span><text:span text:style-name="T15">w obszarze społecznym i prozdrowotnym </text:span><text:span text:style-name="T7">wynosi</text:span><text:span text:style-name="T16">: 1</text:span><text:span text:style-name="T26">45</text:span><text:span text:style-name="T16"> 000,00 zł (słownie: sto </text:span><text:span text:style-name="T26">czterdzieści pięć</text:span><text:span text:style-name="T16"> tysięcy złotych 00/100).</text:span></text:p>
          <text:p text:style-name="P87"/>
        </text:list-item>
        <text:list-item>
          <text:p text:style-name="P111"><text:span text:style-name="T16">O</text:span><text:span text:style-name="T19">ferenci, którzy będą realizować zadanie publiczne otrzymają dotację od Powiatu Wieluńskiego na realizację zadania w wysokości nie większej niż </text:span><text:span text:style-name="T10">5</text:span><text:span text:style-name="T11"> 000,00 zł</text:span><text:span text:style-name="T27"> </text:span><text:span text:style-name="T19">(słownie: </text:span><text:span text:style-name="T25">pięć</text:span><text:span text:style-name="T19"> tysi</text:span><text:span text:style-name="T25">ęcy</text:span><text:span text:style-name="T19"> złotych 00/100).</text:span></text:p>
          <text:p text:style-name="P88"/>
        </text:list-item>
        <text:list-item>
          <text:p text:style-name="P24">Wysokość środków przeznaczona przez Powiat Wieluński na realizację zada<text:span text:style-name="T74">ń</text:span> publicznych tego samego rodzaju i związanych z nimi kosztami w związku z realizacj<text:span text:style-name="T102">ą </text:span><text:span text:style-name="T50">zadania publicznego </text:span><text:span text:style-name="T51">finansowanego ze środków budżetowych Powiatu Wieluńskiego </text:span><text:span text:style-name="T50">z zakresu </text:span><text:span text:style-name="T52">rozwoju, promocji Powiatu </text:span><text:span text:style-name="T53">Wieluńskiego </text:span><text:span text:style-name="T52">oraz </text:span><text:span text:style-name="T50">aktywizacji lokalnych społeczności w zakresie edukacji, kultury, sportu i turystyki, </text:span><text:span text:style-name="T56">a także aktywizacji lokalnych społeczności w zakresie realizacji zadań publicznych </text:span><text:span text:style-name="T54">w obszarze społecznym i prozdrowotnym</text:span><text:span text:style-name="T50"> </text:span><text:span text:style-name="T54">w 202</text:span><text:span text:style-name="T55">2</text:span><text:span text:style-name="T54"> roku</text:span><text:span text:style-name="T77">:</text:span></text:p>
        </text:list-item>
      </text:list>
      <text:list xml:id="list1101947931" text:style-name="WWNum3">
        <text:list-item>
          <text:p text:style-name="P122"><text:span text:style-name="T96">4.000 zł</text:span><text:span text:style-name="T97"> (słownie złotych: cztery tysiące) dla Stowarzyszenia „Raduczanie” <text:s/>z Raduczyc</text:span><text:span text:style-name="T98"> na realizację zadania pn. „voyage”;</text:span></text:p>
        </text:list-item>
        <text:list-item>
          <text:p text:style-name="P122"><text:span text:style-name="T92">w wysokości </text:span><text:span text:style-name="T93">4.000 zł</text:span><text:span text:style-name="T92"> </text:span><text:span text:style-name="T95">(słownie złotych: cztery tysiące)</text:span><text:span text:style-name="T92"> dla </text:span><text:span text:style-name="T94">Klubu Pasjonatów Historii Wsi Mokrsko na realizację zadania pn. „Co nam w duszy gra …”;</text:span></text:p>
        </text:list-item>
        <text:list-item>
          <text:p text:style-name="P123"><text:span text:style-name="T93">4.000 zł</text:span><text:span text:style-name="T92"> </text:span><text:span text:style-name="T95">(słownie złotych: cztery tysiące)</text:span><text:span text:style-name="T92"> dla </text:span><text:span text:style-name="T94">Stowarzyszenia dla Osób Potrzebujących Pomocy „Razem” w Ostrówku na realizację zadania<text:line-break/>pn. „Prezenty z tego, co mamy dla dziecka, taty i mamy – nowe życie odpadów z recyklingu”;</text:span></text:p>
        </text:list-item>
        <text:list-item>
          <text:p text:style-name="P20"><text:span text:style-name="T91">4.000 zł</text:span><text:span text:style-name="T100"> </text:span><text:span text:style-name="T99">(</text:span><text:span text:style-name="T100">słownie złotych: cztery tysiące</text:span><text:span text:style-name="T99">) dla </text:span><text:span text:style-name="T101">Fundacji Młodzi Propagują Sztukę w Wieluniu na realizację zadania pn. „Wyprawy po wieluńskim”;</text:span></text:p>
        </text:list-item>
        <text:list-item>
          <text:p text:style-name="P121"><text:span text:style-name="T93">4.000 zł</text:span><text:span text:style-name="T92"> </text:span><text:span text:style-name="T95">(słownie złotych: cztery tysiące)</text:span><text:span text:style-name="T92"> dla </text:span><text:span text:style-name="T94">Ochotniczej Straży Pożarnej w Ożarowie na realizację zadania pn. „Śpiewamy Wam już 35 lat!”;</text:span></text:p>
        </text:list-item>
        <text:list-item>
          <text:p text:style-name="P121"><text:soft-page-break/><text:span text:style-name="T93">4.000 zł</text:span><text:span text:style-name="T92"> </text:span><text:span text:style-name="T95">(słownie złotych: cztery tysiące)</text:span><text:span text:style-name="T92"> dla </text:span><text:span text:style-name="T94">Fundacji Młodzi Propagują Sztukę w Wieluniu na realizację zadania pn. „Piknik młodzieżowy”;</text:span></text:p>
        </text:list-item>
        <text:list-item>
          <text:p text:style-name="P23"><text:span text:style-name="T91">4.000</text:span><text:span text:style-name="T99"> </text:span><text:span text:style-name="T91">zł</text:span><text:span text:style-name="T99"> (</text:span><text:span text:style-name="T100">słownie złotych: cztery tysiące</text:span><text:span text:style-name="T99">) dla </text:span><text:span text:style-name="T101">Stowarzyszenia Gospodyń Wiejskich w Młynisku na realizację zadania pn. „Kulinarny Młyn w Młynisku”;</text:span></text:p>
        </text:list-item>
        <text:list-item>
          <text:p text:style-name="P121"><text:span text:style-name="T93">4.000 zł</text:span><text:span text:style-name="T92"> </text:span><text:span text:style-name="T95">(słownie złotych: cztery tysiące)</text:span><text:span text:style-name="T92"> dla </text:span><text:span text:style-name="T94">Stowarzyszenia Agroturystycznego Ziemi Wieluńskiej w Osjakowie na realizację zadania pn. „Sztuka inaczej – florystyka”;</text:span></text:p>
        </text:list-item>
        <text:list-item>
          <text:p text:style-name="P121"><text:span text:style-name="T93">4.000 zł</text:span><text:span text:style-name="T92"> </text:span><text:span text:style-name="T95">(słownie złotych: cztery tysiące)</text:span><text:span text:style-name="T92"> dla </text:span><text:span text:style-name="T94">Fundacji Słowem Pisane w Wieluniu na realizację zadania pn. „Młodzi reporterzy z Wielunia na tropie historii”;</text:span></text:p>
        </text:list-item>
        <text:list-item>
          <text:p text:style-name="P121"><text:span text:style-name="T93">4.000 zł</text:span><text:span text:style-name="T92"> </text:span><text:span text:style-name="T95">(słownie złotych: cztery tysiące)</text:span><text:span text:style-name="T92"> dla </text:span><text:span text:style-name="T94">Stowarzyszenia Edukacji Budowlanej w Wieluniu na realizację zadania pn. „Ogólnopolski Dzień Budowlańca szkół budowlanych – Wieluń 2022”;</text:span></text:p>
        </text:list-item>
        <text:list-item>
          <text:p text:style-name="P121"><text:span text:style-name="T93">4.000 zł</text:span><text:span text:style-name="T92"> </text:span><text:span text:style-name="T95">(słownie złotych: cztery tysiące)</text:span><text:span text:style-name="T92"> dla </text:span><text:span text:style-name="T94">Fundacji „Świetna Rodzina” na realizację zadania pn. „Rodzinny Turniej gry w kręgle „Rodzina to super drużyna””;</text:span></text:p>
        </text:list-item>
        <text:list-item>
          <text:p text:style-name="P121"><text:span text:style-name="T93">4.000 zł</text:span><text:span text:style-name="T92"> </text:span><text:span text:style-name="T95">(słownie złotych: cztery tysiące)</text:span><text:span text:style-name="T92"> dla </text:span><text:span text:style-name="T94">Fundacji Made in Wieluń na realizację zadania pn. „ Przy jednym stole”;</text:span></text:p>
        </text:list-item>
        <text:list-item>
          <text:p text:style-name="P20"><text:span text:style-name="T91">4.000 zł</text:span><text:span text:style-name="T100"> </text:span><text:span text:style-name="T99">(słownie złotych: cztery tysiące) dla </text:span><text:span text:style-name="T101">Fundacji Made in Wieluń <text:s/>na realizację zadania pn. „EWI SLOW”;</text:span></text:p>
        </text:list-item>
        <text:list-item>
          <text:p text:style-name="P121"><text:span text:style-name="T93">4.000 zł</text:span><text:span text:style-name="T92"> </text:span><text:span text:style-name="T95">(słownie złotych: cztery tysiące)</text:span><text:span text:style-name="T92"> dla </text:span><text:span text:style-name="T94">Stowarzyszenia „Łączy nas Wieluń” na realizację zadania pn. „Moja piękna Ziemia Wieluńska”;</text:span></text:p>
        </text:list-item>
        <text:list-item>
          <text:p text:style-name="P121"><text:span text:style-name="T93">4.000 zł</text:span><text:span text:style-name="T92"> </text:span><text:span text:style-name="T95">(słownie złotych: cztery tysiące)</text:span><text:span text:style-name="T92"> dla </text:span><text:span text:style-name="T94">Szkolny Klub Sportowy Aktywni ZS 1 na realizację zadnia pn. „WłóczyKije ZS 1 Łączą Pokolenia:);</text:span></text:p>
        </text:list-item>
        <text:list-item>
          <text:p text:style-name="P20"><text:span text:style-name="T91">4.000 zł</text:span><text:span text:style-name="T100"> </text:span><text:span text:style-name="T99">(</text:span><text:span text:style-name="T100">słownie złotych: cztery tysiące</text:span><text:span text:style-name="T99">) dla </text:span><text:span text:style-name="T101">Koła Gospodyń Wiejskich w Chorzynie na realizację zadania pn. „Festyn – indiańskie wakacje”;</text:span></text:p>
        </text:list-item>
        <text:list-item>
          <text:p text:style-name="P121"><text:span text:style-name="T93">4.000 zł</text:span><text:span text:style-name="T92"> </text:span><text:span text:style-name="T95">(słownie złotych: cztery tysiące)</text:span><text:span text:style-name="T92"> dla </text:span><text:span text:style-name="T94">Uczniowskiego Klubu Sportowego „Piątka Wieluń” na realizację zadania pn. „XV Szachowy Turniej Czterech Gmin Biała – Wierzchlas – Pątnów – Mokrsko”;</text:span></text:p>
        </text:list-item>
        <text:list-item>
          <text:p text:style-name="P121"><text:span text:style-name="T93">4.000 zł</text:span><text:span text:style-name="T92"> </text:span><text:span text:style-name="T95">(słownie złotych: cztery tysiące)</text:span><text:span text:style-name="T92"> dla </text:span><text:span text:style-name="T94">Fundacji Młodzi Propagują Sztukę w Wieluniu na realizację zadania pn. „Poznajemy Wieluń – spacery edukacyjno – integracyjne”;</text:span></text:p>
        </text:list-item>
        <text:list-item>
          <text:p text:style-name="P20"><text:span text:style-name="T91">4.000 zł</text:span><text:span text:style-name="T100"> </text:span><text:span text:style-name="T99">(</text:span><text:span text:style-name="T100">słownie złotych: cztery tysiące</text:span><text:span text:style-name="T99">) dla </text:span><text:span text:style-name="T101">Towarzystwa Przyjaźni Polsko – Francuskiej „Bez Granic” w Osjakowie na realizację zadania pn. „Odkrywamy na nowo kulturę, zabytki i walory przyrodniczo turystyczne Wielunia”;</text:span></text:p>
        </text:list-item>
        <text:list-item>
          <text:p text:style-name="P20"><text:span text:style-name="T91">4.000 zł</text:span><text:span text:style-name="T100"> </text:span><text:span text:style-name="T99">(</text:span><text:span text:style-name="T100">słownie złotych: cztery tysiące</text:span><text:span text:style-name="T99">) dla </text:span><text:span text:style-name="T101">Ochotniczej Straży Pożarnej w Słupsku na realizację zadania pn. „W orkiestrach dętych siła”</text:span></text:p>
        </text:list-item>
        <text:list-item>
          <text:p text:style-name="P121"><text:span text:style-name="T93">4.000 zł</text:span><text:span text:style-name="T92"> </text:span><text:span text:style-name="T95">(słownie złotych: cztery tysiące)</text:span><text:span text:style-name="T92"> dla </text:span><text:span text:style-name="T94">Koła Gospodyń Wiejskich w Skrzynnie na realizację zadania pn. „Kolędujemy z KGW”;</text:span></text:p>
        </text:list-item>
        <text:list-item>
          <text:p text:style-name="P21"><text:soft-page-break/><text:span text:style-name="T91">4.000 zł</text:span><text:span text:style-name="T100"> </text:span><text:span text:style-name="T99">(</text:span><text:span text:style-name="T100">słownie złotych: cztery tysiące</text:span><text:span text:style-name="T99">) dla </text:span><text:span text:style-name="T101">Ochotniczej Straży Pożarnej w Czernicach na realizację zadania pn. „Udział OSP w Czernicach, w tym MDP w zawodach sportowo – pożarniczych w 2022 r.”;</text:span></text:p>
        </text:list-item>
        <text:list-item>
          <text:p text:style-name="P22"><text:span text:style-name="T118">4.000 zł</text:span><text:span text:style-name="T119"> </text:span><text:span text:style-name="T121">(słownie złotych: cztery tysiące)</text:span><text:span text:style-name="T119"> dla </text:span><text:span text:style-name="T120">Polskiego Związku Wędkarskiego Koło Szczupak w Wieluniu na realizację zadania pn. „Wędkarski Dzień Dziecka”,</text:span></text:p>
        </text:list-item>
        <text:list-item>
          <text:p text:style-name="P22"><text:span text:style-name="T85">3.000,00 zł</text:span><text:span text:style-name="T86"> dla Stowarzyszenia dla Osób Potrzebujących Pomocy „Razem” <text:s/>na realizację zadania pn. „Zdrowe śniadanie daje moc”,</text:span></text:p>
        </text:list-item>
        <text:list-item>
          <text:p text:style-name="P22"><text:span text:style-name="T85">3.000,00 zł</text:span><text:span text:style-name="T86"> dla Stowarzyszenia „Raduczanie” na realizację zadania pn. „W dobry nastrój wprawi i kondycję poprawi”,</text:span></text:p>
        </text:list-item>
        <text:list-item>
          <text:p text:style-name="P22"><text:span text:style-name="T85">1.663,48 zł</text:span><text:span text:style-name="T86"> dla Stowarzyszenia Pomocy Osobom z Zaburzeniami Otępiennymi „Antoni” na realizację zadania pn. „Poszukiwanie lata”,</text:span></text:p>
        </text:list-item>
        <text:list-item>
          <text:p text:style-name="P22"><text:span text:style-name="T85">3.000,00 zł </text:span><text:span text:style-name="T86">dla Ochotniczej Straży Pożarnej w Czernicach na realizację zadania pn. „Instruktaż udzielania pierwszej pomocy i pokaz sprzętu strażackiego jednostki Ochotniczej Straży Pożarnej w Czernicach”,</text:span></text:p>
        </text:list-item>
        <text:list-item>
          <text:p text:style-name="P22"><text:span text:style-name="T85">3.000,00 zł</text:span><text:span text:style-name="T86"> dla Ochotniczej Straży Pożarnej w Skrzynnie na realizację zadania pn. „Razem dla bezpieczeństwa”,</text:span></text:p>
        </text:list-item>
        <text:list-item>
          <text:p text:style-name="P22"><text:span text:style-name="T85">2.250,00 zł </text:span><text:span text:style-name="T86">dla Stowarzyszenia osób z problemem choroby nowotworowej i ich rodzin w Wieluniu „Po prostu Żyj!” na realizację zadania pn. „Nie dla nowotworów – żyjemy zdrowo i aktywnie”,</text:span></text:p>
        </text:list-item>
        <text:list-item>
          <text:p text:style-name="P22"><text:span text:style-name="T85">2.250,00 zł</text:span><text:span text:style-name="T86"> dla Polskiego Stowarzyszenia Diabetyków, Koło Miejsko-Powiatowe w Wieluniu na realizację zadania pn. „Do Torunia po wiedzę i edukację prozdrowotną”,</text:span></text:p>
        </text:list-item>
        <text:list-item>
          <text:p text:style-name="P22"><text:span text:style-name="T85">2.250,00 zł</text:span><text:span text:style-name="T86"> dla Stowarzyszenia „Kochaj Mnie” na realizację zadania pn. Impreza integracyjna „Mikołajki”,</text:span></text:p>
        </text:list-item>
        <text:list-item>
          <text:p text:style-name="P22"><text:span text:style-name="T85">2.250,00 zł </text:span><text:span text:style-name="T86">dla Polskiego Związku Niewidomych, Okręg Łódzki, Org. Pożytku Publicznego, Koło Terenowe nr 22 na realizację zadania pn. „Coroczne spotkania informacyjne – integracyjne kulturalne z okazji Międzynarodowego Dnia Niewidomego”,</text:span></text:p>
        </text:list-item>
        <text:list-item>
          <text:p text:style-name="P22"><text:span text:style-name="T46">2.250,00 zł</text:span><text:span text:style-name="T44"> dla Stowarzyszenia POPLON na realizację zadania pn. „Weekendowe spotkanie bezalkoholowe – zabawa bez alkoholu”.</text:span></text:p>
        </text:list-item>
      </text:list>
      <text:p text:style-name="P9"/>
      <text:list xml:id="list144519182296145" text:continue-list="list144520446814676" text:style-name="L1">
        <text:list-item>
          <text:p text:style-name="P48">Oczekiwane minimalne rezultaty realizacji zadania publicznego:</text:p>
        </text:list-item>
      </text:list>
      <text:list xml:id="list3789434020" text:style-name="L4">
        <text:list-item>
          <text:p text:style-name="P55">Z<text:span text:style-name="T105">większenie z</text:span>aangażowani<text:span text:style-name="T105">a</text:span> mieszkańców <text:span text:style-name="T105">p</text:span>owiatu <text:span text:style-name="T105">w</text:span>ieluńskiego w życie społeczne – <text:span text:style-name="T115">wskaźnik liczba osób objętych zadaniem.</text:span></text:p>
        </text:list-item>
        <text:list-item>
          <text:p text:style-name="P57">Nawiązanie współpracy ze środowiskiem lokalnym – <text:span text:style-name="T115">wskaźnik liczba środowisk/organizacji zaangażowanych w zadanie.</text:span></text:p>
        </text:list-item>
        <text:list-item>
          <text:p text:style-name="P57">Zwiększenie świadomości i wiedzy <text:span text:style-name="T105">mieszkańców powiatu wieluńskiego </text:span><text:span text:style-name="T63">na temat</text:span> <text:span text:style-name="T129">zdrowia i działań prozdrowotnych</text:span><text:span text:style-name="T128"> lub </text:span>lokaln<text:span text:style-name="T105">ej historii,</text:span> tradycj<text:span text:style-name="T63">i </text:span><text:span text:style-name="T128">i</text:span> kultu<text:span text:style-name="T63">ry – </text:span><text:span text:style-name="T115">wskaźnik liczba osób obję</text:span><text:soft-page-break/><text:span text:style-name="T115">tych zadaniem, które wskażą wzrost wiedzy na temat </text:span><text:span text:style-name="T128">świadomości zdrowotnej lub </text:span><text:span text:style-name="T115">lokalnej historii, tradycji i kultury.</text:span> </text:p>
        </text:list-item>
      </text:list>
      <text:p text:style-name="P12"/>
      <text:list xml:id="list144520487199856" text:continue-list="list144519182296145" text:style-name="L1">
        <text:list-item>
          <text:p text:style-name="P48">Termin i warunki realizacji zadania publicznego</text:p>
        </text:list-item>
      </text:list>
      <text:list xml:id="list1846708512" text:style-name="L5">
        <text:list-item>
          <text:p text:style-name="P73"><text:span text:style-name="T110">Konkurs obejmuje zadania, których realizacja rozpocznie się nie wcześniej niż </text:span><text:span text:style-name="T115">w dniu podpisania umowy</text:span><text:span text:style-name="T110"> a zakończy nie później niż 1</text:span><text:span text:style-name="T90">5</text:span><text:span text:style-name="T110"> grudnia 202</text:span><text:span text:style-name="T90">3</text:span><text:span text:style-name="T110"> roku.</text:span></text:p>
          <text:p text:style-name="P107"/>
        </text:list-item>
        <text:list-item>
          <text:p text:style-name="P73">Wskazany w ofercie termin realizacji zadania nie może wykraczać poza termin określony w ogłoszeniu.</text:p>
          <text:p text:style-name="P74"/>
        </text:list-item>
        <text:list-item>
          <text:p text:style-name="P74">Oferent, przyjmując zlecenie realizacji zadania, zobowiązuje się do jego wykonania z największą starannością, w trybie i na zasadach określonych w umowie, której ramowy wzór określa Rozporządzenie Przewodniczącego Komitetu do spraw Pożytku Publicznego z dnia 24 października 2018 r. w sprawie wzorów ofert i ramowych wzorów umów dotyczących realizacji zadań publicznych oraz wzorów sprawozdań z wykonania tych zadań.</text:p>
          <text:p text:style-name="P72"/>
        </text:list-item>
        <text:list-item>
          <text:p text:style-name="P72">Zakres oferowanego zadania musi stanowić przedmiot działalności pożytku publicznego określon<text:span text:style-name="T72">y</text:span> w statucie lub w innym dokumencie wewnętrznym Oferenta.</text:p>
          <text:p text:style-name="P72"/>
        </text:list-item>
        <text:list-item>
          <text:p text:style-name="P72">Na Oferencie spoczywa obowiązek uzyskania niezbędnych zezwoleń i uprawnień koniecznych do realizacji zadania.</text:p>
          <text:p text:style-name="P72"/>
        </text:list-item>
        <text:list-item>
          <text:p text:style-name="P72">Wszelkie zakupy towarów/usług muszą być dokonywane wyłącznie w terminie do ostatniego dnia realizacji zadania.</text:p>
          <text:p text:style-name="P72"/>
        </text:list-item>
        <text:list-item>
          <text:p text:style-name="P115"><text:span text:style-name="Domyślna_20_czcionka_20_akapitu"><text:span text:style-name="T45">W trakcie realizacji zadania mogą być dokonywane zamiany w zakresie sposobu i terminu realizacji zadania. Zmiany istotne wpływające na sposób realizacji wymagają zgłoszenia w formie pisemnej i uzyskania zgody Zarządu Powiatu przed ich wdrożeniem. Do zmian takich zalicza się np. dodanie nowego działania, rezygnację z realizacji działania, zmianę wpływającą na rezultaty zadania powyżej 80 % . Oferent zobligowany jest przedstawić zaktualizowany zakres działań/harmonogramu po uzyskaniu zgody na wprowadzenie zmian. Zmiany istotne wymagają aneksu do umowy. </text:span></text:span></text:p>
        </text:list-item>
      </text:list>
      <text:p text:style-name="P5"/>
      <text:list xml:id="list144519755202304" text:continue-numbering="true" text:style-name="L5">
        <text:list-item>
          <text:p text:style-name="P116"><text:span text:style-name="T57">Z</text:span><text:span text:style-name="T49">adanie uznaje się za zrealizowane jeżeli oferent zrealizuje 80% założonych w ofercie rezultatów.</text:span></text:p>
        </text:list-item>
      </text:list>
      <text:p text:style-name="P19"/>
      <text:p text:style-name="P19"/>
      <text:p text:style-name="P19"/>
      <text:list xml:id="list144519428987655" text:continue-list="list144520487199856" text:style-name="L1">
        <text:list-item>
          <text:p text:style-name="P49"><text:soft-page-break/>Termin i sposób złożenia oferty</text:p>
        </text:list-item>
      </text:list>
      <text:list xml:id="list425160220" text:style-name="L6">
        <text:list-item>
          <text:p text:style-name="P112"><text:span text:style-name="T4">Ofertę należy złożyć zgodnie z załącznikiem nr 1 do ogłoszenia w terminie do dnia </text:span><text:span text:style-name="T12">20 marca </text:span><text:span text:style-name="T13">2023r.</text:span><text:span text:style-name="T8"> r.</text:span><text:span text:style-name="T4"> do godz. 15:00, osobiście lub wysyłając na adres: Starostwo Powiatowe w Wieluniu, </text:span><text:span text:style-name="T8">pl. </text:span><text:span text:style-name="T4">Kazimierza Wielkiego 2, 98-300 Wieluń. O terminowości złożenia oferty decyduję data wpływu do Starostwa Powiatowego w Wieluniu.</text:span></text:p>
          <text:p text:style-name="P58"/>
        </text:list-item>
        <text:list-item>
          <text:p text:style-name="P58">Ofertę należy złożyć w zamkniętej kopercie, na której należy umieścić pieczęć Oferenta oraz adnotację:</text:p>
          <text:p text:style-name="P119"><text:span text:style-name="T1">„Otwarty konkurs ofert na realizację zadania publicznego w zakresie Rozwoju, promocji Powiatu Wieluńskiego oraz aktywizacji lokalnych społeczności w zakresie edukacji, kultury, sportu i turystyki, </text:span><text:span text:style-name="T2">a także aktywizacji lokalnych społeczności w zakresie realizacji zadań publicznych w obszarze społecznym i prozdrowotnym w 2023 roku</text:span><text:span text:style-name="T1">.”</text:span></text:p>
          <text:p text:style-name="P104"/>
        </text:list-item>
        <text:list-item>
          <text:p text:style-name="P59">Oferta musi być podpisana przez osoby uprawnione do składania oświadczeń woli, zgodnie ze statutem lub innym dokumentem określającym sposób reprezentacji wraz z pieczątkami imiennymi, a w przypadku ich braku wymagane są czytelne podpisy oraz pieczątka nagłówkowa Oferenta.</text:p>
          <text:p text:style-name="P59"/>
        </text:list-item>
        <text:list-item>
          <text:p text:style-name="P59">Podmioty przystępując do konkursu zobowiązane są ponadto złożyć:</text:p>
        </text:list-item>
      </text:list>
      <text:list xml:id="list310369105" text:style-name="L7">
        <text:list-item>
          <text:p text:style-name="P61">aktualny dokument określający osobowość prawną, np.: odpis z Krajowego Rejestru Sądowego lub odpowiednio wyciąg z innego rejestru lub ewidencji właściwej dla formy organizacyjnej wnioskodawcy potwierdzający status prawny oferenta i umocowanie osób go reprezentujących (w/w dokumenty są uznawane za aktualne w okresie 3 miesięcy od daty wystawienia),</text:p>
        </text:list-item>
        <text:list-item>
          <text:p text:style-name="P61">potwierdzoną kserokopię statutu lub innego dokumentu określającego cel i zadania podmiotu,</text:p>
        </text:list-item>
        <text:list-item>
          <text:p text:style-name="P63">umowę partnerską lub oświadczenia partnera wraz ze wskazaniem zakresu, w jakim będzie uczestniczyć w realizacji zadania – tylko w przypadku wskazania partnera w ofercie.</text:p>
        </text:list-item>
      </text:list>
      <text:p text:style-name="P6"/>
      <text:list xml:id="list144520174074430" text:continue-list="list425160220" text:style-name="L6">
        <text:list-item>
          <text:p text:style-name="P60">Kopie dokumentów powinny być potwierdzone za zgodność z oryginałem (ze wskazaniem imienia i nazwiska oraz formułą „za zgodność z oryginałem” i podpisem osób upoważnionych do reprezentowania podmiotu).</text:p>
          <text:p text:style-name="P60"/>
        </text:list-item>
        <text:list-item>
          <text:p text:style-name="P56">W przypadku zmian osobowych w reprezentacji organizacji, nieujawnionych w Krajowym Rejestrze Sądowym (KRS), na dzień składania oferty, dla wykazania umocowania do działania w imieniu Oferenta należy przedłożyć uchwałę podjętą we właściwym dla Oferenta trybie oraz potwierdzenie złożenia wniosku o dokonanie wpisu zmian w KRS.</text:p>
        </text:list-item>
      </text:list>
      <text:p text:style-name="P13"/>
      <text:list xml:id="list144520390723121" text:continue-list="list144519428987655" text:style-name="L1">
        <text:list-item>
          <text:p text:style-name="P50"><text:soft-page-break/><text:s/>Zasady przyznawania dotacji</text:p>
        </text:list-item>
      </text:list>
      <text:list xml:id="list3379152240" text:style-name="L8">
        <text:list-item>
          <text:p text:style-name="P75">Zlecenie realizacji zadania i udzielenie dotacji następuje z zastosowaniem przepisów ustawy o działalności pożytku publicznego i o wolontariacie.</text:p>
          <text:p text:style-name="P75"/>
        </text:list-item>
        <text:list-item>
          <text:p text:style-name="P75">Złożenie oferty nie jest równoznaczne z zapewnieniem przyznania dotacji, nie gwarantuje również przyznania dotacji w wysokości wnioskowanej przez Oferenta.</text:p>
          <text:p text:style-name="P108"/>
        </text:list-item>
        <text:list-item>
          <text:p text:style-name="P117"><text:span text:style-name="T116">Oferent może złożyć w konkursie </text:span><text:span text:style-name="T117">tylko jedną ofertę. </text:span><text:span text:style-name="T103">W</text:span><text:span text:style-name="T102"> </text:span>przypadku złożenia większej liczby ofert rozpatrywana będzie pierwsza złożona patrząc na datę wpływu.</text:p>
          <text:p text:style-name="P118"/>
        </text:list-item>
        <text:list-item>
          <text:p text:style-name="P118">Oferenci w ramach udziału własnego, mają możliwość wniesienia wkładu finansowego i niefinansowego. Przez pojęcie „wkład niefinansowy” należy rozumieć wkład osobowy, <text:line-break/>tj. pracę społeczną członków i świadczenia wolontariuszy planowane do zaangażowania <text:line-break/>w realizację zadania publicznego oraz wkład rzeczowy, tj. usługę transportową, maszyny, urządzenia czy usługę poligraficzną itp.</text:p>
          <text:p text:style-name="P118"/>
        </text:list-item>
        <text:list-item>
          <text:p text:style-name="P103">Kalkulacja wkładu pracy wolontariusza winna być dokonana w oparciu o stawki rynkowe. Wyżej wymienione zasady dotyczą równie<text:span text:style-name="T104">ż</text:span> członków organizacji wykonujących pracę nieodpłatnie.</text:p>
        </text:list-item>
      </text:list>
      <text:p text:style-name="P2"/>
      <text:list xml:id="list144519987295970" text:continue-numbering="true" text:style-name="L8">
        <text:list-item>
          <text:p text:style-name="P113"><text:span text:style-name="T20">Dotacj</text:span><text:span text:style-name="T24">a</text:span><text:span text:style-name="T20"> przyznana zostanie podmiot</text:span><text:span text:style-name="T21">om</text:span><text:span text:style-name="T20"> wybra</text:span><text:span text:style-name="T21">nym</text:span><text:span text:style-name="T20"> w drodze niniejszego otwartego konkursu ofert, z którym</text:span><text:span text:style-name="T21">i</text:span><text:span text:style-name="T20"> </text:span><text:span text:style-name="T21">zawarta zostanie umowa na realizację zadania, zgodnie ze wzorem umowy określonym w załączniku nr 3 do Rozporządzenia Przewodniczącego Komitetu do Spraw Pożytku Publicznego z dnia 24 października 2018 r. w sprawie wzorów ofert i ramowych wzorów umów dotyczących realizacji zadań publicznych oraz wzorów sprawozdań z wykonania tych zadań.</text:span></text:p>
          <text:p text:style-name="P89"/>
        </text:list-item>
        <text:list-item>
          <text:p text:style-name="P105"><text:span text:style-name="T75">Dotacj</text:span><text:span text:style-name="T78">a</text:span><text:span text:style-name="T75"> przekazywan</text:span><text:span text:style-name="T78">a</text:span><text:span text:style-name="T75"> będzie zgodnie z treścią zawartej umowy.</text:span></text:p>
          <text:p text:style-name="P76"/>
        </text:list-item>
        <text:list-item>
          <text:p text:style-name="P105"><text:span text:style-name="T75">Dopuszcza się możliwość dokonywania przesunięć pomiędzy poszczególnymi pozycjami w kosztorysie określonymi w zestawieniu kosztów realizacji zadania publicznego do </text:span><text:span text:style-name="T79">kwoty 1 500,00 zł</text:span><text:span text:style-name="T75">, z zachowaniem kwoty dotacji, bez konieczności aneksowania umowy.</text:span></text:p>
          <text:p text:style-name="P77"/>
        </text:list-item>
        <text:list-item>
          <text:p text:style-name="P85">Wydatki, które będą ponoszone z dotacji muszą:</text:p>
        </text:list-item>
      </text:list>
      <text:list xml:id="list3624060076" text:style-name="L9">
        <text:list-item>
          <text:p text:style-name="P120">być niezbędne do realizacji zadania objętego konkursem,</text:p>
        </text:list-item>
        <text:list-item>
          <text:p text:style-name="P120">być racjonalne <text:span text:style-name="T65">i efektywne </text:span>oraz spełniać wymogi efektywnego zarządzania finansami,</text:p>
        </text:list-item>
        <text:list-item>
          <text:p text:style-name="P120">zostać faktycznie poniesione,</text:p>
        </text:list-item>
        <text:list-item>
          <text:p text:style-name="P120"><text:soft-page-break/><text:span text:style-name="T65">zostać </text:span>odpowiednio udokumentowane,</text:p>
        </text:list-item>
        <text:list-item>
          <text:p text:style-name="P120">być zgodne z zatwierdzonym kosztorysem,</text:p>
        </text:list-item>
        <text:list-item>
          <text:p text:style-name="P62">dotyczyć realizacji celów zadania i osób, do których adresowane jest zadanie.</text:p>
        </text:list-item>
      </text:list>
      <text:list xml:id="list144520699234511" text:continue-list="list144519987295970" text:style-name="L8">
        <text:list-header>
          <text:p text:style-name="P36"/>
        </text:list-header>
        <text:list-item>
          <text:p text:style-name="P106"><text:span text:style-name="T75">Koszty, które nie będą pokrywane w ramach dotacji, </text:span><text:span text:style-name="T76">to </text:span><text:span text:style-name="T75">m. in.:</text:span></text:p>
        </text:list-item>
      </text:list>
      <text:list xml:id="list851524290" text:style-name="L10">
        <text:list-item>
          <text:p text:style-name="P86">zakup napojów alkoholowych (niezgodne z art. 4 ust. 1 pkt 32 ustawy z dnia 24 kwietnia 2003 r. o działalności pożytku publicznego i o wolontariacie),</text:p>
        </text:list-item>
        <text:list-item>
          <text:p text:style-name="P86">zakup budynków, lokali i gruntów,</text:p>
        </text:list-item>
        <text:list-item>
          <text:p text:style-name="P86">zobowiązania z tytułu zaciągniętej pożyczki, kredytu lub wykupu papierów wartościowych,</text:p>
        </text:list-item>
        <text:list-item>
          <text:p text:style-name="P90">koszty obsługi zadłużenia,</text:p>
        </text:list-item>
        <text:list-item>
          <text:p text:style-name="P86">wydatki inwestycyjne,</text:p>
        </text:list-item>
        <text:list-item>
          <text:p text:style-name="P86">koszty prowadzenia rachunku bankowego, w tym prowizji bankowych za przelewy,</text:p>
        </text:list-item>
        <text:list-item>
          <text:p text:style-name="P86">finansowanie podstawowej działalności stowarzyszenia lub podmiotu.</text:p>
        </text:list-item>
      </text:list>
      <text:p text:style-name="P8"/>
      <text:list xml:id="list144520427508592" text:continue-list="list144520699234511" text:style-name="L8">
        <text:list-item>
          <text:p text:style-name="P64">Dotacji nie można wykorzystać na cele inne niż przewidziane w ofercie i  umowie pod rygorem zwrotu wraz z ustawowymi odsetkami. Dofinansowanie obejmuje tylko koszty związane z realizacją zadania.</text:p>
        </text:list-item>
      </text:list>
      <text:p text:style-name="P14"/>
      <text:list xml:id="list144520943445608" text:continue-list="list144520390723121" text:style-name="L1">
        <text:list-item>
          <text:p text:style-name="P51">Tryb i kryteria wyboru oferty</text:p>
        </text:list-item>
      </text:list>
      <text:list xml:id="list1818496435" text:style-name="L11">
        <text:list-item>
          <text:p text:style-name="P27">Konkurs zostanie ogłoszony przez Zarząd Powiatu w Wieluniu poprzez umieszczenie informacji: </text:p>
          <text:list>
            <text:list-item>
              <text:p text:style-name="P28">na tablicy informacyjnej Starostwa Powiatowego w Wieluniu,</text:p>
            </text:list-item>
            <text:list-item>
              <text:p text:style-name="P28">w Biuletynie Informacji Publicznej www.powiat-wielun.finn.pl,</text:p>
            </text:list-item>
            <text:list-item>
              <text:p text:style-name="P37"><text:span text:style-name="T9">na stronie internetowej </text:span>www.powiat.wielun.pl<text:span text:style-name="T9">.</text:span></text:p>
              <text:p text:style-name="P31"/>
            </text:list-item>
          </text:list>
        </text:list-item>
        <text:list-item>
          <text:p text:style-name="P29">Oferta składana przez podmioty powinna zawierać:</text:p>
          <text:list>
            <text:list-item>
              <text:p text:style-name="P78">szczegółowy zakres rzeczowy zadania publicznego proponowanego do realizacji,</text:p>
            </text:list-item>
            <text:list-item>
              <text:p text:style-name="P114"><text:span text:style-name="T22">harmonogram</text:span><text:span text:style-name="T3"> i miejsce realizacji zadania publicznego,</text:span></text:p>
            </text:list-item>
            <text:list-item>
              <text:p text:style-name="P78">kalkulację przewidywanych kosztów realizacji zadania publicznego,</text:p>
            </text:list-item>
            <text:list-item>
              <text:p text:style-name="P78">informację o wcześniejszej działalności podmiotu składającego ofertę, w zakresie którego dotyczy zadanie publiczne,</text:p>
            </text:list-item>
            <text:list-item>
              <text:p text:style-name="P78">informację o posiadanych zasobach rzeczowych i kadrowych, zapewniających wykonanie zadania publicznego,</text:p>
            </text:list-item>
            <text:list-item>
              <text:p text:style-name="P78">informację o planowanej wysokości środków finansowych uzyskanych na realizację zadania z innych źródeł.</text:p>
              <text:p text:style-name="P78"/>
            </text:list-item>
          </text:list>
        </text:list-item>
        <text:list-item>
          <text:p text:style-name="P78">Oferty opiniuje Komisja Konkursowa powołana przez Zarząd Powiatu w Wieluniu.</text:p>
          <text:p text:style-name="P78"/>
        </text:list-item>
        <text:list-item>
          <text:p text:style-name="P91"><text:soft-page-break/>Złożone oferty podlegają ocenie formalnej i merytorycznej.</text:p>
          <text:p text:style-name="P91"/>
        </text:list-item>
        <text:list-item>
          <text:p text:style-name="P92">Przewidziane są następujące kryteria oceny formalnej oferty:</text:p>
          <text:list>
            <text:list-item>
              <text:p text:style-name="P79">złożona w terminie określonym w niniejszym ogłoszeniu,</text:p>
            </text:list-item>
            <text:list-item>
              <text:p text:style-name="P79">złożona przez kwalifikującego się oferenta,</text:p>
            </text:list-item>
            <text:list-item>
              <text:p text:style-name="P79">złożona na właściwym formularzu oferty,</text:p>
            </text:list-item>
            <text:list-item>
              <text:p text:style-name="P79">zawiera dołączony aktualny odpis z rejestru oraz aktualny statut,</text:p>
            </text:list-item>
            <text:list-item>
              <text:p text:style-name="P79">zawiera podpisy osób upoważnionych zgodnie z zapisami statutu i KRS,</text:p>
            </text:list-item>
            <text:list-item>
              <text:p text:style-name="P65">kopie dokumentów zostały poświadczone za zgodność z oryginałem przez osoby upoważnione do reprezentowania podmiotu,</text:p>
            </text:list-item>
            <text:list-item>
              <text:p text:style-name="P66"><text:span text:style-name="T66">o</text:span>ferent złożył sprawozdanie <text:span text:style-name="T67">z wykonania zadania </text:span><text:span text:style-name="T68">publicznego w przypadku otrzymanej dotacji w poprzednim roku.</text:span></text:p>
            </text:list-item>
          </text:list>
        </text:list-item>
      </text:list>
      <text:p text:style-name="P4"/>
      <text:list xml:id="list144521064197469" text:continue-numbering="true" text:style-name="L11">
        <text:list-item>
          <text:p text:style-name="P93">Na etapie oceny formalnej, oferent może zostać wezwany o uzupełnienie w terminie trzech dni roboczych od momentu wezwania telefonicznego lub mailowego:</text:p>
          <text:list>
            <text:list-item>
              <text:p text:style-name="P93">wymaganych załączników,</text:p>
            </text:list-item>
            <text:list-item>
              <text:p text:style-name="P93">podpisów przez osobę/osoby <text:span text:style-name="T69">upoważnione do reprezentowania organizacji przystępującej do konkursu.</text:span></text:p>
              <text:p text:style-name="P93"/>
            </text:list-item>
          </text:list>
        </text:list-item>
        <text:list-item>
          <text:p text:style-name="P94">Ocena formalna oferty może być:</text:p>
          <text:list>
            <text:list-item>
              <text:p text:style-name="P94">pozytywna,</text:p>
            </text:list-item>
            <text:list-item>
              <text:p text:style-name="P94">negatywna.</text:p>
              <text:p text:style-name="P94"/>
            </text:list-item>
          </text:list>
        </text:list-item>
        <text:list-item>
          <text:p text:style-name="P95">Przewidziane są następujące kryteria oceny merytorycznej i zakres punktacji poszczególnych kryteriów:</text:p>
          <text:list>
            <text:list-item>
              <text:p text:style-name="P80"><text:span text:style-name="T70">z</text:span>godność charakteru proponowanej oferty z <text:span text:style-name="T70">zadaniem publicznym określonym</text:span> w niniejszym ogłoszeniu /0-5 pkt,</text:p>
            </text:list-item>
            <text:list-item>
              <text:p text:style-name="P80">uzasadnienie potrzeby realizacji <text:span text:style-name="T70">i przyczyn </text:span>wdrożenia oferty /0-5 pkt,</text:p>
            </text:list-item>
            <text:list-item>
              <text:p text:style-name="P96">innowacyjność i oryginalność oferty oraz forma promocji /0-5 pkt,</text:p>
            </text:list-item>
            <text:list-item>
              <text:p text:style-name="P96">zakładane cele zadania oraz sposób ich realizacji /0-5 pkt,</text:p>
            </text:list-item>
            <text:list-item>
              <text:p text:style-name="P97">przejrzystość harmonogramu /0-5 pkt,</text:p>
            </text:list-item>
            <text:list-item>
              <text:p text:style-name="P97">zakładane rezultaty realizacji zadania publicznego /0-<text:span text:style-name="T87">7</text:span> pkt,</text:p>
            </text:list-item>
            <text:list-item>
              <text:p text:style-name="P81">kalkulacja kosztów /0-5 pkt,</text:p>
            </text:list-item>
            <text:list-item>
              <text:p text:style-name="P81">posiadane zasoby kadrowe <text:span text:style-name="T71">i</text:span> rzeczowe /0-5 pkt,</text:p>
            </text:list-item>
            <text:list-item>
              <text:p text:style-name="P81"><text:span text:style-name="T71">dotychczasowa współpraca organizacji z Powiatem Wieluńskim /</text:span>0-3 pkt,</text:p>
            </text:list-item>
            <text:list-item>
              <text:p text:style-name="P82">jakość przygotowania oferty – zrozumiały, <text:span text:style-name="T71">przejrzysty i kompletny opis działań,</text:span> <text:span text:style-name="T71">dobrze przemyślany i przekonujący plan działania /0-5 pkt.</text:span></text:p>
              <text:p text:style-name="P82"/>
            </text:list-item>
          </text:list>
        </text:list-item>
        <text:list-item>
          <text:p text:style-name="P98"><text:soft-page-break/>Maksymalna ilość punktów możliwych do uzyskania w wyniku przeprowadzonej oceny merytorycznej wynosi <text:span text:style-name="T87">50</text:span> punktów.</text:p>
          <text:p text:style-name="P98"/>
        </text:list-item>
        <text:list-item>
          <text:p text:style-name="P99">Minimalny próg, stanowiący o zasadności rozpatrywania oferty w dalszej części konkursu, wynosi 33 punkty. Na podstawie liczby punktów zdobytych przez poszczególne projekty tworzona jest lista rankingowa.</text:p>
          <text:p text:style-name="P99"/>
        </text:list-item>
        <text:list-item>
          <text:p text:style-name="P100">Komisja konkursowa zobowiązana jest do sporządzenia protokołu oceny ofert w terminie 7 dni od daty otwarcia ofert.</text:p>
          <text:p text:style-name="P100"/>
        </text:list-item>
        <text:list-item>
          <text:p text:style-name="P101">Zarząd Powiatu w Wieluniu podejmuje decyzję o przyjęciu oferty, udzieleniu dotacji i jej wysokości lub odrzuceniu oferty.</text:p>
          <text:p text:style-name="P101"/>
        </text:list-item>
        <text:list-item>
          <text:p text:style-name="P101">Od odmowy przyznania przez Zarząd Powiatu w Wieluniu dotacji odwołanie nie przysługuje.</text:p>
          <text:p text:style-name="P101"/>
        </text:list-item>
        <text:list-item>
          <text:p text:style-name="P101">Zarząd Powiatu w Wieluniu zastrzega sobie możliwość nierozstrzygnięcia konkursu bez podania przyczyny.</text:p>
          <text:p text:style-name="P101"/>
        </text:list-item>
        <text:list-item>
          <text:p text:style-name="P102">Wyniki konkursu zostaną opublikowane:</text:p>
          <text:list>
            <text:list-item>
              <text:p text:style-name="P102">na tablicy ogłoszeń Starostwa Powiatowego w Wieluniu,</text:p>
            </text:list-item>
            <text:list-item>
              <text:p text:style-name="P83">w Biuletynie Informacji Publicznej www.powiat-wielun.finn.pl,</text:p>
            </text:list-item>
            <text:list-item>
              <text:p text:style-name="P34"><text:span text:style-name="T81">na stronie internetowej </text:span><text:a xlink:type="simple" xlink:href="http://www.powiat.wielun.pl/" text:style-name="Internet_20_link" text:visited-style-name="Visited_20_Internet_20_Link"><text:span text:style-name="T81">www.powiat.wielun.pl</text:span></text:a><text:span text:style-name="T81">.</text:span></text:p>
              <text:p text:style-name="P32"/>
            </text:list-item>
          </text:list>
        </text:list-item>
        <text:list-item>
          <text:p text:style-name="P67"><text:span text:style-name="T66">Termin rozstrzygnięcia konkursu: do dnia </text:span><text:span text:style-name="T124">30 marca</text:span><text:span text:style-name="T66"> </text:span><text:span text:style-name="T125">2023 </text:span><text:span text:style-name="T66">r</text:span><text:span text:style-name="T126">oku.</text:span></text:p>
          <text:p text:style-name="P109"/>
          <text:p text:style-name="P52"><text:span text:style-name="T111">IX </text:span><text:span text:style-name="T112">Wytyczne związanie z realizacją zasad wynikających z </text:span><text:span text:style-name="T114">ustawy </text:span><text:span text:style-name="T113">o zapewnieniu dostępności osobom ze szczególnymi potrzebami</text:span></text:p>
        </text:list-item>
        <text:list-item text:start-value="1">
          <text:p text:style-name="P33">Przy wykonywaniu zadania publicznego oferent zobowiązany jest do zapewnienia dostępności, zgodnie z ustawą z dnia 19 lipca 2019 r. o zapewnieniu dostępności osobom ze szczególnymi potrzebami (Dz.U. z 2022r. poz. 2240). </text:p>
          <text:p text:style-name="P33"/>
        </text:list-item>
        <text:list-item>
          <text:p text:style-name="P33">Informacje o planowanym poziomie zapewnienia dostępności osobom ze szczególnymi potrzebami w ramach zadania w obszarze architektonicznym, cyfrowym, komunikacyjno-informacyjnym lub przewidywanych formach dostępu alternatywnego oferent powinien zawrzeć w sekcji VI oferty – „Inne informacje”. </text:p>
          <text:p text:style-name="P30"/>
        </text:list-item>
        <text:list-item>
          <text:p text:style-name="P38"><text:soft-page-break/><text:span text:style-name="T58">Minimalne wymagania służące zapewnieniu dostępności osobom ze szczególnymi potrzebami obejmują:</text:span><text:bookmark text:name="page36R_mcid8"/><text:span text:style-name="T58"> </text:span></text:p>
          <text:p text:style-name="P39">1) w zakresie dostępności architektonicznej:</text:p>
          <text:list>
            <text:list-header>
              <text:p text:style-name="P41">a) zapewnienie wolnych od barier poziomych i pionowych przestrzeni komunikacyjnych budynków, </text:p>
              <text:p text:style-name="P41">b) instalację urządzeń lub zastosowanie środków technicznych i rozwiązań<text:line-break/>architektonicznych w budynku, które umożliwiają dostęp do wszystkich pomieszczeń, z wyłączeniem pomieszczeń technicznych,</text:p>
              <text:p text:style-name="P41">c) zapewnienie informacji na temat rozkładu pomieszczeń w budynku, co najmniej w sposób wizualny i dotykowy lub głosowy,<text:bookmark text:name="page36R_mcid12"/> </text:p>
              <text:p text:style-name="P41">d) zapewnienie wstępu do budynku osobie korzystającej z psa asystującego, o którym<text:line-break/>mowa w art. 2 pkt 11 ustawy z dnia 27 sierpnia 1997 r. o rehabilitacji zawodowej<text:line-break/>i społecznej oraz zatrudnianiu osób niepełnosprawnych (t.j. Dz. U. z 2021 r. poz. 573),<text:bookmark text:name="page36R_mcid13"/><text:line-break/>e) zapewnienie osobom ze szczególnymi potrzebami możliwości ewakuacji lub ich uratowania w inny sposób;</text:p>
              <text:p text:style-name="P40">2) w zakresie dostępności cyfrowej – wymagania określone w ustawie z dnia 4 kwietnia 2019 r. o dostępności cyfrowej stron internetowych i aplikacji mobilnych podmiotów publicznych;</text:p>
              <text:p text:style-name="P43">3) w zakresie dostępności informacyjno-komunikacyjnej:<text:bookmark text:name="page36R_mcid16"/> </text:p>
              <text:p text:style-name="P41">a) obsługę z wykorzystaniem środków wspierających komunikowanie się, o których mowa w art. 3 pkt 5 ustawy z dnia 19 sierpnia 2011 r. o języku migowym i innych środkach komunikowania się (t.j. Dz. U. z 2017 r. poz. 1824), lub przez wykorzystanie zdalnego dostępu online do usługi tłumacza przez strony internetowe i aplikacje, </text:p>
              <text:p text:style-name="P41">b) instalację urządzeń lub innych środków technicznych do obsługi osób<text:line-break/>słabosłyszących, w szczególności pętli indukcyjnych, systemów FM lub urządzeń opartych o inne technologie, których celem jest wspomaganie słyszenia,</text:p>
              <text:p text:style-name="P42"><text:span text:style-name="T49">c) zapewnienie na stronie internetowej danego podmiotu informacji o zakresie jego<text:line-break/>działalności – w postaci elektronicznego pliku zawierającego tekst odczytywalny </text:span>maszynowo, nagrania treści w polskim języku migowym oraz informacji w tekście łatwym do czytania,<text:bookmark text:name="page37R_mcid1"/><text:line-break/>d) zapewnienie, na wniosek osoby ze szczególnymi potrzebami, komunikacji z podmiotem publicznym w formie określonej w tym wniosku. </text:p>
            </text:list-header>
          </text:list>
          <text:p text:style-name="P44"/>
        </text:list-item>
      </text:list>
      <text:list xml:id="list144520945440440" text:continue-list="list144520943445608" text:style-name="L1">
        <text:list-header>
          <text:p text:style-name="P53"><text:span text:style-name="T123">X. </text:span>Postanowienia końcowe</text:p>
        </text:list-header>
      </text:list>
      <text:list xml:id="list3221435405" text:style-name="L12">
        <text:list-item>
          <text:p text:style-name="P35"><text:span text:style-name="T82">T</text:span><text:span text:style-name="T80">ermin rozpoczęcia realizacji zadania </text:span><text:span text:style-name="T83">rozpocznie się nie wcześniej niż </text:span><text:span text:style-name="T84">w dniu podpisania umowy</text:span></text:p>
        </text:list-item>
        <text:list-item>
          <text:p text:style-name="P68">Oferent, który otrzyma dofinansowanie z budżetu Powiatu Wieluńskiego, jest zobowiązany do:</text:p>
          <text:list>
            <text:list-item>
              <text:p text:style-name="P69"><text:soft-page-break/>wyodrębnienia w ewidencji księgowej środków otrzymanych na realizację zadania publicznego,</text:p>
            </text:list-item>
            <text:list-item>
              <text:p text:style-name="P70">przesłania, <text:span text:style-name="T106">przed rozpoczęciem </text:span>realizacji zadania, drogą elektroniczną <text:span text:style-name="T106">informacji </text:span><text:span text:style-name="T107">(plakat</text:span><text:span text:style-name="T108">u</text:span><text:span text:style-name="T107">, zaproszeni</text:span><text:span text:style-name="T108">a</text:span><text:span text:style-name="T107">, komunikat</text:span><text:span text:style-name="T108">u, </text:span><text:span text:style-name="T109">itp.</text:span><text:span text:style-name="T107">) o </text:span><text:span text:style-name="T108">terminie </text:span><text:span text:style-name="T109">jego</text:span><text:span text:style-name="T108"> </text:span><text:span text:style-name="T109">rozpoczęcia, </text:span></text:p>
            </text:list-item>
            <text:list-item>
              <text:p text:style-name="P70">zamieszczania we wszystkich drukach związanych z realizacją zadania (plakatach zaproszeniach, komunikatach itp.), a także w ogłoszeniach prasowych, reklamach, banerach i własnych stronach internetowych informacji o tym, że zadanie dofinansowane <text:span text:style-name="T109">lub sfinansowane </text:span><text:s/>jest przez Powiat Wieluński. Informacje takie powinny być również podawane do publicznej wiadomości w czasie realizacji zadania.</text:p>
            </text:list-item>
          </text:list>
        </text:list-item>
      </text:list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Załączniki do ogłoszenia:</text:p>
      <text:list xml:id="list1503305158" text:style-name="L13">
        <text:list-item>
          <text:p text:style-name="P84">Formularz oferty.</text:p>
        </text:list-item>
        <text:list-item>
          <text:p text:style-name="P84">Wzór umowy.</text:p>
        </text:list-item>
        <text:list-item>
          <text:p text:style-name="P84">Informacja o zasadach przetwarzania danych osobowy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2" svg:font-family="Arial" style:font-family-generic="swiss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524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cument_20_Map" style:display-name="Document 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ekst_20_dymka" style:display-name="Tekst dymka" style:family="paragraph" style:default-outline-level="">
      <style:paragraph-properties fo:line-height="100%" fo:hyphenation-ladder-count="no-limit"/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line-height="150%" fo:text-indent="1.249cm" style:auto-text-indent="false"/>
      <style:text-properties fo:font-size="14pt" fo:font-style="italic" style:font-size-asian="14pt" style:font-style-asian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0" style:family="text">
      <style:text-properties fo:color="#070707" loext:opacity="100%" style:language-asian="pl" style:country-asian="P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/>
    <style:style style:name="WW8Num2z0" style:family="text"/>
    <style:style style:name="WW8Num1z0" style:family="text"/>
    <style:style style:name="ListLabel_20_2" style:display-name="ListLabel 2" style:family="text">
      <style:text-properties fo:font-size="12pt" fo:font-style="normal" style:font-name-asian="Times New Roman1" style:font-family-asian="'Times New Roman'" style:font-family-generic-asian="system" style:font-pitch-asian="variable" style:font-size-asian="12pt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1H20M33S</meta:editing-duration>
    <meta:editing-cycles>134</meta:editing-cycles>
    <meta:generator>LibreOffice/7.1.0.3$Windows_X86_64 LibreOffice_project/f6099ecf3d29644b5008cc8f48f42f4a40986e4c</meta:generator>
    <dc:date>2023-01-31T14:39:34.290000000</dc:date>
    <dc:title>ZARZĄDZENIE NR 0050</dc:title>
    <meta:initial-creator>SOKS-DS</meta:initial-creator>
    <meta:creation-date>2022-11-13T09:11:00</meta:creation-date>
    <meta:print-date>2023-01-31T10:14:45.748000000</meta:print-date>
    <meta:document-statistic meta:table-count="0" meta:image-count="0" meta:object-count="0" meta:page-count="12" meta:paragraph-count="174" meta:word-count="3313" meta:character-count="24180" meta:non-whitespace-character-count="21111"/>
  </office:meta>
</office:document-meta>
</file>