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3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4d7cf" officeooo:paragraph-rsid="00ba6906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9efc47" officeooo:paragraph-rsid="00ba6906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4e175" officeooo:paragraph-rsid="00ba6906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0cb1c" officeooo:paragraph-rsid="00ba6906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ba6906" style:text-blinking="false" fo:background-color="transparent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328ca4" officeooo:paragraph-rsid="00ba6906" style:text-blinking="false" fo:background-color="transparent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44d84a" officeooo:paragraph-rsid="00ba6906" style:text-blinking="false" fo:background-color="transparent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ba6906" style:font-size-asian="12pt" style:font-size-complex="12pt"/>
    </style:style>
    <style:style style:name="P13" style:family="paragraph" style:parent-style-name="Text_20_body" style:master-page-name="">
      <style:paragraph-properties fo:margin-top="0cm" fo:margin-bottom="0cm" style:contextual-spacing="false" fo:line-height="138%" fo:text-align="justify" style:justify-single-word="false" style:page-number="auto" style:writing-mode="lr-tb"/>
      <style:text-properties officeooo:paragraph-rsid="00ba6906"/>
    </style:style>
    <style:style style:name="P14" style:family="paragraph" style:parent-style-name="Text_20_body">
      <style:text-properties style:font-name="Times New Roman" fo:font-size="12pt" officeooo:paragraph-rsid="00ba6906" style:font-size-asian="12pt" style:font-size-complex="12pt"/>
    </style:style>
    <style:style style:name="P15" style:family="paragraph" style:parent-style-name="Standard">
      <style:paragraph-properties fo:line-height="138%" fo:text-align="justify" style:justify-single-word="false" style:writing-mode="lr-tb"/>
      <style:text-properties style:font-name="Times New Roman" fo:font-size="12pt" officeooo:paragraph-rsid="00ba6906" style:font-size-asian="12pt" style:font-size-complex="12pt"/>
    </style:style>
    <style:style style:name="P16" style:family="paragraph" style:parent-style-name="Standard" style:list-style-name="L3">
      <style:paragraph-properties fo:line-height="150%" fo:text-align="justify" style:justify-single-word="false" fo:hyphenation-ladder-count="no-limit" style:text-autospace="none"/>
      <style:text-properties fo:color="#000000" loext:opacity="100%" style:font-name="Times New Roman" officeooo:paragraph-rsid="00ba6906" fo:hyphenate="false" fo:hyphenation-remain-char-count="2" fo:hyphenation-push-char-count="2" loext:hyphenation-no-caps="false"/>
    </style:style>
    <style:style style:name="P17" style:family="paragraph" style:parent-style-name="Standard" style:list-style-name="L2">
      <style:paragraph-properties fo:margin-top="0cm" fo:margin-bottom="0cm" style:contextual-spacing="false" fo:line-height="138%" fo:text-align="justify" style:justify-single-word="false" style:writing-mode="lr-tb"/>
      <style:text-properties officeooo:paragraph-rsid="00ba6906"/>
    </style:style>
    <style:style style:name="P18" style:family="paragraph" style:parent-style-name="Standard" style:list-style-name="L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75c6e" officeooo:paragraph-rsid="00ba6906" style:text-blinking="false" fo:background-color="transparent" style:font-size-asian="12pt" style:language-asian="pl" style:country-asian="PL" style:font-weight-asian="normal" style:font-name-complex="Times New Roman" style:font-size-complex="12pt" style:font-weight-complex="normal"/>
    </style:style>
    <style:style style:name="P19" style:family="paragraph" style:parent-style-name="Standard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/>
    </style:style>
    <style:style style:name="P20" style:family="paragraph" style:parent-style-name="Standard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04968" officeooo:paragraph-rsid="00ba6906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b28fd7" officeooo:paragraph-rsid="00ba6906" style:text-blinking="false" fo:background-color="transparent" style:font-name-asian="Times New Roman" style:font-size-asian="12pt" style:language-asian="ar" style:country-asian="SA" style:font-weight-asian="normal" style:font-name-complex="Arial2" style:font-size-complex="12pt" style:font-weight-complex="normal"/>
    </style:style>
    <style:style style:name="P22" style:family="paragraph" style:parent-style-name="Standard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5fb3de" officeooo:paragraph-rsid="00ba6906" style:text-blinking="false" fo:background-color="transparent"/>
    </style:style>
    <style:style style:name="P23" style:family="paragraph" style:parent-style-name="Standard" style:list-style-name="L1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7e49e3" officeooo:paragraph-rsid="00ba6906" style:text-blinking="false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9">
      <style:paragraph-properties fo:margin-top="0cm" fo:margin-bottom="0cm" style:contextual-spacing="false" fo:line-height="138%" style:writing-mode="lr-tb"/>
      <style:text-properties style:font-name="Times New Roman" fo:font-size="12pt" officeooo:paragraph-rsid="00ba6906" style:font-size-asian="12pt" style:font-size-complex="12pt"/>
    </style:style>
    <style:style style:name="P25" style:family="paragraph" style:parent-style-name="Standard" style:list-style-name="L12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ba6906" style:font-size-asian="12pt" style:font-size-complex="12pt"/>
    </style:style>
    <style:style style:name="P26" style:family="paragraph" style:parent-style-name="Standard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color="#000000" loext:opacity="100%" officeooo:paragraph-rsid="00ba6906"/>
    </style:style>
    <style:style style:name="P27" style:family="paragraph" style:parent-style-name="Standard" style:list-style-name="L12" style:master-page-name="">
      <loext:graphic-properties draw:fill="none"/>
      <style:paragraph-properties fo:margin-left="1cm" fo:margin-right="0cm" fo:margin-top="0cm" fo:margin-bottom="0cm" style:contextual-spacing="false" fo:line-height="138%" fo:text-align="justify" style:justify-single-word="false" fo:hyphenation-ladder-count="no-limit" fo:text-indent="0.7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 fo:hyphenate="true" fo:hyphenation-remain-char-count="2" fo:hyphenation-push-char-count="2" loext:hyphenation-no-caps="false"/>
    </style:style>
    <style:style style:name="P28" style:family="paragraph" style:parent-style-name="Standard" style:list-style-name="L12" style:master-page-name="">
      <loext:graphic-properties draw:fill="none"/>
      <style:paragraph-properties fo:margin-left="1cm" fo:margin-right="0cm" fo:margin-top="0cm" fo:margin-bottom="0cm" style:contextual-spacing="false" fo:line-height="138%" fo:text-align="justify" style:justify-single-word="false" fo:hyphenation-ladder-count="no-limit" fo:text-indent="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 fo:hyphenate="true" fo:hyphenation-remain-char-count="2" fo:hyphenation-push-char-count="2" loext:hyphenation-no-caps="false"/>
    </style:style>
    <style:style style:name="P29" style:family="paragraph" style:parent-style-name="Standard" style:list-style-name="L12" style:master-page-name="">
      <loext:graphic-properties draw:fill="none"/>
      <style:paragraph-properties fo:margin-left="1.499cm" fo:margin-right="0cm" fo:margin-top="0cm" fo:margin-bottom="0cm" style:contextual-spacing="false" fo:line-height="138%" fo:text-align="justify" style:justify-single-word="false" fo:hyphenation-ladder-count="no-limit" fo:text-indent="-0.6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 fo:hyphenate="true" fo:hyphenation-remain-char-count="2" fo:hyphenation-push-char-count="2" loext:hyphenation-no-caps="false"/>
    </style:style>
    <style:style style:name="P30" style:family="paragraph" style:parent-style-name="Standard" style:list-style-name="L12" style:master-page-name="">
      <loext:graphic-properties draw:fill="none"/>
      <style:paragraph-properties fo:margin-left="1.499cm" fo:margin-right="0cm" fo:margin-top="0cm" fo:margin-bottom="0cm" style:contextual-spacing="false" fo:line-height="138%" fo:text-align="justify" style:justify-single-word="false" fo:hyphenation-ladder-count="no-limit" fo:text-indent="-0.6cm" style:auto-text-indent="false" style:page-number="auto" fo:background-color="transparent" style:writing-mode="lr-tb"/>
      <style:text-properties fo:color="#000000" loext:opacity="100%" style:font-name="Times New Roman" fo:font-size="12pt" officeooo:paragraph-rsid="00ba6906" style:font-size-asian="12pt" style:font-size-complex="12pt" fo:hyphenate="true" fo:hyphenation-remain-char-count="2" fo:hyphenation-push-char-count="2" loext:hyphenation-no-caps="false"/>
    </style:style>
    <style:style style:name="P31" style:family="paragraph" style:parent-style-name="Standard" style:list-style-name="L12" style:master-page-name="">
      <loext:graphic-properties draw:fill="none"/>
      <style:paragraph-properties fo:margin-left="1cm" fo:margin-right="0cm" fo:margin-top="0cm" fo:margin-bottom="0cm" style:contextual-spacing="false" fo:line-height="138%" fo:text-align="justify" style:justify-single-word="false" fo:hyphenation-ladder-count="no-limit" fo:text-indent="-0.6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 fo:hyphenate="true" fo:hyphenation-remain-char-count="2" fo:hyphenation-push-char-count="2" loext:hyphenation-no-caps="false"/>
    </style:style>
    <style:style style:name="P32" style:family="paragraph" style:parent-style-name="Standard" style:list-style-name="L12">
      <loext:graphic-properties draw:fill="none"/>
      <style:paragraph-properties fo:margin-left="1cm" fo:margin-right="0cm" fo:margin-top="0cm" fo:margin-bottom="0cm" style:contextual-spacing="false" fo:line-height="138%" fo:text-align="justify" style:justify-single-word="false" fo:hyphenation-ladder-count="no-limit" fo:text-indent="-0.6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ae03bb" officeooo:paragraph-rsid="00ba6906" style:text-blinking="false" fo:background-color="transparent" style:font-name-asian="Times New Roman" style:font-size-asian="12pt" style:language-asian="ar" style:country-asian="SA" style:font-weight-asian="bold" style:font-name-complex="Arial2" style:font-size-complex="12pt" style:font-weight-complex="bold" fo:hyphenate="true" fo:hyphenation-remain-char-count="2" fo:hyphenation-push-char-count="2" loext:hyphenation-no-caps="false"/>
    </style:style>
    <style:style style:name="P33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ba6906" style:text-blinking="false" fo:background-color="transparent" style:font-size-asian="12pt" style:font-weight-asian="bold" style:font-size-complex="12pt" style:font-weight-complex="bold"/>
    </style:style>
    <style:style style:name="P34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328ca4" officeooo:paragraph-rsid="00ba6906" style:text-blinking="false" fo:background-color="transparent" style:font-size-asian="12pt" style:font-weight-asian="bold" style:font-size-complex="12pt" style:font-weight-complex="bold"/>
    </style:style>
    <style:style style:name="P35" style:family="paragraph" style:parent-style-name="Text_20_body" style:list-style-name="L5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328ca4" officeooo:paragraph-rsid="00ba6906" style:text-blinking="false" fo:background-color="transparent" style:font-size-asian="12pt" style:font-weight-asian="bold" style:font-size-complex="12pt" style:font-weight-complex="bold"/>
    </style:style>
    <style:style style:name="P36" style:family="paragraph" style:parent-style-name="Text_20_body" style:list-style-name="L5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44d84a" officeooo:paragraph-rsid="00ba6906" style:text-blinking="false" fo:background-color="transparent" style:font-size-asian="12pt" style:font-weight-asian="bold" style:font-size-complex="12pt" style:font-weight-complex="bold"/>
    </style:style>
    <style:style style:name="P37" style:family="paragraph" style:parent-style-name="Text_20_body" style:list-style-name="L5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504968" officeooo:paragraph-rsid="00ba6906" style:text-blinking="false" fo:background-color="transparent" style:font-size-asian="12pt" style:font-weight-asian="bold" style:font-size-complex="12pt" style:font-weight-complex="bold"/>
    </style:style>
    <style:style style:name="P38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5fe810" officeooo:paragraph-rsid="00ba6906" style:text-blinking="false" fo:background-color="transparent" style:font-size-asian="12pt" style:font-weight-asian="bold" style:font-size-complex="12pt" style:font-weight-complex="bold"/>
    </style:style>
    <style:style style:name="P39" style:family="paragraph" style:parent-style-name="Text_20_body" style:list-style-name="L5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5fe810" officeooo:paragraph-rsid="00ba6906" style:text-blinking="false" fo:background-color="transparent" style:font-size-asian="12pt" style:font-weight-asian="bold" style:font-size-complex="12pt" style:font-weight-complex="bold"/>
    </style:style>
    <style:style style:name="P40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5fe810" officeooo:paragraph-rsid="00ba6906" style:text-blinking="false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1" style:family="paragraph" style:parent-style-name="Text_20_body" style:list-style-name="L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1d493" officeooo:paragraph-rsid="00ba6906" style:text-blinking="false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 style:list-style-name="L4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8ca4" officeooo:paragraph-rsid="00bb1856" style:text-blinking="false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 style:list-style-name="L4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8ca4" officeooo:paragraph-rsid="00bb752c" style:text-blinking="false" fo:background-color="transparent" style:font-size-asian="12pt" style:font-weight-asian="normal" style:font-size-complex="12pt" style:font-weight-complex="normal"/>
    </style:style>
    <style:style style:name="P44" style:family="paragraph" style:parent-style-name="Text_20_body" style:list-style-name="L4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8ca4" officeooo:paragraph-rsid="00ba6906" style:text-blinking="false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 style:list-style-name="L7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8ca4" officeooo:paragraph-rsid="00ba6906" style:text-blinking="false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 style:list-style-name="L7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 style:list-style-name="L10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42ca8a" officeooo:paragraph-rsid="00ba6906" style:text-blinking="false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 style:list-style-name="L9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44d84a" officeooo:paragraph-rsid="00ba6906" style:text-blinking="false" fo:background-color="transparent" style:font-size-asian="12pt" style:font-weight-asian="normal" style:font-size-complex="12pt" style:font-weight-complex="normal"/>
    </style:style>
    <style:style style:name="P51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04968" officeooo:paragraph-rsid="00ba6906" style:text-blinking="false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6af88" officeooo:paragraph-rsid="00ba6906" style:text-blinking="false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3a7cf" officeooo:paragraph-rsid="00ba6906" style:text-blinking="false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 style:list-style-name="L1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3a7cf" officeooo:paragraph-rsid="00ba6906" style:text-blinking="false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 style:list-style-name="L1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4e175" officeooo:paragraph-rsid="00ba6906" style:text-blinking="false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 style:list-style-name="L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/>
    </style:style>
    <style:style style:name="P57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/>
    </style:style>
    <style:style style:name="P58" style:family="paragraph" style:parent-style-name="Text_20_body" style:list-style-name="L9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/>
    </style:style>
    <style:style style:name="P59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/>
    </style:style>
    <style:style style:name="P60" style:family="paragraph" style:parent-style-name="Text_20_body" style:list-style-name="L14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/>
    </style:style>
    <style:style style:name="P61" style:family="paragraph" style:parent-style-name="Text_20_body" style:list-style-name="L9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/>
    </style:style>
    <style:style style:name="P62" style:family="paragraph" style:parent-style-name="Text_20_body" style:list-style-name="L1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/>
    </style:style>
    <style:style style:name="P63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c2db6" officeooo:paragraph-rsid="00ba6906" style:text-blinking="false" fo:background-color="transparent" style:font-size-asian="12pt" style:font-size-complex="12pt"/>
    </style:style>
    <style:style style:name="P64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c9ce6" officeooo:paragraph-rsid="00ba6906" style:text-blinking="false" fo:background-color="transparent" style:font-size-asian="12pt" style:font-size-complex="12pt"/>
    </style:style>
    <style:style style:name="P65" style:family="paragraph" style:parent-style-name="Text_20_body" style:list-style-name="L9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45e843" officeooo:paragraph-rsid="00ba6906" style:text-blinking="false" fo:background-color="transparent" style:font-size-asian="12pt" style:font-size-complex="12pt"/>
    </style:style>
    <style:style style:name="P66" style:family="paragraph" style:parent-style-name="Text_20_body" style:list-style-name="L1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4d558c" officeooo:paragraph-rsid="00ba6906" style:text-blinking="false" fo:background-color="transparent" style:font-size-asian="12pt" style:font-size-complex="12pt"/>
    </style:style>
    <style:style style:name="P67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36eed" officeooo:paragraph-rsid="00ba6906" style:text-blinking="false" fo:background-color="transparent" style:font-size-asian="12pt" style:font-size-complex="12pt"/>
    </style:style>
    <style:style style:name="P68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4d7cf" officeooo:paragraph-rsid="00ba6906" style:text-blinking="false" fo:background-color="transparent" style:font-size-asian="12pt" style:font-size-complex="12pt"/>
    </style:style>
    <style:style style:name="P69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8748a" officeooo:paragraph-rsid="00ba6906" style:text-blinking="false" fo:background-color="transparent" style:font-size-asian="12pt" style:font-size-complex="12pt"/>
    </style:style>
    <style:style style:name="P70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8a56b" officeooo:paragraph-rsid="00ba6906" style:text-blinking="false" fo:background-color="transparent" style:font-size-asian="12pt" style:font-size-complex="12pt"/>
    </style:style>
    <style:style style:name="P71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8e9ba" officeooo:paragraph-rsid="00ba6906" style:text-blinking="false" fo:background-color="transparent" style:font-size-asian="12pt" style:font-size-complex="12pt"/>
    </style:style>
    <style:style style:name="P72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a452b" officeooo:paragraph-rsid="00ba6906" style:text-blinking="false" fo:background-color="transparent" style:font-size-asian="12pt" style:font-size-complex="12pt"/>
    </style:style>
    <style:style style:name="P73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b4754" officeooo:paragraph-rsid="00ba6906" style:text-blinking="false" fo:background-color="transparent" style:font-size-asian="12pt" style:font-size-complex="12pt"/>
    </style:style>
    <style:style style:name="P74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bfca0" officeooo:paragraph-rsid="00ba6906" style:text-blinking="false" fo:background-color="transparent" style:font-size-asian="12pt" style:font-size-complex="12pt"/>
    </style:style>
    <style:style style:name="P75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d7c2b" officeooo:paragraph-rsid="00ba6906" style:text-blinking="false" fo:background-color="transparent" style:font-size-asian="12pt" style:font-size-complex="12pt"/>
    </style:style>
    <style:style style:name="P76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f31c4" officeooo:paragraph-rsid="00ba6906" style:text-blinking="false" fo:background-color="transparent" style:font-size-asian="12pt" style:font-size-complex="12pt"/>
    </style:style>
    <style:style style:name="P77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fb3de" officeooo:paragraph-rsid="00ba6906" style:text-blinking="false" fo:background-color="transparent" style:font-size-asian="12pt" style:font-size-complex="12pt"/>
    </style:style>
    <style:style style:name="P78" style:family="paragraph" style:parent-style-name="Text_20_body" style:list-style-name="L14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ba6906" officeooo:paragraph-rsid="00ba6906" style:text-blinking="false" fo:background-color="transparent" style:font-size-asian="12pt" style:font-size-complex="12pt"/>
    </style:style>
    <style:style style:name="P79" style:family="paragraph" style:parent-style-name="Text_20_body" style:list-style-name="L9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0" style:family="paragraph" style:parent-style-name="Text_20_body" style:list-style-name="L7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officeooo:paragraph-rsid="00ba6906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81" style:family="paragraph" style:parent-style-name="Text_20_body" style:list-style-name="L9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style:text-underline-style="none" officeooo:paragraph-rsid="00ba6906" style:text-blinking="false" fo:background-color="transparent" style:font-size-asian="12pt" style:font-size-complex="12pt"/>
    </style:style>
    <style:style style:name="P82" style:family="paragraph" style:parent-style-name="Text_20_body" style:list-style-name="L9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style:text-underline-style="none" officeooo:paragraph-rsid="00ba6906" style:text-blinking="false" fo:background-color="transparent" style:font-size-asian="12pt" style:font-size-complex="12pt"/>
    </style:style>
    <style:style style:name="P83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c9211e" loext:opacity="100%" style:text-line-through-style="none" style:text-line-through-type="none" style:font-name="Times New Roman" fo:font-size="12pt" fo:font-style="normal" style:text-underline-style="none" fo:font-weight="normal" officeooo:rsid="00371b25" officeooo:paragraph-rsid="00ba6906" style:text-blinking="false" fo:background-color="transparent" style:font-size-asian="12pt" style:font-size-complex="12pt"/>
    </style:style>
    <style:style style:name="P84" style:family="paragraph" style:parent-style-name="Text_20_body" style:list-style-name="L9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ff0000" loext:opacity="100%" style:text-line-through-style="none" style:text-line-through-type="none" style:font-name="Times New Roman" fo:font-size="12pt" fo:font-style="normal" style:text-underline-style="none" fo:font-weight="normal" officeooo:paragraph-rsid="00ba6906" style:text-blinking="false" fo:background-color="transparent" style:font-size-asian="12pt" style:font-size-complex="12pt"/>
    </style:style>
    <style:style style:name="P85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ff0000" loext:opacity="100%" style:text-line-through-style="none" style:text-line-through-type="none" style:font-name="Times New Roman" fo:font-size="12pt" fo:font-style="normal" style:text-underline-style="none" fo:font-weight="normal" officeooo:rsid="00877359" officeooo:paragraph-rsid="00ba6906" style:text-blinking="false" fo:background-color="transparent" style:font-size-asian="12pt" style:font-weight-asian="normal" style:font-size-complex="12pt" style:font-weight-complex="normal"/>
    </style:style>
    <style:style style:name="P86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ba6906" style:font-size-asian="12pt" style:font-size-complex="12pt"/>
    </style:style>
    <style:style style:name="P87" style:family="paragraph" style:parent-style-name="Text_20_body" style:list-style-name="L7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ba6906" style:font-size-asian="12pt" style:font-size-complex="12pt"/>
    </style:style>
    <style:style style:name="P88" style:family="paragraph" style:parent-style-name="Text_20_body" style:list-style-name="L9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ba6906" style:font-size-asian="12pt" style:font-size-complex="12pt"/>
    </style:style>
    <style:style style:name="P89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ba6906" style:font-size-asian="12pt" style:font-size-complex="12pt"/>
    </style:style>
    <style:style style:name="P90" style:family="paragraph" style:parent-style-name="Text_20_body" style:list-style-name="L4">
      <style:paragraph-properties fo:margin-top="0cm" fo:margin-bottom="0cm" style:contextual-spacing="false" fo:line-height="138%" style:writing-mode="lr-tb"/>
      <style:text-properties officeooo:paragraph-rsid="00bb1856"/>
    </style:style>
    <style:style style:name="P91" style:family="paragraph" style:parent-style-name="Text_20_body" style:list-style-name="L5">
      <style:paragraph-properties fo:margin-top="0cm" fo:margin-bottom="0cm" style:contextual-spacing="false" fo:line-height="138%" style:writing-mode="lr-tb"/>
      <style:text-properties officeooo:paragraph-rsid="00ba6906"/>
    </style:style>
    <style:style style:name="P92" style:family="paragraph" style:parent-style-name="Text_20_body" style:list-style-name="L6">
      <style:paragraph-properties fo:margin-top="0cm" fo:margin-bottom="0cm" style:contextual-spacing="false" fo:line-height="137%" fo:text-align="justify" style:justify-single-word="false" style:writing-mode="lr-tb"/>
      <style:text-properties officeooo:paragraph-rsid="00ba6906"/>
    </style:style>
    <style:style style:name="P93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color="#000000" loext:opacity="100%" style:font-name="Times New Roman" fo:font-size="12pt" officeooo:paragraph-rsid="00ba6906" style:font-size-asian="12pt" style:font-size-complex="12pt"/>
    </style:style>
    <style:style style:name="P94" style:family="paragraph" style:parent-style-name="Text_20_body" style:list-style-name="L9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ba6906" fo:hyphenate="false" fo:hyphenation-remain-char-count="2" fo:hyphenation-push-char-count="2" loext:hyphenation-no-caps="false"/>
    </style:style>
    <style:style style:name="P95" style:family="paragraph" style:parent-style-name="Text_20_body" style:list-style-name="L9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ba6906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96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cm" style:contextual-spacing="false" fo:line-height="138%" fo:text-align="justify" style:justify-single-word="false" fo:text-indent="-0.6cm" style:auto-text-indent="false" style:page-number="auto" fo:background-color="transparent" style:writing-mode="lr-tb"/>
      <style:text-properties style:font-name="Times New Roman" fo:font-size="12pt" fo:font-weight="normal" officeooo:paragraph-rsid="00bb752c" style:font-size-asian="12pt" style:font-weight-asian="normal" style:font-size-complex="12pt" style:font-weight-complex="normal"/>
    </style:style>
    <style:style style:name="P97" style:family="paragraph" style:parent-style-name="Text_20_body" style:list-style-name="L10">
      <style:paragraph-properties style:writing-mode="lr-tb"/>
      <style:text-properties style:font-name="Times New Roman" fo:font-size="12pt" fo:font-weight="normal" officeooo:paragraph-rsid="00ba6906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style:text-blinking="false" fo:background-color="transparent" loext:char-shading-value="0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officeooo:rsid="002a9cf3" style:text-blinking="false" fo:background-color="transparent" loext:char-shading-value="0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officeooo:rsid="00af660d" style:text-blinking="false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officeooo:rsid="0041f476" style:text-blinking="false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officeooo:rsid="00175c6e" style:text-blinking="false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officeooo:rsid="008d5a59" style:text-blinking="false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a9cf3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0d9d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fb10b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1f476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04968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c9ce6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af660d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75c6e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8d5a59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bb752c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8dbe67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c2db6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a9cf3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0d9d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c9ce6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4d84a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5e843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36eed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8d5a59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3be43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a5e8c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b12eea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bb752c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c9ce6" style:text-blinking="false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e3f9" style:text-blinking="false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a9cf3" style:text-blinking="false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f5e0d" style:text-blinking="false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75c6e" style:text-blinking="false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8d5a59" style:text-blinking="false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af660d" style:text-blinking="false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41f476" style:text-blinking="false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ec05" style:text-blinking="false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b32dd4" style:text-blinking="false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b3b8d9" style:text-blinking="false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bb1856" style:text-blinking="false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75c6e" style:text-blinking="false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fa7e0" style:text-blinking="false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826490" style:text-blinking="false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b07ac5" style:text-blinking="false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b12eea" style:text-blinking="false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8d5a59" style:text-blinking="false" fo:background-color="transparent" loext:char-shading-value="0" style:font-size-asian="12pt" style:font-size-complex="12pt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bc14df" style:text-blinking="false" fo:background-color="transparent" loext:char-shading-value="0" style:font-size-asian="12pt" style:font-size-complex="12pt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a59a62" style:letter-kerning="false" style:text-blinking="false" fo:background-color="transparent" loext:char-shading-value="0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328ca4" style:text-blinking="false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ba6906" style:text-blinking="false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fa7e0" style:text-blinking="fals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font-variant="normal" fo:text-transform="none" fo:color="#070707" loext:opacity="100%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 style:font-name-complex="Times New Roman1"/>
    </style:style>
    <style:style style:name="T5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9" style:family="text">
      <style:text-properties fo:font-variant="normal" fo:text-transform="none" style:text-line-through-style="none" style:text-line-through-type="none" fo:font-style="normal" style:text-underline-style="none" fo:font-weight="normal" officeooo:rsid="009efc47" style:text-blinking="false" fo:background-color="transparent" loext:char-shading-value="0"/>
    </style:style>
    <style:style style:name="T60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61" style:family="text">
      <style:text-properties officeooo:rsid="00175c6e"/>
    </style:style>
    <style:style style:name="T62" style:family="text">
      <style:text-properties officeooo:rsid="001fe3f9"/>
    </style:style>
    <style:style style:name="T63" style:family="text">
      <style:text-properties officeooo:rsid="0023b7be"/>
    </style:style>
    <style:style style:name="T64" style:family="text">
      <style:text-properties officeooo:rsid="002a9cf3"/>
    </style:style>
    <style:style style:name="T65" style:family="text">
      <style:text-properties officeooo:rsid="002e0d9d"/>
    </style:style>
    <style:style style:name="T66" style:family="text">
      <style:text-properties officeooo:rsid="0041f476"/>
    </style:style>
    <style:style style:name="T67" style:family="text">
      <style:text-properties officeooo:rsid="004adb5c"/>
    </style:style>
    <style:style style:name="T68" style:family="text">
      <style:text-properties officeooo:rsid="00504968"/>
    </style:style>
    <style:style style:name="T69" style:family="text">
      <style:text-properties officeooo:rsid="005702ad"/>
    </style:style>
    <style:style style:name="T70" style:family="text">
      <style:text-properties officeooo:rsid="0058748a"/>
    </style:style>
    <style:style style:name="T71" style:family="text">
      <style:text-properties officeooo:rsid="00587eb8"/>
    </style:style>
    <style:style style:name="T72" style:family="text">
      <style:text-properties officeooo:rsid="0058e9ba"/>
    </style:style>
    <style:style style:name="T73" style:family="text">
      <style:text-properties officeooo:rsid="005a452b"/>
    </style:style>
    <style:style style:name="T74" style:family="text">
      <style:text-properties officeooo:rsid="0068ce4c"/>
    </style:style>
    <style:style style:name="T75" style:family="text">
      <style:text-properties officeooo:rsid="006aa970"/>
    </style:style>
    <style:style style:name="T76" style:family="text">
      <style:text-properties fo:font-style="normal" fo:font-weight="normal"/>
    </style:style>
    <style:style style:name="T77" style:family="text">
      <style:text-properties fo:font-style="normal" fo:font-weight="normal" officeooo:rsid="004d558c"/>
    </style:style>
    <style:style style:name="T78" style:family="text">
      <style:text-properties fo:font-style="normal" fo:font-weight="normal" officeooo:rsid="0093be43"/>
    </style:style>
    <style:style style:name="T79" style:family="text">
      <style:text-properties fo:font-style="normal" fo:font-weight="normal" officeooo:rsid="009c2259"/>
    </style:style>
    <style:style style:name="T80" style:family="text">
      <style:text-properties style:font-name="Times New Roman" fo:font-size="12pt"/>
    </style:style>
    <style:style style:name="T81" style:family="text">
      <style:text-properties style:font-name="Times New Roman" fo:font-size="12pt" officeooo:rsid="00504968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officeooo:rsid="00504968"/>
    </style:style>
    <style:style style:name="T83" style:family="text">
      <style:text-properties style:font-name="Times New Roman" fo:font-size="12pt" officeooo:rsid="00371b25"/>
    </style:style>
    <style:style style:name="T84" style:family="text">
      <style:text-properties style:font-name="Times New Roman" fo:font-size="12pt" officeooo:rsid="00b3b8d9"/>
    </style:style>
    <style:style style:name="T85" style:family="text">
      <style:text-properties officeooo:rsid="008512dc"/>
    </style:style>
    <style:style style:name="T86" style:family="text">
      <style:text-properties fo:color="#070707" loext:opacity="100%" style:font-name="Times New Roman" style:font-name-complex="Times New Roman1"/>
    </style:style>
    <style:style style:name="T87" style:family="text">
      <style:text-properties fo:color="#070707" loext:opacity="100%" style:font-name="Times New Roman" officeooo:rsid="008d5a59" style:font-name-complex="Times New Roman1"/>
    </style:style>
    <style:style style:name="T88" style:family="text">
      <style:text-properties fo:color="#070707" loext:opacity="100%" fo:font-size="12pt" fo:font-style="normal" fo:font-weight="normal" officeooo:rsid="006e5f18" style:letter-kerning="true" style:font-name-asian="Calibri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officeooo:rsid="008d5a59"/>
    </style:style>
    <style:style style:name="T90" style:family="text">
      <style:text-properties fo:font-size="12pt" style:font-size-asian="12pt" style:language-asian="pl" style:country-asian="PL" style:font-name-complex="Times New Roman" style:font-size-complex="12pt"/>
    </style:style>
    <style:style style:name="T91" style:family="text">
      <style:text-properties fo:font-size="12pt" officeooo:rsid="00b12eea" style:font-size-asian="12pt" style:language-asian="pl" style:country-asian="PL" style:font-name-complex="Times New Roman" style:font-size-complex="12pt"/>
    </style:style>
    <style:style style:name="T92" style:family="text">
      <style:text-properties fo:font-size="12pt" officeooo:rsid="00b31430" style:font-size-asian="12pt" style:language-asian="pl" style:country-asian="PL" style:font-name-complex="Times New Roman" style:font-size-complex="12pt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b4b381" style:font-weight-asian="normal" style:font-weight-complex="normal"/>
    </style:style>
    <style:style style:name="T95" style:family="text">
      <style:text-properties officeooo:rsid="0093be43"/>
    </style:style>
    <style:style style:name="T96" style:family="text">
      <style:text-properties officeooo:rsid="009a5e8c"/>
    </style:style>
    <style:style style:name="T97" style:family="text">
      <style:text-properties officeooo:rsid="009c2259"/>
    </style:style>
    <style:style style:name="T98" style:family="text">
      <style:text-properties officeooo:rsid="00a01144"/>
    </style:style>
    <style:style style:name="T99" style:family="text">
      <style:text-properties officeooo:rsid="00a323c2"/>
    </style:style>
    <style:style style:name="T100" style:family="text">
      <style:text-properties officeooo:rsid="00a3af7d"/>
    </style:style>
    <style:style style:name="T101" style:family="text">
      <style:text-properties officeooo:rsid="00371b25"/>
    </style:style>
    <style:style style:name="T102" style:family="text">
      <style:text-properties officeooo:rsid="00ae03bb"/>
    </style:style>
    <style:style style:name="T103" style:family="text">
      <style:text-properties officeooo:rsid="00ae03bb" style:font-name-asian="Times New Roman" style:font-name-complex="Arial2"/>
    </style:style>
    <style:style style:name="T104" style:family="text">
      <style:text-properties style:font-name-asian="Times New Roman" style:language-asian="pl" style:country-asian="PL" style:font-name-complex="Times New Roman"/>
    </style:style>
    <style:style style:name="T105" style:family="text">
      <style:text-properties officeooo:rsid="00ae03bb" style:font-name-asian="Times New Roman" style:language-asian="pl" style:country-asian="PL" style:font-name-complex="Times New Roman"/>
    </style:style>
    <style:style style:name="T106" style:family="text">
      <style:text-properties officeooo:rsid="00b3b8d9"/>
    </style:style>
    <style:style style:name="T10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08" style:family="text">
      <style:text-properties fo:color="#000000" loext:opacity="100%" style:font-name="Times New Roman" fo:font-size="12pt" fo:font-weight="bold" style:font-size-asian="12pt" style:font-name-complex="Times New Roman" style:font-size-complex="12pt"/>
    </style:style>
    <style:style style:name="T109" style:family="text">
      <style:text-properties officeooo:rsid="00af660d"/>
    </style:style>
    <style:style style:name="T110" style:family="text">
      <style:text-properties officeooo:rsid="0032ec05"/>
    </style:style>
    <style:style style:name="T111" style:family="text">
      <style:text-properties officeooo:rsid="00b4eb03"/>
    </style:style>
    <style:style style:name="T112" style:family="text">
      <style:text-properties officeooo:rsid="00b32dd4"/>
    </style:style>
    <style:style style:name="T113" style:family="text">
      <style:text-properties officeooo:rsid="00ba6906"/>
    </style:style>
    <style:style style:name="T114" style:family="text">
      <style:text-properties officeooo:rsid="00bae747"/>
    </style:style>
    <style:style style:name="T115" style:family="text">
      <style:text-properties officeooo:rsid="00bb1856"/>
    </style:style>
    <style:style style:name="T116" style:family="text">
      <style:text-properties officeooo:rsid="00bb752c"/>
    </style:style>
    <style:style style:name="T117" style:family="text">
      <style:text-properties officeooo:rsid="008dbe67"/>
    </style:style>
    <style:style style:name="T118" style:family="text">
      <style:text-properties officeooo:rsid="00877359"/>
    </style:style>
    <style:style style:name="T119" style:family="text">
      <style:text-properties officeooo:rsid="00bc14df"/>
    </style:style>
    <style:style style:name="T120" style:family="text">
      <style:text-properties officeooo:rsid="00be1d87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8720d3e3-7fff-1d77-e51a-2f5bdb54e670"/><text:tab/><text:tab/><text:tab/><text:tab/><text:tab/><text:tab/><text:tab/><text:tab/><text:tab/><text:tab/><text:tab/><text:tab/><text:tab/><text:tab/><text:tab/><text:tab/><text:tab/><text:tab/>Załącznik do Uchwały nr <text:span text:style-name="T120">1105</text:span>/<text:span text:style-name="T89">23</text:span></text:p>
      <text:p text:style-name="P2"><text:tab/><text:tab/><text:tab/><text:tab/><text:tab/><text:tab/><text:tab/>Zarządu Powiatu w Wieluniu</text:p>
      <text:p text:style-name="P2"><text:tab/><text:tab/><text:tab/><text:tab/><text:tab/><text:tab/><text:tab/>z dnia <text:span text:style-name="T114">31 stycznia </text:span><text:span text:style-name="T89">2023 roku</text:span></text:p>
      <text:p text:style-name="P14"/>
      <text:p text:style-name="P9">Zarząd Powiatu w Wieluniu ogłasza otwarty konkurs ofert </text:p>
      <text:p text:style-name="P9">na realizację zadania publicznego <text:span text:style-name="T65">finansowanego ze środków budżetowych </text:span></text:p>
      <text:p text:style-name="P9"><text:span text:style-name="T65">Powiatu Wieluńskiego </text:span>z zakresu <text:span text:style-name="T64">promocji </text:span><text:span text:style-name="T109">i aktywizacji środowisk pozarządowych </text:span></text:p>
      <text:p text:style-name="P9"><text:span text:style-name="T64">Powiatu </text:span><text:span text:style-name="T66">Wieluńskiego </text:span><text:span text:style-name="T61">w 202</text:span><text:span text:style-name="T89">3</text:span><text:span text:style-name="T61"> roku</text:span></text:p>
      <text:p text:style-name="P14"/>
      <text:p text:style-name="P13"><text:span text:style-name="T50"><text:tab/>Na podstawie art. 32 ust. 1 ustawy z dnia 5 czerwca 1998 r. o samorządzie powiatowym (</text:span><text:span text:style-name="T57">t.j. Dz. U. </text:span><text:span text:style-name="T86">z 2022 r. poz. </text:span><text:span text:style-name="T87">1526</text:span><text:span text:style-name="T50">), art. 13 ustawy z dnia 24 kwietnia 2003 r. o działalności pożytku publicznego i o wolontariacie (t.j. Dz. U. z 202</text:span><text:span text:style-name="T51">2</text:span><text:span text:style-name="T50"> r. poz. </text:span><text:span text:style-name="T51">1327, </text:span><text:span text:style-name="T52">1265, 1812</text:span><text:span text:style-name="T50">), Rozporządzenia Przewodniczącego Komitetu Do Spraw Pożytku Publicznego z dnia 24 października 2018 roku w sprawie wzorów ofert i ramowych wzorów umów dotyczących realizacji zadań publicznych oraz wzorów sprawozdań z wykonania tych zadań (Dz. U. z 2018 r. poz. 2057), Uchwały nr </text:span><text:span text:style-name="T51">LXI/364/22</text:span><text:span text:style-name="T50"> Rady Powiatu w Wieluniu z dnia 2</text:span><text:span text:style-name="T51">8</text:span><text:span text:style-name="T50"> listopada 202</text:span><text:span text:style-name="T51">2</text:span><text:span text:style-name="T50"> r. w sprawie przyjęcia „Programu współpracy Powiatu Wieluńskiego w roku 202</text:span><text:span text:style-name="T51">3</text:span><text:span text:style-name="T50"> z organizacjami pozarządowymi oraz podmiotami, o których mowa w art. 3 ust. 3 ustawy z dnia 24 kwietnia 2003 r. o działalności pożytku publicznego  i o wolontariacie” Zarząd Powiatu w Wieluniu ogłasza: </text:span><text:span text:style-name="T33">otwarty konkurs ofert na realizację zadania publicznego z zakresu </text:span><text:span text:style-name="T35">promocji </text:span><text:span text:style-name="T39">i aktywizacji środowisk pozarządowych </text:span><text:span text:style-name="T35">Powiatu </text:span><text:span text:style-name="T40">Wieluńskiego </text:span><text:span text:style-name="T37">w 202</text:span><text:span text:style-name="T38">3</text:span><text:span text:style-name="T37"> roku</text:span></text:p>
      <text:p text:style-name="P14"/>
      <text:list xml:id="list2068853248" text:style-name="L1">
        <text:list-item>
          <text:p text:style-name="P33"><text:span text:style-name="T62">Rodzaj</text:span> zadania publicznego</text:p>
        </text:list-item>
      </text:list>
      <text:list xml:id="list1787061286" text:style-name="L2">
        <text:list-item>
          <text:p text:style-name="P17"><text:span text:style-name="T34">Tytuł zadania: „</text:span><text:span text:style-name="T39">P</text:span><text:span text:style-name="T35">romocj</text:span><text:span text:style-name="T36">a </text:span><text:span text:style-name="T39">i aktywizacja środowisk pozarządowych</text:span><text:span text:style-name="T35"> Powiatu </text:span><text:span text:style-name="T36">Wieluńskiego</text:span><text:span text:style-name="T35"> </text:span><text:span text:style-name="T37">w 202</text:span><text:span text:style-name="T38">3 </text:span><text:span text:style-name="T37">roku”. </text:span><text:span text:style-name="Domyślna_20_czcionka_20_akapitu"><text:span text:style-name="T56">Realizacja </text:span></text:span><text:span text:style-name="T45">zadania </text:span><text:span text:style-name="T46">publicznego obejmuje: działania </text:span><text:span text:style-name="T45">wspiera</text:span><text:span text:style-name="T46">jące</text:span><text:span text:style-name="T45"> </text:span><text:span text:style-name="T48">organizacje pozarządowe </text:span><text:span text:style-name="T45">w </text:span><text:span text:style-name="T49">p</text:span><text:span text:style-name="T45">owiecie </text:span><text:span text:style-name="T49">w</text:span><text:span text:style-name="T45">ieluńskim poprzez organizowanie warsztatów, szkoleń, konferencji, plenerów, </text:span><text:span text:style-name="T48">wyjazdów studyjnych</text:span><text:span text:style-name="T45"> </text:span><text:span text:style-name="T46">oraz</text:span><text:span text:style-name="T45"> </text:span><text:span text:style-name="T47">realizację </text:span><text:span text:style-name="T45">innych inicjatyw i wydarzeń oddziałujących na rozwój i promocję </text:span><text:span text:style-name="T48">środowisk pozarządowych </text:span><text:span text:style-name="T49">z terenu </text:span><text:span text:style-name="T45">powiatu wieluńskiego. </text:span></text:p>
          <text:p text:style-name="P18"/>
        </text:list-item>
        <text:list-item>
          <text:p text:style-name="P41">Zlecenie zadania nastąpi <text:span text:style-name="T63">w formie powierzenia </text:span><text:span text:style-name="T75">lub wsparcia</text:span><text:span text:style-name="T63"> realizacji zadania wraz z udzieleniem dotacji na jego realizację.</text:span></text:p>
          <text:p text:style-name="P56"/>
        </text:list-item>
      </text:list>
      <text:list xml:id="list143851539256403" text:continue-list="list2068853248" text:style-name="L1">
        <text:list-item>
          <text:p text:style-name="P33">Adresaci konkursu</text:p>
        </text:list-item>
      </text:list>
      <text:p text:style-name="P1">W konkursie mogą uczestniczyć organizacje pozarządowe oraz podmioty wymienione w art. 3 ust. 3 ustawy z dnia 24 kwietnia 2003 roku o działalności pożytku publicznego i o wolontariacie (t.j. Dz. U. z 202<text:span text:style-name="T89">2</text:span> r. poz. <text:span text:style-name="T89">1327, </text:span><text:span text:style-name="T119">1265, 1812</text:span>) zwane w dalszej części ogłoszenia „Oferentem”. </text:p>
      <text:p text:style-name="P12"/>
      <text:p text:style-name="P12"/>
      <text:list xml:id="list143851128341479" text:continue-numbering="true" text:style-name="L1">
        <text:list-item>
          <text:p text:style-name="P33"><text:soft-page-break/><text:s/>Wysokość środków publicznych przeznaczona na realizację zadania </text:p>
        </text:list-item>
      </text:list>
      <text:list xml:id="list3065107268" text:style-name="L3">
        <text:list-item>
          <text:p text:style-name="P86"><text:span text:style-name="T20">W </text:span><text:span text:style-name="T21">roku 202</text:span><text:span text:style-name="T27">3</text:span><text:span text:style-name="T21"> planowana w</text:span><text:span text:style-name="T20">ysokość środków publicznych przeznaczonych na realizację zadania </text:span><text:span text:style-name="T21">publicznego</text:span><text:span text:style-name="T20"> </text:span><text:span text:style-name="T22">z zakresu</text:span><text:span text:style-name="T9"> promocji promocji </text:span><text:span text:style-name="T15">i aktywizacji środowisk pozarządowych </text:span><text:span text:style-name="T9">Powiatu </text:span><text:span text:style-name="T12">Wieluńskiego </text:span><text:span text:style-name="T16">w 202</text:span><text:span text:style-name="T17">3</text:span><text:span text:style-name="T16"> roku</text:span><text:span text:style-name="T10"> </text:span><text:span text:style-name="T11">wynosi</text:span><text:span text:style-name="T20">: 10 000,00 zł (słownie: </text:span><text:span text:style-name="T30">dziesięć </text:span><text:span text:style-name="T20">tysięcy złotych 00/100).</text:span></text:p>
          <text:p text:style-name="P63"/>
        </text:list-item>
        <text:list-item>
          <text:p text:style-name="P86"><text:span text:style-name="T20">O</text:span><text:span text:style-name="T23">feren</text:span><text:span text:style-name="T31">ci</text:span><text:span text:style-name="T23">, któr</text:span><text:span text:style-name="T31">z</text:span><text:span text:style-name="T30">y</text:span><text:span text:style-name="T23"> będ</text:span><text:span text:style-name="T31">ą</text:span><text:span text:style-name="T23"> realizować zadanie publiczne otrzyma</text:span><text:span text:style-name="T31">ją</text:span><text:span text:style-name="T23"> dotację od Powiatu Wieluńskiego na realizację zadania w wysokości nie większej niż </text:span><text:span text:style-name="T18">5</text:span><text:span text:style-name="T14"> 000,00 zł</text:span><text:span text:style-name="T32"> </text:span><text:span text:style-name="T23">(słownie: </text:span><text:span text:style-name="T31">pięć</text:span><text:span text:style-name="T30"> </text:span><text:span text:style-name="T23">tysi</text:span><text:span text:style-name="T29">ęcy</text:span><text:span text:style-name="T23"> złotych 00/100).</text:span></text:p>
          <text:p text:style-name="P64"/>
        </text:list-item>
        <text:list-item>
          <text:p text:style-name="P16"><text:span text:style-name="T90">W </text:span><text:span text:style-name="T91">2022 roku </text:span><text:span text:style-name="T92">oraz w roku bieżącym</text:span><text:span text:style-name="T88"> powiat wieluński nie realizował ww. zadania w formie otwartego konkursu ofert.</text:span></text:p>
        </text:list-item>
      </text:list>
      <text:p text:style-name="P8"/>
      <text:list xml:id="list143850408921670" text:continue-list="list143851128341479" text:style-name="L1">
        <text:list-item>
          <text:p text:style-name="P34">Oczekiwane minimalne rezultaty realizacji zadania publicznego:</text:p>
        </text:list-item>
      </text:list>
      <text:list xml:id="list348520853" text:style-name="L4">
        <text:list-item>
          <text:p text:style-name="P90"><text:span text:style-name="T41">Nawiązanie współpracy </text:span><text:span text:style-name="T42">pomiędzy organizacjami pozarządowymi z terenu powiatu wieluńskiego</text:span><text:span text:style-name="T43"> – </text:span><text:span text:style-name="T44">wskaźnik</text:span><text:span text:style-name="T43"> liczba środowisk/organizacji zaangażowanych w zadanie.</text:span></text:p>
        </text:list-item>
        <text:list-item>
          <text:p text:style-name="P42">Z<text:span text:style-name="T96">większenie z</text:span>aangażowani<text:span text:style-name="T96">a</text:span> <text:span text:style-name="T112">organizacji pozarządowych z terenu</text:span> <text:span text:style-name="T96">p</text:span>owiatu <text:span text:style-name="T96">w</text:span>ieluńskiego w życie społeczne – <text:span text:style-name="T115">wskaźnik</text:span><text:span text:style-name="T106"> liczba środowisk/organizacji zaangażowanych w zadanie.</text:span></text:p>
        </text:list-item>
        <text:list-item>
          <text:p text:style-name="P42"><text:span text:style-name="T96">Podniesienie poziomu </text:span><text:span text:style-name="T110">wiedzy na temat </text:span><text:span text:style-name="T112">działania organizacji pozarządowych z terenu </text:span><text:span text:style-name="T96">p</text:span><text:span text:style-name="T110">owiatu </text:span><text:span text:style-name="T96">w</text:span><text:span text:style-name="T110">ieluńskiego </text:span><text:span text:style-name="T112">oraz Powiatowej Rady Działalności Pożytku Publicznego - </text:span><text:span text:style-name="T106">wskaźnik liczba osób objętych zadaniem, które w</text:span><text:span text:style-name="T116">y</text:span><text:span text:style-name="T106">każą wzrost wiedzy o </text:span><text:span text:style-name="T115">organizacjach pozarządowych oraz Powiatowej Radzie Działalności Pożytku Publicznego</text:span><text:span text:style-name="T106">.</text:span></text:p>
        </text:list-item>
        <text:list-item>
          <text:p text:style-name="P43"><text:span text:style-name="T110">Zwiększenie świadomości i wiedzy </text:span><text:span text:style-name="T112">przedstawicieli organizacji pozarządowych na temat </text:span><text:span text:style-name="T116">zadań publicznych realizowanych przy wsparciu finansowym samorządu</text:span><text:span text:style-name="T111"> - </text:span><text:span text:style-name="T106">wskaźnik liczba osób </text:span><text:span text:style-name="T116">i podmiotów</text:span><text:span text:style-name="T106"> objętych zadaniem, które w</text:span><text:span text:style-name="T116">y</text:span><text:span text:style-name="T106">każą wzrost wiedzy na temat </text:span><text:span text:style-name="T116">zadań publicznych realizowanych przy wsparciu finansowym samorządu</text:span><text:span text:style-name="T111">.</text:span></text:p>
          <text:p text:style-name="P44"/>
        </text:list-item>
      </text:list>
      <text:list xml:id="list1726774466" text:style-name="L5">
        <text:list-header>
          <text:p text:style-name="P91"><text:span text:style-name="T55">V. </text:span><text:span text:style-name="T54">Termin i warunki realizacji zadania publicznego</text:span></text:p>
        </text:list-header>
      </text:list>
      <text:list xml:id="list2417587898" text:style-name="L6">
        <text:list-item>
          <text:p text:style-name="P57"><text:span text:style-name="T101">Konkurs obejmuje zadania, których realizacja rozpocznie się nie wcześniej niż </text:span><text:span text:style-name="T106">w dniu podpisania umowy</text:span><text:span text:style-name="T101"> a zakończy nie później niż 1</text:span><text:span text:style-name="T89">5</text:span><text:span text:style-name="T101"> grudnia 202</text:span><text:span text:style-name="T89">3</text:span><text:span text:style-name="T101"> roku.</text:span></text:p>
          <text:p text:style-name="P83"/>
        </text:list-item>
        <text:list-item>
          <text:p text:style-name="P57">Wskazany w ofercie termin realizacji zadania nie może wykraczać poza termin określony w ogłoszeniu.</text:p>
          <text:p text:style-name="P57"/>
        </text:list-item>
        <text:list-item>
          <text:p text:style-name="P57">Oferent, przyjmując zlecenie realizacji zadania, zobowiązuje się do jego wykonania z największą starannością, w trybie i na zasadach określonych w umowie, której ramowy wzór określa Rozporządzenie Przewodniczącego Komitetu do spraw Pożytku Publicznego z dnia 24 października 2018 r. w sprawie wzorów ofert i ramowych wzorów umów dotyczących realizacji zadań publicznych oraz wzorów sprawozdań z wykonania tych zadań.</text:p>
          <text:p text:style-name="P57"><text:soft-page-break/></text:p>
        </text:list-item>
        <text:list-item>
          <text:p text:style-name="P57">Zakres oferowanego zadania musi stanowić przedmiot działalności pożytku publicznego określon<text:span text:style-name="T74">y</text:span> w statucie lub w innym dokumencie wewnętrznym Oferenta.</text:p>
          <text:p text:style-name="P57"/>
        </text:list-item>
        <text:list-item>
          <text:p text:style-name="P57">Na Oferencie spoczywa obowiązek uzyskania niezbędnych zezwoleń i uprawnień koniecznych do realizacji zadania.</text:p>
          <text:p text:style-name="P57"/>
        </text:list-item>
        <text:list-item>
          <text:p text:style-name="P57">Wszelkie zakupy towarów/usług muszą być dokonywane wyłącznie w terminie do ostatniego dnia realizacji zadania.</text:p>
          <text:p text:style-name="P57"/>
        </text:list-item>
        <text:list-item>
          <text:p text:style-name="P92"><text:span text:style-name="Domyślna_20_czcionka_20_akapitu"><text:span text:style-name="T53">W trakcie realizacji zadania mogą być dokonywane zamiany w zakresie sposobu i terminu realizacji zadania. Zmiany istotne wpływające na sposób realizacji wymagają zgłoszenia w formie pisemnej i uzyskania zgody Zarządu Powiatu przed ich wdrożeniem. Do zmian takich zalicza się np. dodanie nowego działania, rezygnację z realizacji działania, zmianę wpływającą na rezultaty zadania powyżej 80 % . Oferent zobligowany jest przedstawić zaktualizowany zakres działań/harmonogramu po uzyskaniu zgody na wprowadzenie zmian. Zmiany istotne wymagają aneksu do umowy. </text:span></text:span></text:p>
        </text:list-item>
      </text:list>
      <text:p text:style-name="P4"/>
      <text:list xml:id="list143850614962955" text:continue-numbering="true" text:style-name="L6">
        <text:list-item>
          <text:p text:style-name="P93"><text:span text:style-name="T59">Z</text:span><text:span text:style-name="T58">adanie uznaje się za zrealizowane jeżeli oferent zrealizuje 80% założonych w ofercie rezultatów.</text:span></text:p>
        </text:list-item>
      </text:list>
      <text:p text:style-name="P15"/>
      <text:list xml:id="list143849913305918" text:continue-list="list1726774466" text:style-name="L5">
        <text:list-header>
          <text:p text:style-name="P35"><text:span text:style-name="T113">VI. </text:span>Termin i sposób złożenia oferty</text:p>
        </text:list-header>
      </text:list>
      <text:list xml:id="list34043406" text:style-name="L7">
        <text:list-item>
          <text:p text:style-name="P87"><text:span text:style-name="T8">Ofertę należy złożyć zgodnie z załącznikiem nr 1 do ogłoszenia w terminie do dnia </text:span><text:span text:style-name="T18">20 marca </text:span><text:span text:style-name="T19">2023r.</text:span><text:span text:style-name="T12"> r.</text:span><text:span text:style-name="T8"> do godz. 15:00, osobiście lub wysyłając na adres: Starostwo Powiatowe w Wieluniu, </text:span><text:span text:style-name="T12">pl.</text:span><text:span text:style-name="T8"> Kazimierza Wielkiego 2, 98-300 Wieluń. O terminowości złożenia oferty decyduję data wpływu do Starostwa Powiatowego w Wieluniu.</text:span></text:p>
          <text:p text:style-name="P46"/>
        </text:list-item>
        <text:list-item>
          <text:p text:style-name="P46">Ofertę należy złożyć w zamkniętej kopercie, na której należy umieścić pieczęć Oferenta oraz adnotację:</text:p>
          <text:p text:style-name="P96"><text:span text:style-name="T1">„Otwarty konkurs ofert na realizację zadania publicznego w zakresie </text:span><text:span text:style-name="T2">promocji </text:span><text:span text:style-name="T3">i aktywizacji środowisk pozarządowych </text:span><text:span text:style-name="T2">Powiatu </text:span><text:span text:style-name="T4">Wieluńskiego </text:span><text:span text:style-name="T5">w 202</text:span><text:span text:style-name="T6">3</text:span><text:span text:style-name="T5"> roku</text:span><text:span text:style-name="T1">”</text:span></text:p>
          <text:p text:style-name="P80"/>
        </text:list-item>
        <text:list-item>
          <text:p text:style-name="P46">Oferta musi być podpisana przez osoby uprawnione do składania oświadczeń woli, zgodnie ze statutem lub innym dokumentem określającym sposób reprezentacji wraz z pieczątkami imiennymi, a w przypadku ich braku wymagane są czytelne podpisy oraz pieczątka nagłówkowa Oferenta.</text:p>
          <text:p text:style-name="P46"/>
        </text:list-item>
        <text:list-item>
          <text:p text:style-name="P46">Podmioty przystępując do konkursu zobowiązane są ponadto złożyć:</text:p>
        </text:list-item>
      </text:list>
      <text:list xml:id="list3620465340" text:style-name="L8">
        <text:list-item>
          <text:p text:style-name="P47"><text:soft-page-break/>aktualny dokument określający osobowość prawną, np.: odpis z Krajowego Rejestru Sądowego lub odpowiednio wyciąg z innego rejestru lub ewidencji właściwej dla formy organizacyjnej wnioskodawcy potwierdzający status prawny oferenta i umocowanie osób go reprezentujących (w/w dokumenty są uznawane za aktualne w okresie 3 miesięcy od daty wystawienia),</text:p>
        </text:list-item>
        <text:list-item>
          <text:p text:style-name="P47">potwierdzoną kserokopię statutu lub innego dokumentu określającego cel i zadania podmiotu,</text:p>
        </text:list-item>
        <text:list-item>
          <text:p text:style-name="P49">umowę partnerską lub oświadczenia partnera wraz ze wskazaniem zakresu, w jakim będzie uczestniczyć w realizacji zadania – tylko w przypadku wskazania partnera w ofercie.</text:p>
        </text:list-item>
      </text:list>
      <text:p text:style-name="P5"/>
      <text:list xml:id="list143850926155233" text:continue-list="list34043406" text:style-name="L7">
        <text:list-item>
          <text:p text:style-name="P46">Kopie dokumentów powinny być potwierdzone za zgodność z oryginałem (ze wskazaniem imienia i nazwiska oraz formułą „za zgodność z oryginałem” i podpisem osób upoważnionych do reprezentowania podmiotu).</text:p>
          <text:p text:style-name="P46"/>
        </text:list-item>
        <text:list-item>
          <text:p text:style-name="P45">W przypadku zmian osobowych w reprezentacji organizacji, nieujawnionych w Krajowym Rejestrze Sądowym (KRS), na dzień składania oferty, dla wykazania umocowania do działania w imieniu Oferenta należy przedłożyć uchwałę podjętą we właściwym dla Oferenta trybie oraz potwierdzenie złożenia wniosku o dokonanie wpisu zmian w KRS.</text:p>
        </text:list-item>
      </text:list>
      <text:p text:style-name="P10"/>
      <text:list xml:id="list143851178471926" text:continue-list="list143849913305918" text:style-name="L5">
        <text:list-header>
          <text:p text:style-name="P36"><text:span text:style-name="T113">VII.</text:span> Zasady przyznawania dotacji</text:p>
        </text:list-header>
      </text:list>
      <text:list xml:id="list4092436598" text:style-name="L9">
        <text:list-item>
          <text:p text:style-name="P58">Zlecenie realizacji zadania i udzielenie dotacji następuje z zastosowaniem przepisów ustawy o działalności pożytku publicznego i o wolontariacie.</text:p>
          <text:p text:style-name="P58"/>
        </text:list-item>
        <text:list-item>
          <text:p text:style-name="P58">Złożenie oferty nie jest równoznaczne z zapewnieniem przyznania dotacji, nie gwarantuje również przyznania dotacji w wysokości wnioskowanej przez Oferenta.</text:p>
          <text:p text:style-name="P84"/>
        </text:list-item>
        <text:list-item>
          <text:p text:style-name="P94"><text:span text:style-name="T107">Oferent może złożyć w konkursie </text:span><text:span text:style-name="T108">tylko jedną ofertę. </text:span><text:span text:style-name="T94">W</text:span><text:span text:style-name="T93"> </text:span>przypadku złożenia większej liczby ofert rozpatrywana będzie pierwsza złożona patrząc na datę wpływu.</text:p>
          <text:p text:style-name="P95"/>
        </text:list-item>
        <text:list-item>
          <text:p text:style-name="P95">Oferenci w ramach udziału własnego, mają możliwość wniesienia wkładu finansowego i niefinansowego. Przez pojęcie „wkład niefinansowy” należy rozumieć wkład osobowy, <text:line-break/>tj. pracę społeczną członków i świadczenia wolontariuszy planowane do zaangażowania <text:line-break/>w realizację zadania publicznego oraz wkład rzeczowy, tj. usługę transportową, maszyny, urządzenia czy usługę poligraficzną itp.</text:p>
          <text:p text:style-name="P95"/>
        </text:list-item>
        <text:list-item>
          <text:p text:style-name="P79"><text:soft-page-break/>Kalkulacja wkładu pracy wolontariusza winna być dokonana w oparciu o stawki rynkowe. Wyżej wymienione zasady dotyczą równie<text:span text:style-name="T95">ż</text:span> członków organizacji wykonujących pracę nieodpłatnie.</text:p>
        </text:list-item>
      </text:list>
      <text:p text:style-name="P1"/>
      <text:list xml:id="list143851721299343" text:continue-numbering="true" text:style-name="L9">
        <text:list-item>
          <text:p text:style-name="P88"><text:span text:style-name="T24">Dotacj</text:span><text:span text:style-name="T28">a</text:span><text:span text:style-name="T24"> przyznana zostanie podmiot</text:span><text:span text:style-name="T25">om</text:span><text:span text:style-name="T24"> wybra</text:span><text:span text:style-name="T25">nym</text:span><text:span text:style-name="T24"> w drodze niniejszego otwartego konkursu ofert, z którym</text:span><text:span text:style-name="T25">i</text:span><text:span text:style-name="T24"> </text:span><text:span text:style-name="T25">zawarta zostanie umowa na realizację zadania, zgodnie ze wzorem umowy określonym w załączniku nr 3 do Rozporządzenia Przewodniczącego Komitetu do Spraw Pożytku Publicznego z dnia 24 października 2018 r. w sprawie wzorów ofert i ramowych wzorów umów dotyczących realizacji zadań publicznych oraz wzorów sprawozdań z wykonania tych zadań.</text:span></text:p>
          <text:p text:style-name="P65"/>
        </text:list-item>
        <text:list-item>
          <text:p text:style-name="P81"><text:span text:style-name="T76">Dotacj</text:span><text:span text:style-name="T78">a</text:span><text:span text:style-name="T76"> przekazywan</text:span><text:span text:style-name="T78">a</text:span><text:span text:style-name="T76"> będzie zgodnie z treścią zawartej umowy.</text:span></text:p>
          <text:p text:style-name="P58"/>
        </text:list-item>
        <text:list-item>
          <text:p text:style-name="P81"><text:span text:style-name="T76">Dopuszcza się możliwość dokonywania przesunięć pomiędzy poszczególnymi pozycjami w kosztorysie określonymi w zestawieniu kosztów realizacji zadania publicznego do </text:span><text:span text:style-name="T79">kwoty 1 500,00 zł</text:span><text:span text:style-name="T76">, z zachowaniem kwoty dotacji, bez konieczności aneksowania umowy.</text:span></text:p>
          <text:p text:style-name="P58"/>
        </text:list-item>
        <text:list-item>
          <text:p text:style-name="P61">Wydatki, które będą ponoszone z dotacji muszą:</text:p>
        </text:list-item>
      </text:list>
      <text:list xml:id="list889780826" text:style-name="L10">
        <text:list-item>
          <text:p text:style-name="P97">być niezbędne do realizacji zadania objętego konkursem,</text:p>
        </text:list-item>
        <text:list-item>
          <text:p text:style-name="P97">być racjonalne <text:span text:style-name="T67">i efektywne </text:span>oraz spełniać wymogi efektywnego zarządzania finansami,</text:p>
        </text:list-item>
        <text:list-item>
          <text:p text:style-name="P97">zostać faktycznie poniesione,</text:p>
        </text:list-item>
        <text:list-item>
          <text:p text:style-name="P97"><text:span text:style-name="T67">zostać </text:span>odpowiednio udokumentowane,</text:p>
        </text:list-item>
        <text:list-item>
          <text:p text:style-name="P97">być zgodne z zatwierdzonym kosztorysem,</text:p>
        </text:list-item>
        <text:list-item>
          <text:p text:style-name="P48">dotyczyć realizacji celów zadania i osób, do których adresowane jest zadanie.</text:p>
        </text:list-item>
      </text:list>
      <text:list xml:id="list143850264689926" text:continue-list="list143851721299343" text:style-name="L9">
        <text:list-header>
          <text:p text:style-name="P24"/>
        </text:list-header>
        <text:list-item>
          <text:p text:style-name="P82"><text:span text:style-name="T76">Koszty, które nie będą pokrywane w ramach dotacji, </text:span><text:span text:style-name="T77">to </text:span><text:span text:style-name="T76">m. in.:</text:span></text:p>
        </text:list-item>
      </text:list>
      <text:list xml:id="list523150188" text:style-name="L11">
        <text:list-item>
          <text:p text:style-name="P62">zakup napojów alkoholowych (niezgodne z art. 4 ust. 1 pkt 32 ustawy z dnia 24 kwietnia 2003 r. o działalności pożytku publicznego i o wolontariacie),</text:p>
        </text:list-item>
        <text:list-item>
          <text:p text:style-name="P62">zakup budynków, lokali i gruntów,</text:p>
        </text:list-item>
        <text:list-item>
          <text:p text:style-name="P62">zobowiązania z tytułu zaciągniętej pożyczki, kredytu lub wykupu papierów wartościowych,</text:p>
        </text:list-item>
        <text:list-item>
          <text:p text:style-name="P66">koszty obsługi zadłużenia,</text:p>
        </text:list-item>
        <text:list-item>
          <text:p text:style-name="P62">wydatki inwestycyjne,</text:p>
        </text:list-item>
        <text:list-item>
          <text:p text:style-name="P62">koszty prowadzenia rachunku bankowego, w tym prowizji bankowych za przelewy,</text:p>
        </text:list-item>
        <text:list-item>
          <text:p text:style-name="P62">finansowanie podstawowej działalności stowarzyszenia lub podmiotu.</text:p>
        </text:list-item>
      </text:list>
      <text:p text:style-name="P7"/>
      <text:list xml:id="list143851980090121" text:continue-list="list143850264689926" text:style-name="L9">
        <text:list-item>
          <text:p text:style-name="P50">Dotacji nie można wykorzystać na cele inne niż przewidziane w ofercie i  umowie pod rygorem zwrotu wraz z ustawowymi odsetkami. Dofinansowanie obejmuje tylko koszty związane z realizacją zadania.</text:p>
        </text:list-item>
      </text:list>
      <text:p text:style-name="P11"><text:soft-page-break/></text:p>
      <text:list xml:id="list143851894268829" text:continue-list="list143851178471926" text:style-name="L5">
        <text:list-header>
          <text:p text:style-name="P37"><text:span text:style-name="T113">VIII.</text:span>Tryb i kryteria wyboru oferty</text:p>
        </text:list-header>
      </text:list>
      <text:list xml:id="list1885690265" text:style-name="L12">
        <text:list-item>
          <text:p text:style-name="P19">Konkurs zostanie ogłoszony przez Zarząd Powiatu w Wieluniu poprzez umieszczenie informacji: </text:p>
          <text:list>
            <text:list-item>
              <text:p text:style-name="P19">na tablicy informacyjnej Starostwa Powiatowego w Wieluniu,</text:p>
            </text:list-item>
            <text:list-item>
              <text:p text:style-name="P19">w Biuletynie Informacji Publicznej www.powiat-wielun.finn.pl,</text:p>
            </text:list-item>
            <text:list-item>
              <text:p text:style-name="P25"><text:span text:style-name="T13">na stronie internetowej </text:span>www.powiat.wielun.pl<text:span text:style-name="T13">.</text:span></text:p>
              <text:p text:style-name="P20"/>
            </text:list-item>
          </text:list>
        </text:list-item>
        <text:list-item>
          <text:p text:style-name="P19">Oferta składana przez podmioty powinna zawierać:</text:p>
          <text:list>
            <text:list-item>
              <text:p text:style-name="P59">szczegółowy zakres rzeczowy zadania publicznego proponowanego do realizacji,</text:p>
            </text:list-item>
            <text:list-item>
              <text:p text:style-name="P89"><text:span text:style-name="T26">harmonogram</text:span><text:span text:style-name="T7"> i miejsce realizacji zadania publicznego,</text:span></text:p>
            </text:list-item>
            <text:list-item>
              <text:p text:style-name="P59">kalkulację przewidywanych kosztów realizacji zadania publicznego,</text:p>
            </text:list-item>
            <text:list-item>
              <text:p text:style-name="P59">informację o wcześniejszej działalności podmiotu składającego ofertę, w zakresie którego dotyczy zadanie publiczne,</text:p>
            </text:list-item>
            <text:list-item>
              <text:p text:style-name="P59">informację o posiadanych zasobach rzeczowych i kadrowych, zapewniających wykonanie zadania publicznego,</text:p>
            </text:list-item>
            <text:list-item>
              <text:p text:style-name="P59">informację o planowanej wysokości środków finansowych uzyskanych na realizację zadania z innych źródeł.</text:p>
              <text:p text:style-name="P59"/>
            </text:list-item>
          </text:list>
        </text:list-item>
        <text:list-item>
          <text:p text:style-name="P59">Oferty opiniuje Komisja Konkursowa powołana przez Zarząd Powiatu w Wieluniu.</text:p>
          <text:p text:style-name="P59"/>
        </text:list-item>
        <text:list-item>
          <text:p text:style-name="P67">Złożone oferty podlegają ocenie formalnej i merytorycznej.</text:p>
          <text:p text:style-name="P67"/>
        </text:list-item>
        <text:list-item>
          <text:p text:style-name="P68">Przewidziane są następujące kryteria oceny formalnej oferty:</text:p>
          <text:list>
            <text:list-item>
              <text:p text:style-name="P59">złożona w terminie określonym w niniejszym ogłoszeniu,</text:p>
            </text:list-item>
            <text:list-item>
              <text:p text:style-name="P59">złożona przez kwalifikującego się oferenta,</text:p>
            </text:list-item>
            <text:list-item>
              <text:p text:style-name="P59">złożona na właściwym formularzu oferty,</text:p>
            </text:list-item>
            <text:list-item>
              <text:p text:style-name="P59">zawiera dołączony aktualny odpis z rejestru oraz aktualny statut,</text:p>
            </text:list-item>
            <text:list-item>
              <text:p text:style-name="P59">zawiera podpisy osób upoważnionych zgodnie z zapisami statutu i KRS,</text:p>
            </text:list-item>
            <text:list-item>
              <text:p text:style-name="P51">kopie dokumentów zostały poświadczone za zgodność z oryginałem przez osoby upoważnione do reprezentowania podmiotu,</text:p>
            </text:list-item>
            <text:list-item>
              <text:p text:style-name="P52"><text:span text:style-name="T68">o</text:span>ferent złożył sprawozdanie <text:span text:style-name="T69">z wykonania zadania </text:span><text:span text:style-name="T70">publicznego w przypadku otrzymanej dotacji w poprzednim roku.</text:span></text:p>
            </text:list-item>
          </text:list>
        </text:list-item>
      </text:list>
      <text:p text:style-name="P3"/>
      <text:list xml:id="list143850606171692" text:continue-numbering="true" text:style-name="L12">
        <text:list-item>
          <text:p text:style-name="P69">Na etapie oceny formalnej, oferent może zostać wezwany o uzupełnienie w terminie trzech dni roboczych od momentu wezwania telefonicznego lub mailowego:</text:p>
          <text:list>
            <text:list-item>
              <text:p text:style-name="P69">wymaganych załączników,</text:p>
            </text:list-item>
            <text:list-item>
              <text:p text:style-name="P69"><text:soft-page-break/>podpisów przez osobę/osoby <text:span text:style-name="T71">upoważnione do reprezentowania organizacji przystępującej do konkursu.</text:span></text:p>
              <text:p text:style-name="P69"/>
            </text:list-item>
          </text:list>
        </text:list-item>
        <text:list-item>
          <text:p text:style-name="P70">Ocena formalna oferty może być:</text:p>
          <text:list>
            <text:list-item>
              <text:p text:style-name="P70">pozytywna,</text:p>
            </text:list-item>
            <text:list-item>
              <text:p text:style-name="P70">negatywna.</text:p>
              <text:p text:style-name="P70"/>
            </text:list-item>
          </text:list>
        </text:list-item>
        <text:list-item>
          <text:p text:style-name="P70">Przewidziane są następujące kryteria oceny merytorycznej i zakres punktacji poszczególnych kryteriów:</text:p>
          <text:list>
            <text:list-item>
              <text:p text:style-name="P59"><text:span text:style-name="T72">z</text:span>godność charakteru proponowanej oferty z <text:span text:style-name="T72">zadaniem publicznym określonym</text:span> w niniejszym ogłoszeniu /0-5 pkt,</text:p>
            </text:list-item>
            <text:list-item>
              <text:p text:style-name="P59">uzasadnienie potrzeby realizacji <text:span text:style-name="T72">i przyczyn </text:span>wdrożenia oferty /0-5 pkt,</text:p>
            </text:list-item>
            <text:list-item>
              <text:p text:style-name="P71">innowacyjność i oryginalność oferty oraz forma promocji /0-5 pkt,</text:p>
            </text:list-item>
            <text:list-item>
              <text:p text:style-name="P71">zakładane cele zadania oraz sposób ich realizacji /0-5 pkt,</text:p>
            </text:list-item>
            <text:list-item>
              <text:p text:style-name="P72">przejrzystość harmonogramu /0-5 pkt,</text:p>
            </text:list-item>
            <text:list-item>
              <text:p text:style-name="P72">zakładane rezultaty realizacji zadania publicznego /0-<text:span text:style-name="T85">7</text:span> pkt,</text:p>
            </text:list-item>
            <text:list-item>
              <text:p text:style-name="P59">kalkulacja kosztów /0-5 pkt,</text:p>
            </text:list-item>
            <text:list-item>
              <text:p text:style-name="P59">posiadane zasoby kadrowe <text:span text:style-name="T73">i</text:span> rzeczowe /0-5 pkt,</text:p>
            </text:list-item>
            <text:list-item>
              <text:p text:style-name="P59"><text:span text:style-name="T73">dotychczasowa współpraca organizacji z Powiatem Wieluńskim /</text:span>0-3 pkt,</text:p>
            </text:list-item>
            <text:list-item>
              <text:p text:style-name="P59">jakość przygotowania oferty – zrozumiały, <text:span text:style-name="T73">przejrzysty i kompletny opis działań,</text:span> <text:span text:style-name="T73">dobrze przemyślany i przekonujący plan działania /0-5 pkt.</text:span></text:p>
              <text:p text:style-name="P59"/>
            </text:list-item>
          </text:list>
        </text:list-item>
        <text:list-item>
          <text:p text:style-name="P73">Maksymalna ilość punktów możliwych do uzyskania w wyniku przeprowadzonej oceny merytorycznej wynosi <text:span text:style-name="T85">50</text:span> punktów.</text:p>
          <text:p text:style-name="P73"/>
        </text:list-item>
        <text:list-item>
          <text:p text:style-name="P74">Minimalny próg, stanowiący o zasadności rozpatrywania oferty w dalszej części konkursu, wynosi 33 punkty. Na podstawie liczby punktów zdobytych przez poszczególne projekty tworzona jest lista rankingowa.</text:p>
          <text:p text:style-name="P74"/>
        </text:list-item>
        <text:list-item>
          <text:p text:style-name="P75">Komisja konkursowa zobowiązana jest do sporządzenia protokołu oceny ofert w terminie 7 dni od daty otwarcia ofert.</text:p>
          <text:p text:style-name="P75"/>
        </text:list-item>
        <text:list-item>
          <text:p text:style-name="P76">Zarząd Powiatu w Wieluniu podejmuje decyzję o przyjęciu oferty, udzieleniu dotacji i jej wysokości lub odrzuceniu oferty.</text:p>
          <text:p text:style-name="P76"/>
        </text:list-item>
        <text:list-item>
          <text:p text:style-name="P76">Od odmowy przyznania przez Zarząd Powiatu w Wieluniu dotacji odwołanie nie przysługuje.</text:p>
          <text:p text:style-name="P76"/>
        </text:list-item>
        <text:list-item>
          <text:p text:style-name="P76"><text:soft-page-break/>Zarząd Powiatu w Wieluniu zastrzega sobie możliwość nierozstrzygnięcia konkursu bez podania przyczyny.</text:p>
          <text:p text:style-name="P76"/>
        </text:list-item>
        <text:list-item>
          <text:p text:style-name="P77">Wyniki konkursu zostaną opublikowane:</text:p>
          <text:list>
            <text:list-item>
              <text:p text:style-name="P77">na tablicy ogłoszeń Starostwa Powiatowego w Wieluniu,</text:p>
            </text:list-item>
            <text:list-item>
              <text:p text:style-name="P59">w Biuletynie Informacji Publicznej www.powiat-wielun.finn.pl,</text:p>
            </text:list-item>
            <text:list-item>
              <text:p text:style-name="P22"><text:span text:style-name="T81">na stronie internetowej </text:span><text:a xlink:type="simple" xlink:href="http://www.powiat.wielun.pl/" text:style-name="Internet_20_link" text:visited-style-name="Visited_20_Internet_20_Link"><text:span text:style-name="T81">www.powiat.wielun.pl</text:span></text:a><text:span text:style-name="T81">.</text:span></text:p>
              <text:p text:style-name="P20"/>
            </text:list-item>
          </text:list>
        </text:list-item>
        <text:list-item>
          <text:p text:style-name="P53"><text:span text:style-name="T68">Termin rozstrzygnięcia konkursu: do dnia </text:span><text:span text:style-name="T116">30 marca</text:span><text:span text:style-name="T68"> </text:span><text:span text:style-name="T117">2023 </text:span><text:span text:style-name="T68">r</text:span><text:span text:style-name="T118">oku.</text:span></text:p>
          <text:p text:style-name="P85"/>
          <text:p text:style-name="P38"><text:span text:style-name="T102">IX </text:span><text:span text:style-name="T103">Wytyczne związanie z realizacją zasad wynikających z </text:span><text:span text:style-name="T105">ustawy </text:span><text:span text:style-name="T104">o zapewnieniu dostępności osobom ze szczególnymi potrzebami</text:span></text:p>
          <text:p text:style-name="P40"/>
        </text:list-item>
        <text:list-item text:start-value="1">
          <text:p text:style-name="P21">Przy wykonywaniu zadania publicznego oferent zobowiązany jest do zapewnienia dostępności, zgodnie z ustawą z dnia 19 lipca 2019 r. o zapewnieniu dostępności osobom ze szczególnymi potrzebami (Dz.U. z 2022r. poz. 2240). </text:p>
          <text:p text:style-name="P21"/>
        </text:list-item>
        <text:list-item>
          <text:p text:style-name="P21">Informacje o planowanym poziomie zapewnienia dostępności osobom ze szczególnymi potrzebami w ramach zadania w obszarze architektonicznym, cyfrowym, komunikacyjno-informacyjnym lub przewidywanych formach dostępu alternatywnego oferent powinien zawrzeć w sekcji VI oferty – „Inne informacje”. </text:p>
          <text:p text:style-name="P19"/>
        </text:list-item>
        <text:list-item>
          <text:p text:style-name="P26"><text:span text:style-name="T60">Minimalne wymagania służące zapewnieniu dostępności osobom ze szczególnymi potrzebami obejmują:</text:span><text:bookmark text:name="page36R_mcid8"/><text:span text:style-name="T60"> </text:span></text:p>
          <text:p text:style-name="P27">1) w zakresie dostępności architektonicznej:</text:p>
          <text:list>
            <text:list-header>
              <text:p text:style-name="P29">a) zapewnienie wolnych od barier poziomych i pionowych przestrzeni komunikacyjnych budynków, </text:p>
              <text:p text:style-name="P29">b) instalację urządzeń lub zastosowanie środków technicznych i rozwiązań<text:line-break/>architektonicznych w budynku, które umożliwiają dostęp do wszystkich pomieszczeń, z wyłączeniem pomieszczeń technicznych,</text:p>
              <text:p text:style-name="P29">c) zapewnienie informacji na temat rozkładu pomieszczeń w budynku, co najmniej w sposób wizualny i dotykowy lub głosowy,<text:bookmark text:name="page36R_mcid12"/> </text:p>
              <text:p text:style-name="P29">d) zapewnienie wstępu do budynku osobie korzystającej z psa asystującego, o którym<text:line-break/>mowa w art. 2 pkt 11 ustawy z dnia 27 sierpnia 1997 r. o rehabilitacji zawodowej<text:line-break/>i społecznej oraz zatrudnianiu osób niepełnosprawnych (t.j. Dz. U. z 2021 r. poz. 573),<text:bookmark text:name="page36R_mcid13"/><text:line-break/>e) zapewnienie osobom ze szczególnymi potrzebami możliwości ewakuacji lub ich uratowania w inny sposób;</text:p>
              <text:p text:style-name="P28"><text:soft-page-break/>2) w zakresie dostępności cyfrowej – wymagania określone w ustawie z dnia 4 kwietnia 2019 r. o dostępności cyfrowej stron internetowych i aplikacji mobilnych podmiotów publicznych;</text:p>
              <text:p text:style-name="P31">3) w zakresie dostępności informacyjno-komunikacyjnej:<text:bookmark text:name="page36R_mcid16"/> </text:p>
              <text:p text:style-name="P29">a) obsługę z wykorzystaniem środków wspierających komunikowanie się, o których mowa w art. 3 pkt 5 ustawy z dnia 19 sierpnia 2011 r. o języku migowym i innych środkach komunikowania się (t.j. Dz. U. z 2017 r. poz. 1824), lub przez wykorzystanie zdalnego dostępu online do usługi tłumacza przez strony internetowe i aplikacje, </text:p>
              <text:p text:style-name="P29">b) instalację urządzeń lub innych środków technicznych do obsługi osób<text:line-break/>słabosłyszących, w szczególności pętli indukcyjnych, systemów FM lub urządzeń opartych o inne technologie, których celem jest wspomaganie słyszenia,</text:p>
              <text:p text:style-name="P30"><text:span text:style-name="T58">c) zapewnienie na stronie internetowej danego podmiotu informacji o zakresie jego<text:line-break/>działalności – w postaci elektronicznego pliku zawierającego tekst odczytywalny </text:span>maszynowo, nagrania treści w polskim języku migowym oraz informacji w tekście łatwym do czytania,<text:bookmark text:name="page37R_mcid1"/><text:line-break/>d) zapewnienie, na wniosek osoby ze szczególnymi potrzebami, komunikacji z podmiotem publicznym w formie określonej w tym wniosku. </text:p>
            </text:list-header>
          </text:list>
          <text:p text:style-name="P32"/>
        </text:list-item>
      </text:list>
      <text:list xml:id="list143850187297882" text:continue-list="list143851894268829" text:style-name="L5">
        <text:list-header>
          <text:p text:style-name="P39"><text:span text:style-name="T113">X. </text:span>Postanowienia końcowe</text:p>
        </text:list-header>
      </text:list>
      <text:list xml:id="list3901050053" text:style-name="L13">
        <text:list-item>
          <text:p text:style-name="P23"><text:span text:style-name="T82">T</text:span><text:span text:style-name="T80">ermin rozpoczęcia realizacji zadania </text:span><text:span text:style-name="T83">rozpocznie się nie wcześniej niż </text:span><text:span text:style-name="T84">w dniu podpisania umowy</text:span></text:p>
        </text:list-item>
        <text:list-item>
          <text:p text:style-name="P54">Oferent, który otrzyma dofinansowanie z budżetu Powiatu Wieluńskiego, jest zobowiązany do:</text:p>
          <text:list>
            <text:list-item>
              <text:p text:style-name="P55">wyodrębnienia w ewidencji księgowej środków otrzymanych na realizację zadania publicznego,</text:p>
            </text:list-item>
            <text:list-item>
              <text:p text:style-name="P55">przesłania, <text:span text:style-name="T97">przed rozpoczęciem </text:span>realizacji zadania, drogą elektroniczną <text:span text:style-name="T97">informacji </text:span><text:span text:style-name="T98">(plakat</text:span><text:span text:style-name="T99">u</text:span><text:span text:style-name="T98">, zaproszeni</text:span><text:span text:style-name="T99">a</text:span><text:span text:style-name="T98">, komunikat</text:span><text:span text:style-name="T99">u, </text:span><text:span text:style-name="T100">itp.</text:span><text:span text:style-name="T98">) o </text:span><text:span text:style-name="T99">terminie </text:span><text:span text:style-name="T100">jego</text:span><text:span text:style-name="T99"> </text:span><text:span text:style-name="T100">rozpoczęcia, </text:span></text:p>
            </text:list-item>
            <text:list-item>
              <text:p text:style-name="P55">zamieszczania we wszystkich drukach związanych z realizacją zadania (plakatach zaproszeniach, komunikatach itp.), a także w ogłoszeniach prasowych, reklamach, banerach i własnych stronach internetowych informacji o tym, że zadanie dofinansowane <text:span text:style-name="T100">lub sfinansowane </text:span><text:s/>jest przez Powiat Wieluński. Informacje takie powinny być również podawane do publicznej wiadomości w czasie realizacji zadania.</text:p>
            </text:list-item>
          </text:list>
        </text:list-item>
      </text:list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Załączniki do ogłoszenia:</text:p>
      <text:list xml:id="list2722441988" text:style-name="L14">
        <text:list-item>
          <text:p text:style-name="P60">Formularz oferty.</text:p>
        </text:list-item>
        <text:list-item>
          <text:p text:style-name="P60">Wzór umowy.</text:p>
        </text:list-item>
        <text:list-item>
          <text:p text:style-name="P78">Informacja o zasadach przetwarzania danych osobow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3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kst_20_dymka" style:display-name="Tekst dymka" style:family="paragraph" style:default-outline-level="">
      <style:paragraph-properties fo:line-height="100%" fo:hyphenation-ladder-count="no-limit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indent="1.249cm" style:auto-text-indent="false"/>
      <style:text-properties fo:font-size="14pt" fo:font-style="italic" style:font-size-asian="14pt" style:font-style-asian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>
      <style:text-properties fo:color="#070707" loext:opacity="100%" style:language-asian="pl" style:country-asian="P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/>
    <style:style style:name="WW8Num1z0" style:family="text"/>
    <style:style style:name="ListLabel_20_2" style:display-name="ListLabel 2" style:family="text">
      <style:text-properties fo:font-size="12pt" fo:font-style="normal" style:font-name-asian="Times New Roman1" style:font-family-asian="'Times New Roman'" style:font-family-generic-asian="system" style:font-pitch-asian="variable" style:font-size-asian="12pt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9H53M9S</meta:editing-duration>
    <meta:editing-cycles>135</meta:editing-cycles>
    <meta:generator>LibreOffice/7.1.0.3$Windows_X86_64 LibreOffice_project/f6099ecf3d29644b5008cc8f48f42f4a40986e4c</meta:generator>
    <dc:date>2023-01-31T14:38:43.442000000</dc:date>
    <dc:title>ZARZĄDZENIE NR 0050</dc:title>
    <meta:initial-creator>SOKS-DS</meta:initial-creator>
    <meta:creation-date>2022-11-13T09:11:00</meta:creation-date>
    <meta:print-date>2023-01-27T11:45:14.448000000</meta:print-date>
    <meta:document-statistic meta:table-count="0" meta:image-count="0" meta:object-count="0" meta:page-count="10" meta:paragraph-count="141" meta:word-count="2452" meta:character-count="18083" meta:non-whitespace-character-count="15823"/>
  </office:meta>
</office:document-meta>
</file>