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, 'Arial Unicode MS'"/>
    <style:font-face style:name="StarSymbol" svg:font-family="StarSymbol"/>
    <style:font-face style:name="serif" svg:font-family="serif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Courier New3" svg:font-family="'Courier New'" style:font-pitch="variable"/>
    <style:font-face style:name="Symbol3" svg:font-family="Symbol" style:font-pitch="variable"/>
    <style:font-face style:name="Wingdings3" svg:font-family="Wingding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443cm"/>
    </style:style>
    <style:style style:name="Tabela1.B" style:family="table-column">
      <style:table-column-properties style:column-width="4.995cm"/>
    </style:style>
    <style:style style:name="Tabela1.C" style:family="table-column">
      <style:table-column-properties style:column-width="4.754cm"/>
    </style:style>
    <style:style style:name="Tabela1.D" style:family="table-column">
      <style:table-column-properties style:column-width="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383cm" fo:margin-left="-0.191cm" table:align="left" style:may-break-between-rows="false"/>
    </style:style>
    <style:style style:name="Tabela5.A" style:family="table-column">
      <style:table-column-properties style:column-width="1.102cm"/>
    </style:style>
    <style:style style:name="Tabela5.B" style:family="table-column">
      <style:table-column-properties style:column-width="3.595cm"/>
    </style:style>
    <style:style style:name="Tabela5.C" style:family="table-column">
      <style:table-column-properties style:column-width="4.06cm"/>
    </style:style>
    <style:style style:name="Tabela5.D" style:family="table-column">
      <style:table-column-properties style:column-width="8.625cm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D2" style:family="table-cell">
      <style:table-cell-properties fo:padding-left="0.191cm" fo:padding-right="0.191cm" fo:padding-top="0cm" fo:padding-bottom="0cm" fo:border="0.5pt solid #000000"/>
    </style:style>
    <style:style style:name="Tabela5.3" style:family="table-row">
      <style:table-row-properties style:min-row-height="2.297cm" style:use-optimal-row-height="false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5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9" style:family="table-row">
      <style:table-row-properties style:min-row-height="1.367cm" style:use-optimal-row-height="false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B12" style:family="table-cell">
      <style:table-cell-properties fo:padding-left="0.191cm" fo:padding-right="0.191cm" fo:padding-top="0cm" fo:padding-bottom="0cm" fo:border="0.5pt solid #000000"/>
    </style:style>
    <style:style style:name="Tabela5.C12" style:family="table-cell">
      <style:table-cell-properties fo:padding-left="0.191cm" fo:padding-right="0.191cm" fo:padding-top="0cm" fo:padding-bottom="0cm" fo:border="0.5pt solid #000000"/>
    </style:style>
    <style:style style:name="Tabela5.D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B13" style:family="table-cell">
      <style:table-cell-properties fo:padding-left="0.191cm" fo:padding-right="0.191cm" fo:padding-top="0cm" fo:padding-bottom="0cm" fo:border="0.5pt solid #000000"/>
    </style:style>
    <style:style style:name="Tabela5.C13" style:family="table-cell">
      <style:table-cell-properties fo:padding-left="0.191cm" fo:padding-right="0.191cm" fo:padding-top="0cm" fo:padding-bottom="0cm" fo:border="0.5pt solid #000000"/>
    </style:style>
    <style:style style:name="Tabela5.D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B14" style:family="table-cell">
      <style:table-cell-properties fo:padding-left="0.191cm" fo:padding-right="0.191cm" fo:padding-top="0cm" fo:padding-bottom="0cm" fo:border="0.5pt solid #000000"/>
    </style:style>
    <style:style style:name="Tabela5.C14" style:family="table-cell">
      <style:table-cell-properties fo:padding-left="0.191cm" fo:padding-right="0.191cm" fo:padding-top="0cm" fo:padding-bottom="0cm" fo:border="0.5pt solid #000000"/>
    </style:style>
    <style:style style:name="Tabela5.D14" style:family="table-cell">
      <style:table-cell-properties fo:padding-left="0.191cm" fo:padding-right="0.191cm" fo:padding-top="0cm" fo:padding-bottom="0cm" fo:border="0.5pt solid #000000"/>
    </style:style>
    <style:style style:name="Tabela5.A15" style:family="table-cell">
      <style:table-cell-properties fo:padding-left="0.191cm" fo:padding-right="0.191cm" fo:padding-top="0cm" fo:padding-bottom="0cm" fo:border="0.5pt solid #000000"/>
    </style:style>
    <style:style style:name="Tabela5.B15" style:family="table-cell">
      <style:table-cell-properties fo:padding-left="0.191cm" fo:padding-right="0.191cm" fo:padding-top="0cm" fo:padding-bottom="0cm" fo:border="0.5pt solid #000000"/>
    </style:style>
    <style:style style:name="Tabela5.C15" style:family="table-cell">
      <style:table-cell-properties fo:padding-left="0.191cm" fo:padding-right="0.191cm" fo:padding-top="0cm" fo:padding-bottom="0cm" fo:border="0.5pt solid #000000"/>
    </style:style>
    <style:style style:name="Tabela5.D15" style:family="table-cell">
      <style:table-cell-properties fo:padding-left="0.191cm" fo:padding-right="0.191cm" fo:padding-top="0cm" fo:padding-bottom="0cm" fo:border="0.5pt solid #000000"/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B16" style:family="table-cell">
      <style:table-cell-properties fo:padding-left="0.191cm" fo:padding-right="0.191cm" fo:padding-top="0cm" fo:padding-bottom="0cm" fo:border="0.5pt solid #000000"/>
    </style:style>
    <style:style style:name="Tabela5.C16" style:family="table-cell">
      <style:table-cell-properties fo:padding-left="0.191cm" fo:padding-right="0.191cm" fo:padding-top="0cm" fo:padding-bottom="0cm" fo:border="0.5pt solid #000000"/>
    </style:style>
    <style:style style:name="Tabela5.D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padding-left="0.191cm" fo:padding-right="0.191cm" fo:padding-top="0cm" fo:padding-bottom="0cm" fo:border="0.5pt solid #000000"/>
    </style:style>
    <style:style style:name="Tabela5.B17" style:family="table-cell">
      <style:table-cell-properties fo:padding-left="0.191cm" fo:padding-right="0.191cm" fo:padding-top="0cm" fo:padding-bottom="0cm" fo:border="0.5pt solid #000000"/>
    </style:style>
    <style:style style:name="Tabela5.C17" style:family="table-cell">
      <style:table-cell-properties fo:padding-left="0.191cm" fo:padding-right="0.191cm" fo:padding-top="0cm" fo:padding-bottom="0cm" fo:border="0.5pt solid #000000"/>
    </style:style>
    <style:style style:name="Tabela5.D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padding-left="0.191cm" fo:padding-right="0.191cm" fo:padding-top="0cm" fo:padding-bottom="0cm" fo:border="0.5pt solid #000000"/>
    </style:style>
    <style:style style:name="Tabela5.B18" style:family="table-cell">
      <style:table-cell-properties fo:padding-left="0.191cm" fo:padding-right="0.191cm" fo:padding-top="0cm" fo:padding-bottom="0cm" fo:border="0.5pt solid #000000"/>
    </style:style>
    <style:style style:name="Tabela5.C18" style:family="table-cell">
      <style:table-cell-properties fo:padding-left="0.191cm" fo:padding-right="0.191cm" fo:padding-top="0cm" fo:padding-bottom="0cm" fo:border="0.5pt solid #000000"/>
    </style:style>
    <style:style style:name="Tabela5.D18" style:family="table-cell">
      <style:table-cell-properties fo:padding-left="0.191cm" fo:padding-right="0.191cm" fo:padding-top="0cm" fo:padding-bottom="0cm" fo:border="0.5pt solid #000000"/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B19" style:family="table-cell">
      <style:table-cell-properties fo:padding-left="0.191cm" fo:padding-right="0.191cm" fo:padding-top="0cm" fo:padding-bottom="0cm" fo:border="0.5pt solid #000000"/>
    </style:style>
    <style:style style:name="Tabela5.C19" style:family="table-cell">
      <style:table-cell-properties fo:padding-left="0.191cm" fo:padding-right="0.191cm" fo:padding-top="0cm" fo:padding-bottom="0cm" fo:border="0.5pt solid #000000"/>
    </style:style>
    <style:style style:name="Tabela5.D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B20" style:family="table-cell">
      <style:table-cell-properties fo:padding-left="0.191cm" fo:padding-right="0.191cm" fo:padding-top="0cm" fo:padding-bottom="0cm" fo:border="0.5pt solid #000000"/>
    </style:style>
    <style:style style:name="Tabela5.C20" style:family="table-cell">
      <style:table-cell-properties fo:padding-left="0.191cm" fo:padding-right="0.191cm" fo:padding-top="0cm" fo:padding-bottom="0cm" fo:border="0.5pt solid #000000"/>
    </style:style>
    <style:style style:name="Tabela5.D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B21" style:family="table-cell">
      <style:table-cell-properties fo:padding-left="0.191cm" fo:padding-right="0.191cm" fo:padding-top="0cm" fo:padding-bottom="0cm" fo:border="0.5pt solid #000000"/>
    </style:style>
    <style:style style:name="Tabela5.C21" style:family="table-cell">
      <style:table-cell-properties fo:padding-left="0.191cm" fo:padding-right="0.191cm" fo:padding-top="0cm" fo:padding-bottom="0cm" fo:border="0.5pt solid #000000"/>
    </style:style>
    <style:style style:name="Tabela5.D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padding-left="0.191cm" fo:padding-right="0.191cm" fo:padding-top="0cm" fo:padding-bottom="0cm" fo:border="0.5pt solid #000000"/>
    </style:style>
    <style:style style:name="Tabela5.B22" style:family="table-cell">
      <style:table-cell-properties fo:padding-left="0.191cm" fo:padding-right="0.191cm" fo:padding-top="0cm" fo:padding-bottom="0cm" fo:border="0.5pt solid #000000"/>
    </style:style>
    <style:style style:name="Tabela5.C22" style:family="table-cell">
      <style:table-cell-properties fo:padding-left="0.191cm" fo:padding-right="0.191cm" fo:padding-top="0cm" fo:padding-bottom="0cm" fo:border="0.5pt solid #000000"/>
    </style:style>
    <style:style style:name="Tabela5.D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padding-left="0.191cm" fo:padding-right="0.191cm" fo:padding-top="0cm" fo:padding-bottom="0cm" fo:border="0.5pt solid #000000"/>
    </style:style>
    <style:style style:name="Tabela5.B23" style:family="table-cell">
      <style:table-cell-properties fo:padding-left="0.191cm" fo:padding-right="0.191cm" fo:padding-top="0cm" fo:padding-bottom="0cm" fo:border="0.5pt solid #000000"/>
    </style:style>
    <style:style style:name="Tabela5.C23" style:family="table-cell">
      <style:table-cell-properties fo:padding-left="0.191cm" fo:padding-right="0.191cm" fo:padding-top="0cm" fo:padding-bottom="0cm" fo:border="0.5pt solid #000000"/>
    </style:style>
    <style:style style:name="Tabela5.D23" style:family="table-cell">
      <style:table-cell-properties fo:padding-left="0.191cm" fo:padding-right="0.191cm" fo:padding-top="0cm" fo:padding-bottom="0cm" fo:border="0.5pt solid #000000"/>
    </style:style>
    <style:style style:name="Tabela5.A24" style:family="table-cell">
      <style:table-cell-properties fo:padding-left="0.191cm" fo:padding-right="0.191cm" fo:padding-top="0cm" fo:padding-bottom="0cm" fo:border="0.5pt solid #000000"/>
    </style:style>
    <style:style style:name="Tabela5.B24" style:family="table-cell">
      <style:table-cell-properties fo:padding-left="0.191cm" fo:padding-right="0.191cm" fo:padding-top="0cm" fo:padding-bottom="0cm" fo:border="0.5pt solid #000000"/>
    </style:style>
    <style:style style:name="Tabela5.C24" style:family="table-cell">
      <style:table-cell-properties fo:padding-left="0.191cm" fo:padding-right="0.191cm" fo:padding-top="0cm" fo:padding-bottom="0cm" fo:border="0.5pt solid #000000"/>
    </style:style>
    <style:style style:name="Tabela5.D24" style:family="table-cell">
      <style:table-cell-properties fo:padding-left="0.191cm" fo:padding-right="0.191cm" fo:padding-top="0cm" fo:padding-bottom="0cm" fo:border="0.5pt solid #000000"/>
    </style:style>
    <style:style style:name="Tabela5.A25" style:family="table-cell">
      <style:table-cell-properties fo:padding-left="0.191cm" fo:padding-right="0.191cm" fo:padding-top="0cm" fo:padding-bottom="0cm" fo:border="0.5pt solid #000000"/>
    </style:style>
    <style:style style:name="Tabela5.B25" style:family="table-cell">
      <style:table-cell-properties fo:padding-left="0.191cm" fo:padding-right="0.191cm" fo:padding-top="0cm" fo:padding-bottom="0cm" fo:border="0.5pt solid #000000"/>
    </style:style>
    <style:style style:name="Tabela5.C25" style:family="table-cell">
      <style:table-cell-properties fo:padding-left="0.191cm" fo:padding-right="0.191cm" fo:padding-top="0cm" fo:padding-bottom="0cm" fo:border="0.5pt solid #000000"/>
    </style:style>
    <style:style style:name="Tabela5.D25" style:family="table-cell">
      <style:table-cell-properties fo:padding-left="0.191cm" fo:padding-right="0.191cm" fo:padding-top="0cm" fo:padding-bottom="0cm" fo:border="0.5pt solid #000000"/>
    </style:style>
    <style:style style:name="Tabela5.A26" style:family="table-cell">
      <style:table-cell-properties fo:padding-left="0.191cm" fo:padding-right="0.191cm" fo:padding-top="0cm" fo:padding-bottom="0cm" fo:border="0.5pt solid #000000"/>
    </style:style>
    <style:style style:name="Tabela5.B26" style:family="table-cell">
      <style:table-cell-properties fo:padding-left="0.191cm" fo:padding-right="0.191cm" fo:padding-top="0cm" fo:padding-bottom="0cm" fo:border="0.5pt solid #000000"/>
    </style:style>
    <style:style style:name="Tabela5.C26" style:family="table-cell">
      <style:table-cell-properties fo:padding-left="0.191cm" fo:padding-right="0.191cm" fo:padding-top="0cm" fo:padding-bottom="0cm" fo:border="0.5pt solid #000000"/>
    </style:style>
    <style:style style:name="Tabela5.D26" style:family="table-cell">
      <style:table-cell-properties fo:padding-left="0.191cm" fo:padding-right="0.191cm" fo:padding-top="0cm" fo:padding-bottom="0cm" fo:border="0.5pt solid #000000"/>
    </style:style>
    <style:style style:name="Tabela5.A27" style:family="table-cell">
      <style:table-cell-properties fo:padding-left="0.191cm" fo:padding-right="0.191cm" fo:padding-top="0cm" fo:padding-bottom="0cm" fo:border="0.5pt solid #000000"/>
    </style:style>
    <style:style style:name="Tabela5.B27" style:family="table-cell">
      <style:table-cell-properties fo:padding-left="0.191cm" fo:padding-right="0.191cm" fo:padding-top="0cm" fo:padding-bottom="0cm" fo:border="0.5pt solid #000000"/>
    </style:style>
    <style:style style:name="Tabela5.C27" style:family="table-cell">
      <style:table-cell-properties fo:padding-left="0.191cm" fo:padding-right="0.191cm" fo:padding-top="0cm" fo:padding-bottom="0cm" fo:border="0.5pt solid #000000"/>
    </style:style>
    <style:style style:name="Tabela5.D27" style:family="table-cell">
      <style:table-cell-properties fo:padding-left="0.191cm" fo:padding-right="0.191cm" fo:padding-top="0cm" fo:padding-bottom="0cm" fo:border="0.5pt solid #000000"/>
    </style:style>
    <style:style style:name="Tabela5.A28" style:family="table-cell">
      <style:table-cell-properties fo:padding-left="0.191cm" fo:padding-right="0.191cm" fo:padding-top="0cm" fo:padding-bottom="0cm" fo:border="0.5pt solid #000000"/>
    </style:style>
    <style:style style:name="Tabela5.B28" style:family="table-cell">
      <style:table-cell-properties fo:padding-left="0.191cm" fo:padding-right="0.191cm" fo:padding-top="0cm" fo:padding-bottom="0cm" fo:border="0.5pt solid #000000"/>
    </style:style>
    <style:style style:name="Tabela5.C28" style:family="table-cell">
      <style:table-cell-properties fo:padding-left="0.191cm" fo:padding-right="0.191cm" fo:padding-top="0cm" fo:padding-bottom="0cm" fo:border="0.5pt solid #000000"/>
    </style:style>
    <style:style style:name="Tabela5.D28" style:family="table-cell">
      <style:table-cell-properties fo:padding-left="0.191cm" fo:padding-right="0.191cm" fo:padding-top="0cm" fo:padding-bottom="0cm" fo:border="0.5pt solid #000000"/>
    </style:style>
    <style:style style:name="Tabela5.A29" style:family="table-cell">
      <style:table-cell-properties fo:padding-left="0.191cm" fo:padding-right="0.191cm" fo:padding-top="0cm" fo:padding-bottom="0cm" fo:border="0.5pt solid #000000"/>
    </style:style>
    <style:style style:name="Tabela5.B29" style:family="table-cell">
      <style:table-cell-properties fo:padding-left="0.191cm" fo:padding-right="0.191cm" fo:padding-top="0cm" fo:padding-bottom="0cm" fo:border="0.5pt solid #000000"/>
    </style:style>
    <style:style style:name="Tabela5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30" style:family="table-cell">
      <style:table-cell-properties fo:padding-left="0.191cm" fo:padding-right="0.191cm" fo:padding-top="0cm" fo:padding-bottom="0cm" fo:border="0.5pt solid #000000"/>
    </style:style>
    <style:style style:name="Tabela5.B30" style:family="table-cell">
      <style:table-cell-properties fo:padding-left="0.191cm" fo:padding-right="0.191cm" fo:padding-top="0cm" fo:padding-bottom="0cm" fo:border="0.5pt solid #000000"/>
    </style:style>
    <style:style style:name="Tabela5.C30" style:family="table-cell">
      <style:table-cell-properties fo:padding-left="0.191cm" fo:padding-right="0.191cm" fo:padding-top="0cm" fo:padding-bottom="0cm" fo:border="0.5pt solid #000000"/>
    </style:style>
    <style:style style:name="Tabela5.D30" style:family="table-cell">
      <style:table-cell-properties fo:padding-left="0.191cm" fo:padding-right="0.191cm" fo:padding-top="0cm" fo:padding-bottom="0cm" fo:border="0.5pt solid #000000"/>
    </style:style>
    <style:style style:name="Tabela5.A31" style:family="table-cell">
      <style:table-cell-properties fo:padding-left="0.191cm" fo:padding-right="0.191cm" fo:padding-top="0cm" fo:padding-bottom="0cm" fo:border="0.5pt solid #000000"/>
    </style:style>
    <style:style style:name="Tabela5.B31" style:family="table-cell">
      <style:table-cell-properties fo:padding-left="0.191cm" fo:padding-right="0.191cm" fo:padding-top="0cm" fo:padding-bottom="0cm" fo:border="0.5pt solid #000000"/>
    </style:style>
    <style:style style:name="Tabela5.C31" style:family="table-cell">
      <style:table-cell-properties fo:padding-left="0.191cm" fo:padding-right="0.191cm" fo:padding-top="0cm" fo:padding-bottom="0cm" fo:border="0.5pt solid #000000"/>
    </style:style>
    <style:style style:name="Tabela5.D31" style:family="table-cell">
      <style:table-cell-properties fo:padding-left="0.191cm" fo:padding-right="0.191cm" fo:padding-top="0cm" fo:padding-bottom="0cm" fo:border="0.5pt solid #000000"/>
    </style:style>
    <style:style style:name="Tabela5.A32" style:family="table-cell">
      <style:table-cell-properties fo:padding-left="0.191cm" fo:padding-right="0.191cm" fo:padding-top="0cm" fo:padding-bottom="0cm" fo:border="0.5pt solid #000000"/>
    </style:style>
    <style:style style:name="Tabela5.B32" style:family="table-cell">
      <style:table-cell-properties fo:padding-left="0.191cm" fo:padding-right="0.191cm" fo:padding-top="0cm" fo:padding-bottom="0cm" fo:border="0.5pt solid #000000"/>
    </style:style>
    <style:style style:name="Tabela5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33" style:family="table-cell">
      <style:table-cell-properties fo:padding-left="0.191cm" fo:padding-right="0.191cm" fo:padding-top="0cm" fo:padding-bottom="0cm" fo:border="0.5pt solid #000000"/>
    </style:style>
    <style:style style:name="Tabela5.B33" style:family="table-cell">
      <style:table-cell-properties fo:padding-left="0.191cm" fo:padding-right="0.191cm" fo:padding-top="0cm" fo:padding-bottom="0cm" fo:border="0.5pt solid #000000"/>
    </style:style>
    <style:style style:name="Tabela5.C33" style:family="table-cell">
      <style:table-cell-properties fo:padding-left="0.191cm" fo:padding-right="0.191cm" fo:padding-top="0cm" fo:padding-bottom="0cm" fo:border="0.5pt solid #000000"/>
    </style:style>
    <style:style style:name="Tabela5.D33" style:family="table-cell">
      <style:table-cell-properties fo:padding-left="0.191cm" fo:padding-right="0.191cm" fo:padding-top="0cm" fo:padding-bottom="0cm" fo:border="0.5pt solid #000000"/>
    </style:style>
    <style:style style:name="Tabela5.A34" style:family="table-cell">
      <style:table-cell-properties fo:padding-left="0.191cm" fo:padding-right="0.191cm" fo:padding-top="0cm" fo:padding-bottom="0cm" fo:border="0.5pt solid #000000"/>
    </style:style>
    <style:style style:name="Tabela5.B34" style:family="table-cell">
      <style:table-cell-properties fo:padding-left="0.191cm" fo:padding-right="0.191cm" fo:padding-top="0cm" fo:padding-bottom="0cm" fo:border="0.5pt solid #000000"/>
    </style:style>
    <style:style style:name="Tabela5.C34" style:family="table-cell">
      <style:table-cell-properties fo:padding-left="0.191cm" fo:padding-right="0.191cm" fo:padding-top="0cm" fo:padding-bottom="0cm" fo:border="0.5pt solid #000000"/>
    </style:style>
    <style:style style:name="Tabela5.D34" style:family="table-cell">
      <style:table-cell-properties fo:padding-left="0.191cm" fo:padding-right="0.191cm" fo:padding-top="0cm" fo:padding-bottom="0cm" fo:border="0.5pt solid #000000"/>
    </style:style>
    <style:style style:name="Tabela5.A35" style:family="table-cell">
      <style:table-cell-properties fo:padding-left="0.191cm" fo:padding-right="0.191cm" fo:padding-top="0cm" fo:padding-bottom="0cm" fo:border="0.5pt solid #000000"/>
    </style:style>
    <style:style style:name="Tabela5.B35" style:family="table-cell">
      <style:table-cell-properties fo:padding-left="0.191cm" fo:padding-right="0.191cm" fo:padding-top="0cm" fo:padding-bottom="0cm" fo:border="0.5pt solid #000000"/>
    </style:style>
    <style:style style:name="Tabela5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36" style:family="table-cell">
      <style:table-cell-properties fo:padding-left="0.191cm" fo:padding-right="0.191cm" fo:padding-top="0cm" fo:padding-bottom="0cm" fo:border="0.5pt solid #000000"/>
    </style:style>
    <style:style style:name="Tabela5.B36" style:family="table-cell">
      <style:table-cell-properties fo:padding-left="0.191cm" fo:padding-right="0.191cm" fo:padding-top="0cm" fo:padding-bottom="0cm" fo:border="0.5pt solid #000000"/>
    </style:style>
    <style:style style:name="Tabela5.C36" style:family="table-cell">
      <style:table-cell-properties fo:padding-left="0.191cm" fo:padding-right="0.191cm" fo:padding-top="0cm" fo:padding-bottom="0cm" fo:border="0.5pt solid #000000"/>
    </style:style>
    <style:style style:name="Tabela5.D36" style:family="table-cell">
      <style:table-cell-properties fo:padding-left="0.191cm" fo:padding-right="0.191cm" fo:padding-top="0cm" fo:padding-bottom="0cm" fo:border="0.5pt solid #000000"/>
    </style:style>
    <style:style style:name="Tabela5.A37" style:family="table-cell">
      <style:table-cell-properties fo:padding-left="0.191cm" fo:padding-right="0.191cm" fo:padding-top="0cm" fo:padding-bottom="0cm" fo:border="0.5pt solid #000000"/>
    </style:style>
    <style:style style:name="Tabela5.B37" style:family="table-cell">
      <style:table-cell-properties fo:padding-left="0.191cm" fo:padding-right="0.191cm" fo:padding-top="0cm" fo:padding-bottom="0cm" fo:border="0.5pt solid #000000"/>
    </style:style>
    <style:style style:name="Tabela5.C37" style:family="table-cell">
      <style:table-cell-properties fo:padding-left="0.191cm" fo:padding-right="0.191cm" fo:padding-top="0cm" fo:padding-bottom="0cm" fo:border="0.5pt solid #000000"/>
    </style:style>
    <style:style style:name="Tabela5.D37" style:family="table-cell">
      <style:table-cell-properties fo:padding-left="0.191cm" fo:padding-right="0.191cm" fo:padding-top="0cm" fo:padding-bottom="0cm" fo:border="0.5pt solid #000000"/>
    </style:style>
    <style:style style:name="Tabela5.A38" style:family="table-cell">
      <style:table-cell-properties fo:padding-left="0.191cm" fo:padding-right="0.191cm" fo:padding-top="0cm" fo:padding-bottom="0cm" fo:border="0.5pt solid #000000"/>
    </style:style>
    <style:style style:name="Tabela5.B38" style:family="table-cell">
      <style:table-cell-properties fo:padding-left="0.191cm" fo:padding-right="0.191cm" fo:padding-top="0cm" fo:padding-bottom="0cm" fo:border="0.5pt solid #000000"/>
    </style:style>
    <style:style style:name="Tabela5.C38" style:family="table-cell">
      <style:table-cell-properties fo:padding-left="0.191cm" fo:padding-right="0.191cm" fo:padding-top="0cm" fo:padding-bottom="0cm" fo:border="0.5pt solid #000000"/>
    </style:style>
    <style:style style:name="Tabela5.D38" style:family="table-cell">
      <style:table-cell-properties fo:padding-left="0.191cm" fo:padding-right="0.191cm" fo:padding-top="0cm" fo:padding-bottom="0cm" fo:border="0.5pt solid #000000"/>
    </style:style>
    <style:style style:name="Tabela5.A39" style:family="table-cell">
      <style:table-cell-properties fo:padding-left="0.191cm" fo:padding-right="0.191cm" fo:padding-top="0cm" fo:padding-bottom="0cm" fo:border="0.5pt solid #000000"/>
    </style:style>
    <style:style style:name="Tabela5.B39" style:family="table-cell">
      <style:table-cell-properties fo:padding-left="0.191cm" fo:padding-right="0.191cm" fo:padding-top="0cm" fo:padding-bottom="0cm" fo:border="0.5pt solid #000000"/>
    </style:style>
    <style:style style:name="Tabela5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40" style:family="table-cell">
      <style:table-cell-properties fo:padding-left="0.191cm" fo:padding-right="0.191cm" fo:padding-top="0cm" fo:padding-bottom="0cm" fo:border="0.5pt solid #000000"/>
    </style:style>
    <style:style style:name="Tabela5.B40" style:family="table-cell">
      <style:table-cell-properties fo:padding-left="0.191cm" fo:padding-right="0.191cm" fo:padding-top="0cm" fo:padding-bottom="0cm" fo:border="0.5pt solid #000000"/>
    </style:style>
    <style:style style:name="Tabela5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41" style:family="table-cell">
      <style:table-cell-properties fo:padding-left="0.191cm" fo:padding-right="0.191cm" fo:padding-top="0cm" fo:padding-bottom="0cm" fo:border="0.5pt solid #000000"/>
    </style:style>
    <style:style style:name="Tabela5.B41" style:family="table-cell">
      <style:table-cell-properties fo:padding-left="0.191cm" fo:padding-right="0.191cm" fo:padding-top="0cm" fo:padding-bottom="0cm" fo:border="0.5pt solid #000000"/>
    </style:style>
    <style:style style:name="Tabela5.C41" style:family="table-cell">
      <style:table-cell-properties fo:padding-left="0.191cm" fo:padding-right="0.191cm" fo:padding-top="0cm" fo:padding-bottom="0cm" fo:border="0.5pt solid #000000"/>
    </style:style>
    <style:style style:name="Tabela5.D41" style:family="table-cell">
      <style:table-cell-properties fo:padding-left="0.191cm" fo:padding-right="0.191cm" fo:padding-top="0cm" fo:padding-bottom="0cm" fo:border="0.5pt solid #000000"/>
    </style:style>
    <style:style style:name="Tabela5.A42" style:family="table-cell">
      <style:table-cell-properties fo:padding-left="0.191cm" fo:padding-right="0.191cm" fo:padding-top="0cm" fo:padding-bottom="0cm" fo:border="0.5pt solid #000000"/>
    </style:style>
    <style:style style:name="Tabela5.B42" style:family="table-cell">
      <style:table-cell-properties fo:padding-left="0.191cm" fo:padding-right="0.191cm" fo:padding-top="0cm" fo:padding-bottom="0cm" fo:border="0.5pt solid #000000"/>
    </style:style>
    <style:style style:name="Tabela5.C42" style:family="table-cell">
      <style:table-cell-properties fo:padding-left="0.191cm" fo:padding-right="0.191cm" fo:padding-top="0cm" fo:padding-bottom="0cm" fo:border="0.5pt solid #000000"/>
    </style:style>
    <style:style style:name="Tabela5.D42" style:family="table-cell">
      <style:table-cell-properties fo:padding-left="0.191cm" fo:padding-right="0.191cm" fo:padding-top="0cm" fo:padding-bottom="0cm" fo:border="0.5pt solid #000000"/>
    </style:style>
    <style:style style:name="Tabela5.A43" style:family="table-cell">
      <style:table-cell-properties fo:padding-left="0.191cm" fo:padding-right="0.191cm" fo:padding-top="0cm" fo:padding-bottom="0cm" fo:border="0.5pt solid #000000"/>
    </style:style>
    <style:style style:name="Tabela5.B43" style:family="table-cell">
      <style:table-cell-properties fo:padding-left="0.191cm" fo:padding-right="0.191cm" fo:padding-top="0cm" fo:padding-bottom="0cm" fo:border="0.5pt solid #000000"/>
    </style:style>
    <style:style style:name="Tabela5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44" style:family="table-cell">
      <style:table-cell-properties fo:padding-left="0.191cm" fo:padding-right="0.191cm" fo:padding-top="0cm" fo:padding-bottom="0cm" fo:border="0.5pt solid #000000"/>
    </style:style>
    <style:style style:name="Tabela5.B44" style:family="table-cell">
      <style:table-cell-properties fo:padding-left="0.191cm" fo:padding-right="0.191cm" fo:padding-top="0cm" fo:padding-bottom="0cm" fo:border="0.5pt solid #000000"/>
    </style:style>
    <style:style style:name="Tabela5.C44" style:family="table-cell">
      <style:table-cell-properties fo:padding-left="0.191cm" fo:padding-right="0.191cm" fo:padding-top="0cm" fo:padding-bottom="0cm" fo:border="0.5pt solid #000000"/>
    </style:style>
    <style:style style:name="Tabela5.D44" style:family="table-cell">
      <style:table-cell-properties fo:padding-left="0.191cm" fo:padding-right="0.191cm" fo:padding-top="0cm" fo:padding-bottom="0cm" fo:border="0.5pt solid #000000"/>
    </style:style>
    <style:style style:name="Tabela5.A45" style:family="table-cell">
      <style:table-cell-properties fo:padding-left="0.191cm" fo:padding-right="0.191cm" fo:padding-top="0cm" fo:padding-bottom="0cm" fo:border="0.5pt solid #000000"/>
    </style:style>
    <style:style style:name="Tabela5.B45" style:family="table-cell">
      <style:table-cell-properties fo:padding-left="0.191cm" fo:padding-right="0.191cm" fo:padding-top="0cm" fo:padding-bottom="0cm" fo:border="0.5pt solid #000000"/>
    </style:style>
    <style:style style:name="Tabela5.C45" style:family="table-cell">
      <style:table-cell-properties fo:padding-left="0.191cm" fo:padding-right="0.191cm" fo:padding-top="0cm" fo:padding-bottom="0cm" fo:border="0.5pt solid #000000"/>
    </style:style>
    <style:style style:name="Tabela5.D45" style:family="table-cell">
      <style:table-cell-properties fo:padding-left="0.191cm" fo:padding-right="0.191cm" fo:padding-top="0cm" fo:padding-bottom="0cm" fo:border="0.5pt solid #000000"/>
    </style:style>
    <style:style style:name="Tabela5.A46" style:family="table-cell">
      <style:table-cell-properties fo:padding-left="0.191cm" fo:padding-right="0.191cm" fo:padding-top="0cm" fo:padding-bottom="0cm" fo:border="0.5pt solid #000000"/>
    </style:style>
    <style:style style:name="Tabela5.B46" style:family="table-cell">
      <style:table-cell-properties fo:padding-left="0.191cm" fo:padding-right="0.191cm" fo:padding-top="0cm" fo:padding-bottom="0cm" fo:border="0.5pt solid #000000"/>
    </style:style>
    <style:style style:name="Tabela5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47" style:family="table-cell">
      <style:table-cell-properties fo:padding-left="0.191cm" fo:padding-right="0.191cm" fo:padding-top="0cm" fo:padding-bottom="0cm" fo:border="0.5pt solid #000000"/>
    </style:style>
    <style:style style:name="Tabela5.B47" style:family="table-cell">
      <style:table-cell-properties fo:padding-left="0.191cm" fo:padding-right="0.191cm" fo:padding-top="0cm" fo:padding-bottom="0cm" fo:border="0.5pt solid #000000"/>
    </style:style>
    <style:style style:name="Tabela5.C47" style:family="table-cell">
      <style:table-cell-properties fo:padding-left="0.191cm" fo:padding-right="0.191cm" fo:padding-top="0cm" fo:padding-bottom="0cm" fo:border="0.5pt solid #000000"/>
    </style:style>
    <style:style style:name="Tabela5.D47" style:family="table-cell">
      <style:table-cell-properties fo:padding-left="0.191cm" fo:padding-right="0.191cm" fo:padding-top="0cm" fo:padding-bottom="0cm" fo:border="0.5pt solid #000000"/>
    </style:style>
    <style:style style:name="Tabela5.A48" style:family="table-cell">
      <style:table-cell-properties fo:padding-left="0.191cm" fo:padding-right="0.191cm" fo:padding-top="0cm" fo:padding-bottom="0cm" fo:border="0.5pt solid #000000"/>
    </style:style>
    <style:style style:name="Tabela5.B48" style:family="table-cell">
      <style:table-cell-properties fo:padding-left="0.191cm" fo:padding-right="0.191cm" fo:padding-top="0cm" fo:padding-bottom="0cm" fo:border="0.5pt solid #000000"/>
    </style:style>
    <style:style style:name="Tabela5.C48" style:family="table-cell">
      <style:table-cell-properties fo:padding-left="0.191cm" fo:padding-right="0.191cm" fo:padding-top="0cm" fo:padding-bottom="0cm" fo:border="0.5pt solid #000000"/>
    </style:style>
    <style:style style:name="Tabela5.D48" style:family="table-cell">
      <style:table-cell-properties fo:padding-left="0.191cm" fo:padding-right="0.191cm" fo:padding-top="0cm" fo:padding-bottom="0cm" fo:border="0.5pt solid #000000"/>
    </style:style>
    <style:style style:name="Tabela5.A49" style:family="table-cell">
      <style:table-cell-properties fo:padding-left="0.191cm" fo:padding-right="0.191cm" fo:padding-top="0cm" fo:padding-bottom="0cm" fo:border="0.5pt solid #000000"/>
    </style:style>
    <style:style style:name="Tabela5.B49" style:family="table-cell">
      <style:table-cell-properties fo:padding-left="0.191cm" fo:padding-right="0.191cm" fo:padding-top="0cm" fo:padding-bottom="0cm" fo:border="0.5pt solid #000000"/>
    </style:style>
    <style:style style:name="Tabela5.C49" style:family="table-cell">
      <style:table-cell-properties fo:padding-left="0.191cm" fo:padding-right="0.191cm" fo:padding-top="0cm" fo:padding-bottom="0cm" fo:border="0.5pt solid #000000"/>
    </style:style>
    <style:style style:name="Tabela5.D49" style:family="table-cell">
      <style:table-cell-properties fo:padding-left="0.191cm" fo:padding-right="0.191cm" fo:padding-top="0cm" fo:padding-bottom="0cm" fo:border="0.5pt solid #000000"/>
    </style:style>
    <style:style style:name="Tabela5.A50" style:family="table-cell">
      <style:table-cell-properties fo:padding-left="0.191cm" fo:padding-right="0.191cm" fo:padding-top="0cm" fo:padding-bottom="0cm" fo:border="0.5pt solid #000000"/>
    </style:style>
    <style:style style:name="Tabela5.B50" style:family="table-cell">
      <style:table-cell-properties fo:padding-left="0.191cm" fo:padding-right="0.191cm" fo:padding-top="0cm" fo:padding-bottom="0cm" fo:border="0.5pt solid #000000"/>
    </style:style>
    <style:style style:name="Tabela5.C50" style:family="table-cell">
      <style:table-cell-properties fo:padding-left="0.191cm" fo:padding-right="0.191cm" fo:padding-top="0cm" fo:padding-bottom="0cm" fo:border="0.5pt solid #000000"/>
    </style:style>
    <style:style style:name="Tabela5.D50" style:family="table-cell">
      <style:table-cell-properties fo:padding-left="0.191cm" fo:padding-right="0.191cm" fo:padding-top="0cm" fo:padding-bottom="0cm" fo:border="0.5pt solid #000000"/>
    </style:style>
    <style:style style:name="Tabela5.A51" style:family="table-cell">
      <style:table-cell-properties fo:padding-left="0.191cm" fo:padding-right="0.191cm" fo:padding-top="0cm" fo:padding-bottom="0cm" fo:border="0.5pt solid #000000"/>
    </style:style>
    <style:style style:name="Tabela5.B51" style:family="table-cell">
      <style:table-cell-properties fo:padding-left="0.191cm" fo:padding-right="0.191cm" fo:padding-top="0cm" fo:padding-bottom="0cm" fo:border="0.5pt solid #000000"/>
    </style:style>
    <style:style style:name="Tabela5.C51" style:family="table-cell">
      <style:table-cell-properties fo:padding-left="0.191cm" fo:padding-right="0.191cm" fo:padding-top="0cm" fo:padding-bottom="0cm" fo:border="0.5pt solid #000000"/>
    </style:style>
    <style:style style:name="Tabela5.D51" style:family="table-cell">
      <style:table-cell-properties fo:padding-left="0.191cm" fo:padding-right="0.191cm" fo:padding-top="0cm" fo:padding-bottom="0cm" fo:border="0.5pt solid #000000"/>
    </style:style>
    <style:style style:name="Tabela5.A52" style:family="table-cell">
      <style:table-cell-properties fo:padding-left="0.191cm" fo:padding-right="0.191cm" fo:padding-top="0cm" fo:padding-bottom="0cm" fo:border="0.5pt solid #000000"/>
    </style:style>
    <style:style style:name="Tabela5.B52" style:family="table-cell">
      <style:table-cell-properties fo:padding-left="0.191cm" fo:padding-right="0.191cm" fo:padding-top="0cm" fo:padding-bottom="0cm" fo:border="0.5pt solid #000000"/>
    </style:style>
    <style:style style:name="Tabela5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53" style:family="table-cell">
      <style:table-cell-properties fo:padding-left="0.191cm" fo:padding-right="0.191cm" fo:padding-top="0cm" fo:padding-bottom="0cm" fo:border="0.5pt solid #000000"/>
    </style:style>
    <style:style style:name="Tabela5.B53" style:family="table-cell">
      <style:table-cell-properties fo:padding-left="0.191cm" fo:padding-right="0.191cm" fo:padding-top="0cm" fo:padding-bottom="0cm" fo:border="0.5pt solid #000000"/>
    </style:style>
    <style:style style:name="Tabela5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54" style:family="table-cell">
      <style:table-cell-properties fo:padding-left="0.191cm" fo:padding-right="0.191cm" fo:padding-top="0cm" fo:padding-bottom="0cm" fo:border="0.5pt solid #000000"/>
    </style:style>
    <style:style style:name="Tabela5.B54" style:family="table-cell">
      <style:table-cell-properties fo:padding-left="0.191cm" fo:padding-right="0.191cm" fo:padding-top="0cm" fo:padding-bottom="0cm" fo:border="0.5pt solid #000000"/>
    </style:style>
    <style:style style:name="Tabela5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55" style:family="table-row">
      <style:table-row-properties style:min-row-height="0.873cm"/>
    </style:style>
    <style:style style:name="Tabela5.A55" style:family="table-cell">
      <style:table-cell-properties fo:padding-left="0.191cm" fo:padding-right="0.191cm" fo:padding-top="0cm" fo:padding-bottom="0cm" fo:border="0.5pt solid #000000"/>
    </style:style>
    <style:style style:name="Tabela5.B55" style:family="table-cell">
      <style:table-cell-properties fo:padding-left="0.191cm" fo:padding-right="0.191cm" fo:padding-top="0cm" fo:padding-bottom="0cm" fo:border="0.5pt solid #000000"/>
    </style:style>
    <style:style style:name="Tabela5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56" style:family="table-cell">
      <style:table-cell-properties fo:padding-left="0.191cm" fo:padding-right="0.191cm" fo:padding-top="0cm" fo:padding-bottom="0cm" fo:border="0.5pt solid #000000"/>
    </style:style>
    <style:style style:name="Tabela5.B56" style:family="table-cell">
      <style:table-cell-properties fo:padding-left="0.191cm" fo:padding-right="0.191cm" fo:padding-top="0cm" fo:padding-bottom="0cm" fo:border="0.5pt solid #000000"/>
    </style:style>
    <style:style style:name="Tabela5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57" style:family="table-cell">
      <style:table-cell-properties fo:padding-left="0.191cm" fo:padding-right="0.191cm" fo:padding-top="0cm" fo:padding-bottom="0cm" fo:border="0.5pt solid #000000"/>
    </style:style>
    <style:style style:name="Tabela5.B57" style:family="table-cell">
      <style:table-cell-properties fo:padding-left="0.191cm" fo:padding-right="0.191cm" fo:padding-top="0cm" fo:padding-bottom="0cm" fo:border="0.5pt solid #000000"/>
    </style:style>
    <style:style style:name="Tabela5.C57" style:family="table-cell">
      <style:table-cell-properties fo:padding-left="0.191cm" fo:padding-right="0.191cm" fo:padding-top="0cm" fo:padding-bottom="0cm" fo:border="0.5pt solid #000000"/>
    </style:style>
    <style:style style:name="Tabela5.D57" style:family="table-cell">
      <style:table-cell-properties fo:padding-left="0.191cm" fo:padding-right="0.191cm" fo:padding-top="0cm" fo:padding-bottom="0cm" fo:border="0.5pt solid #000000"/>
    </style:style>
    <style:style style:name="Tabela5.A58" style:family="table-cell">
      <style:table-cell-properties fo:padding-left="0.191cm" fo:padding-right="0.191cm" fo:padding-top="0cm" fo:padding-bottom="0cm" fo:border="0.5pt solid #000000"/>
    </style:style>
    <style:style style:name="Tabela5.B58" style:family="table-cell">
      <style:table-cell-properties fo:padding-left="0.191cm" fo:padding-right="0.191cm" fo:padding-top="0cm" fo:padding-bottom="0cm" fo:border="0.5pt solid #000000"/>
    </style:style>
    <style:style style:name="Tabela5.C58" style:family="table-cell">
      <style:table-cell-properties fo:padding-left="0.191cm" fo:padding-right="0.191cm" fo:padding-top="0cm" fo:padding-bottom="0cm" fo:border="0.5pt solid #000000"/>
    </style:style>
    <style:style style:name="Tabela5.D58" style:family="table-cell">
      <style:table-cell-properties fo:padding-left="0.191cm" fo:padding-right="0.191cm" fo:padding-top="0cm" fo:padding-bottom="0cm" fo:border="0.5pt solid #000000"/>
    </style:style>
    <style:style style:name="Tabela5.A59" style:family="table-cell">
      <style:table-cell-properties fo:padding-left="0.191cm" fo:padding-right="0.191cm" fo:padding-top="0cm" fo:padding-bottom="0cm" fo:border="0.5pt solid #000000"/>
    </style:style>
    <style:style style:name="Tabela5.B59" style:family="table-cell">
      <style:table-cell-properties fo:padding-left="0.191cm" fo:padding-right="0.191cm" fo:padding-top="0cm" fo:padding-bottom="0cm" fo:border="0.5pt solid #000000"/>
    </style:style>
    <style:style style:name="Tabela5.C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60" style:family="table-cell">
      <style:table-cell-properties fo:padding-left="0.191cm" fo:padding-right="0.191cm" fo:padding-top="0cm" fo:padding-bottom="0cm" fo:border="0.5pt solid #000000"/>
    </style:style>
    <style:style style:name="Tabela5.B60" style:family="table-cell">
      <style:table-cell-properties fo:padding-left="0.191cm" fo:padding-right="0.191cm" fo:padding-top="0cm" fo:padding-bottom="0cm" fo:border="0.5pt solid #000000"/>
    </style:style>
    <style:style style:name="Tabela5.C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61" style:family="table-cell">
      <style:table-cell-properties fo:padding-left="0.191cm" fo:padding-right="0.191cm" fo:padding-top="0cm" fo:padding-bottom="0cm" fo:border="0.5pt solid #000000"/>
    </style:style>
    <style:style style:name="Tabela5.B61" style:family="table-cell">
      <style:table-cell-properties fo:padding-left="0.191cm" fo:padding-right="0.191cm" fo:padding-top="0cm" fo:padding-bottom="0cm" fo:border="0.5pt solid #000000"/>
    </style:style>
    <style:style style:name="Tabela5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62" style:family="table-cell">
      <style:table-cell-properties fo:padding-left="0.191cm" fo:padding-right="0.191cm" fo:padding-top="0cm" fo:padding-bottom="0cm" fo:border="0.5pt solid #000000"/>
    </style:style>
    <style:style style:name="Tabela5.B62" style:family="table-cell">
      <style:table-cell-properties fo:padding-left="0.191cm" fo:padding-right="0.191cm" fo:padding-top="0cm" fo:padding-bottom="0cm" fo:border="0.5pt solid #000000"/>
    </style:style>
    <style:style style:name="Tabela5.C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63" style:family="table-cell">
      <style:table-cell-properties fo:padding-left="0.191cm" fo:padding-right="0.191cm" fo:padding-top="0cm" fo:padding-bottom="0cm" fo:border="0.5pt solid #000000"/>
    </style:style>
    <style:style style:name="Tabela5.B63" style:family="table-cell">
      <style:table-cell-properties fo:padding-left="0.191cm" fo:padding-right="0.191cm" fo:padding-top="0cm" fo:padding-bottom="0cm" fo:border="0.5pt solid #000000"/>
    </style:style>
    <style:style style:name="Tabela5.C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64" style:family="table-cell">
      <style:table-cell-properties fo:padding-left="0.191cm" fo:padding-right="0.191cm" fo:padding-top="0cm" fo:padding-bottom="0cm" fo:border="0.5pt solid #000000"/>
    </style:style>
    <style:style style:name="Tabela5.B64" style:family="table-cell">
      <style:table-cell-properties fo:padding-left="0.191cm" fo:padding-right="0.191cm" fo:padding-top="0cm" fo:padding-bottom="0cm" fo:border="0.5pt solid #000000"/>
    </style:style>
    <style:style style:name="Tabela5.C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65" style:family="table-cell">
      <style:table-cell-properties fo:padding-left="0.191cm" fo:padding-right="0.191cm" fo:padding-top="0cm" fo:padding-bottom="0cm" fo:border="0.5pt solid #000000"/>
    </style:style>
    <style:style style:name="Tabela5.B65" style:family="table-cell">
      <style:table-cell-properties fo:padding-left="0.191cm" fo:padding-right="0.191cm" fo:padding-top="0cm" fo:padding-bottom="0cm" fo:border="0.5pt solid #000000"/>
    </style:style>
    <style:style style:name="Tabela5.C65" style:family="table-cell">
      <style:table-cell-properties fo:padding-left="0.191cm" fo:padding-right="0.191cm" fo:padding-top="0cm" fo:padding-bottom="0cm" fo:border="0.5pt solid #000000"/>
    </style:style>
    <style:style style:name="Tabela5.D65" style:family="table-cell">
      <style:table-cell-properties fo:padding-left="0.191cm" fo:padding-right="0.191cm" fo:padding-top="0cm" fo:padding-bottom="0cm" fo:border="0.5pt solid #000000"/>
    </style:style>
    <style:style style:name="Tabela5.A66" style:family="table-cell">
      <style:table-cell-properties fo:padding-left="0.191cm" fo:padding-right="0.191cm" fo:padding-top="0cm" fo:padding-bottom="0cm" fo:border="0.5pt solid #000000"/>
    </style:style>
    <style:style style:name="Tabela5.B66" style:family="table-cell">
      <style:table-cell-properties fo:padding-left="0.191cm" fo:padding-right="0.191cm" fo:padding-top="0cm" fo:padding-bottom="0cm" fo:border="0.5pt solid #000000"/>
    </style:style>
    <style:style style:name="Tabela5.C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67" style:family="table-cell">
      <style:table-cell-properties fo:padding-left="0.191cm" fo:padding-right="0.191cm" fo:padding-top="0cm" fo:padding-bottom="0cm" fo:border="0.5pt solid #000000"/>
    </style:style>
    <style:style style:name="Tabela5.B67" style:family="table-cell">
      <style:table-cell-properties fo:padding-left="0.191cm" fo:padding-right="0.191cm" fo:padding-top="0cm" fo:padding-bottom="0cm" fo:border="0.5pt solid #000000"/>
    </style:style>
    <style:style style:name="Tabela5.C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68" style:family="table-cell">
      <style:table-cell-properties fo:padding-left="0.191cm" fo:padding-right="0.191cm" fo:padding-top="0cm" fo:padding-bottom="0cm" fo:border="0.5pt solid #000000"/>
    </style:style>
    <style:style style:name="Tabela5.B68" style:family="table-cell">
      <style:table-cell-properties fo:padding-left="0.191cm" fo:padding-right="0.191cm" fo:padding-top="0cm" fo:padding-bottom="0cm" fo:border="0.5pt solid #000000"/>
    </style:style>
    <style:style style:name="Tabela5.C68" style:family="table-cell">
      <style:table-cell-properties fo:padding-left="0.191cm" fo:padding-right="0.191cm" fo:padding-top="0cm" fo:padding-bottom="0cm" fo:border="0.5pt solid #000000"/>
    </style:style>
    <style:style style:name="Tabela5.D68" style:family="table-cell">
      <style:table-cell-properties fo:padding-left="0.191cm" fo:padding-right="0.191cm" fo:padding-top="0cm" fo:padding-bottom="0cm" fo:border="0.5pt solid #000000"/>
    </style:style>
    <style:style style:name="Tabela5.69" style:family="table-row">
      <style:table-row-properties style:min-row-height="2.074cm" style:use-optimal-row-height="false"/>
    </style:style>
    <style:style style:name="Tabela5.A69" style:family="table-cell">
      <style:table-cell-properties fo:padding-left="0.191cm" fo:padding-right="0.191cm" fo:padding-top="0cm" fo:padding-bottom="0cm" fo:border="0.5pt solid #000000"/>
    </style:style>
    <style:style style:name="Tabela5.B69" style:family="table-cell">
      <style:table-cell-properties fo:padding-left="0.191cm" fo:padding-right="0.191cm" fo:padding-top="0.097cm" fo:padding-bottom="0.097cm" fo:border="0.5pt solid #000000"/>
    </style:style>
    <style:style style:name="Tabela5.C69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/>
    </style:style>
    <style:style style:name="Tabela5.D69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/>
    </style:style>
    <style:style style:name="Tabela5.70" style:family="table-row">
      <style:table-row-properties style:min-row-height="1.545cm" style:use-optimal-row-height="false"/>
    </style:style>
    <style:style style:name="Tabela5.A70" style:family="table-cell">
      <style:table-cell-properties fo:padding-left="0.191cm" fo:padding-right="0.191cm" fo:padding-top="0cm" fo:padding-bottom="0cm" fo:border="0.5pt solid #000000"/>
    </style:style>
    <style:style style:name="Tabela5.B70" style:family="table-cell">
      <style:table-cell-properties fo:padding-left="0.191cm" fo:padding-right="0.191cm" fo:padding-top="0.097cm" fo:padding-bottom="0.097cm" fo:border="0.5pt solid #000000"/>
    </style:style>
    <style:style style:name="Tabela5.C70" style:family="table-cell">
      <style:table-cell-properties fo:padding-left="0.191cm" fo:padding-right="0.191cm" fo:padding-top="0.097cm" fo:padding-bottom="0.097cm" fo:border="0.5pt solid #000000"/>
    </style:style>
    <style:style style:name="Tabela5.D70" style:family="table-cell">
      <style:table-cell-properties fo:padding-left="0.191cm" fo:padding-right="0.191cm" fo:padding-top="0.097cm" fo:padding-bottom="0.097cm" fo:border="0.5pt solid #000000"/>
    </style:style>
    <style:style style:name="Tabela5.A71" style:family="table-cell">
      <style:table-cell-properties fo:padding-left="0.191cm" fo:padding-right="0.191cm" fo:padding-top="0cm" fo:padding-bottom="0cm" fo:border="0.5pt solid #000000"/>
    </style:style>
    <style:style style:name="Tabela5.B71" style:family="table-cell">
      <style:table-cell-properties fo:padding-left="0.191cm" fo:padding-right="0.191cm" fo:padding-top="0.097cm" fo:padding-bottom="0.097cm" fo:border="0.5pt solid #000000"/>
    </style:style>
    <style:style style:name="Tabela5.C71" style:family="table-cell">
      <style:table-cell-properties fo:padding-left="0.191cm" fo:padding-right="0.191cm" fo:padding-top="0.097cm" fo:padding-bottom="0.097cm" fo:border="0.5pt solid #000000"/>
    </style:style>
    <style:style style:name="Tabela5.D71" style:family="table-cell">
      <style:table-cell-properties fo:padding-left="0.191cm" fo:padding-right="0.191cm" fo:padding-top="0.097cm" fo:padding-bottom="0.097cm" fo:border="0.5pt solid #000000"/>
    </style:style>
    <style:style style:name="Tabela5.A72" style:family="table-cell">
      <style:table-cell-properties fo:padding-left="0.191cm" fo:padding-right="0.191cm" fo:padding-top="0cm" fo:padding-bottom="0cm" fo:border="0.5pt solid #000000"/>
    </style:style>
    <style:style style:name="Tabela5.B72" style:family="table-cell">
      <style:table-cell-properties fo:padding-left="0.191cm" fo:padding-right="0.191cm" fo:padding-top="0.097cm" fo:padding-bottom="0.097cm" fo:border="0.5pt solid #000000"/>
    </style:style>
    <style:style style:name="Tabela5.C7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5.D7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5.A73" style:family="table-cell">
      <style:table-cell-properties fo:padding-left="0.191cm" fo:padding-right="0.191cm" fo:padding-top="0cm" fo:padding-bottom="0cm" fo:border="0.5pt solid #000000"/>
    </style:style>
    <style:style style:name="Tabela5.B73" style:family="table-cell">
      <style:table-cell-properties fo:padding-left="0.191cm" fo:padding-right="0.191cm" fo:padding-top="0.097cm" fo:padding-bottom="0.097cm" fo:border="0.5pt solid #000000"/>
    </style:style>
    <style:style style:name="Tabela5.C73" style:family="table-cell">
      <style:table-cell-properties fo:padding-left="0.191cm" fo:padding-right="0.191cm" fo:padding-top="0.097cm" fo:padding-bottom="0.097cm" fo:border="0.5pt solid #000000"/>
    </style:style>
    <style:style style:name="Tabela5.D73" style:family="table-cell">
      <style:table-cell-properties fo:padding-left="0.191cm" fo:padding-right="0.191cm" fo:padding-top="0.097cm" fo:padding-bottom="0.097cm" fo:border="0.5pt solid #000000"/>
    </style:style>
    <style:style style:name="Tabela5.A74" style:family="table-cell">
      <style:table-cell-properties fo:padding-left="0.191cm" fo:padding-right="0.191cm" fo:padding-top="0cm" fo:padding-bottom="0cm" fo:border="0.5pt solid #000000"/>
    </style:style>
    <style:style style:name="Tabela5.B74" style:family="table-cell">
      <style:table-cell-properties fo:padding-left="0.191cm" fo:padding-right="0.191cm" fo:padding-top="0.097cm" fo:padding-bottom="0.097cm" fo:border="0.5pt solid #000000"/>
    </style:style>
    <style:style style:name="Tabela5.C7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5.D74" style:family="table-cell">
      <style:table-cell-properties fo:padding-left="0.191cm" fo:padding-right="0.191cm" fo:padding-top="0.097cm" fo:padding-bottom="0.097cm" fo:border="0.5pt solid #000000"/>
    </style:style>
    <style:style style:name="Tabela5.A75" style:family="table-cell">
      <style:table-cell-properties fo:padding-left="0.191cm" fo:padding-right="0.191cm" fo:padding-top="0cm" fo:padding-bottom="0cm" fo:border="0.5pt solid #000000"/>
    </style:style>
    <style:style style:name="Tabela5.B75" style:family="table-cell">
      <style:table-cell-properties fo:padding-left="0.191cm" fo:padding-right="0.191cm" fo:padding-top="0.097cm" fo:padding-bottom="0.097cm" fo:border="0.5pt solid #000000"/>
    </style:style>
    <style:style style:name="Tabela5.C7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5.D75" style:family="table-cell">
      <style:table-cell-properties fo:padding-left="0.191cm" fo:padding-right="0.191cm" fo:padding-top="0.097cm" fo:padding-bottom="0.097cm" fo:border="0.5pt solid #000000"/>
    </style:style>
    <style:style style:name="Tabela5.A76" style:family="table-cell">
      <style:table-cell-properties fo:padding-left="0.191cm" fo:padding-right="0.191cm" fo:padding-top="0cm" fo:padding-bottom="0cm" fo:border="0.5pt solid #000000"/>
    </style:style>
    <style:style style:name="Tabela5.B76" style:family="table-cell">
      <style:table-cell-properties fo:padding-left="0.191cm" fo:padding-right="0.191cm" fo:padding-top="0.097cm" fo:padding-bottom="0.097cm" fo:border="0.5pt solid #000000"/>
    </style:style>
    <style:style style:name="Tabela5.C7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5.D76" style:family="table-cell">
      <style:table-cell-properties fo:padding-left="0.191cm" fo:padding-right="0.191cm" fo:padding-top="0.097cm" fo:padding-bottom="0.097cm" fo:border="0.5pt solid #000000"/>
    </style:style>
    <style:style style:name="Tabela5.77" style:family="table-row">
      <style:table-row-properties style:min-row-height="0.961cm" style:use-optimal-row-height="false"/>
    </style:style>
    <style:style style:name="Tabela5.A77" style:family="table-cell">
      <style:table-cell-properties fo:padding-left="0.191cm" fo:padding-right="0.191cm" fo:padding-top="0cm" fo:padding-bottom="0cm" fo:border="0.5pt solid #000000"/>
    </style:style>
    <style:style style:name="Tabela5.B77" style:family="table-cell">
      <style:table-cell-properties fo:padding-left="0.191cm" fo:padding-right="0.191cm" fo:padding-top="0cm" fo:padding-bottom="0cm" fo:border="0.5pt solid #000000"/>
    </style:style>
    <style:style style:name="Tabela5.C7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5.D7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5.A78" style:family="table-cell">
      <style:table-cell-properties fo:padding-left="0.191cm" fo:padding-right="0.191cm" fo:padding-top="0cm" fo:padding-bottom="0cm" fo:border="0.5pt solid #000000"/>
    </style:style>
    <style:style style:name="Tabela5.B78" style:family="table-cell">
      <style:table-cell-properties fo:padding-left="0.191cm" fo:padding-right="0.191cm" fo:padding-top="0cm" fo:padding-bottom="0cm" fo:border="0.5pt solid #000000"/>
    </style:style>
    <style:style style:name="Tabela5.C7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5.D7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5.79" style:family="table-row">
      <style:table-row-properties style:min-row-height="0.596cm" style:use-optimal-row-height="false"/>
    </style:style>
    <style:style style:name="Tabela5.A79" style:family="table-cell">
      <style:table-cell-properties fo:padding-left="0.191cm" fo:padding-right="0.191cm" fo:padding-top="0cm" fo:padding-bottom="0cm" fo:border="0.5pt solid #000000"/>
    </style:style>
    <style:style style:name="Tabela5.B79" style:family="table-cell">
      <style:table-cell-properties fo:padding-left="0.191cm" fo:padding-right="0.191cm" fo:padding-top="0cm" fo:padding-bottom="0cm" fo:border="0.5pt solid #000000"/>
    </style:style>
    <style:style style:name="Tabela5.C79" style:family="table-cell">
      <style:table-cell-properties fo:padding-left="0.191cm" fo:padding-right="0.191cm" fo:padding-top="0cm" fo:padding-bottom="0cm" fo:border="0.5pt solid #000000"/>
    </style:style>
    <style:style style:name="Tabela5.D79" style:family="table-cell">
      <style:table-cell-properties fo:padding-left="0.191cm" fo:padding-right="0.191cm" fo:padding-top="0cm" fo:padding-bottom="0cm" fo:border="0.5pt solid #000000"/>
    </style:style>
    <style:style style:name="Tabela5.A80" style:family="table-cell">
      <style:table-cell-properties fo:padding-left="0.191cm" fo:padding-right="0.191cm" fo:padding-top="0cm" fo:padding-bottom="0cm" fo:border="0.5pt solid #000000"/>
    </style:style>
    <style:style style:name="Tabela5.B80" style:family="table-cell">
      <style:table-cell-properties fo:padding-left="0.191cm" fo:padding-right="0.191cm" fo:padding-top="0cm" fo:padding-bottom="0cm" fo:border="0.5pt solid #000000"/>
    </style:style>
    <style:style style:name="Tabela5.C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81" style:family="table-cell">
      <style:table-cell-properties fo:padding-left="0.191cm" fo:padding-right="0.191cm" fo:padding-top="0cm" fo:padding-bottom="0cm" fo:border="0.5pt solid #000000"/>
    </style:style>
    <style:style style:name="Tabela5.B81" style:family="table-cell">
      <style:table-cell-properties fo:padding-left="0.191cm" fo:padding-right="0.191cm" fo:padding-top="0cm" fo:padding-bottom="0cm" fo:border="0.5pt solid #000000"/>
    </style:style>
    <style:style style:name="Tabela5.C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82" style:family="table-cell">
      <style:table-cell-properties fo:padding-left="0.191cm" fo:padding-right="0.191cm" fo:padding-top="0cm" fo:padding-bottom="0cm" fo:border="0.5pt solid #000000"/>
    </style:style>
    <style:style style:name="Tabela5.B82" style:family="table-cell">
      <style:table-cell-properties fo:padding-left="0.191cm" fo:padding-right="0.191cm" fo:padding-top="0cm" fo:padding-bottom="0cm" fo:border="0.5pt solid #000000"/>
    </style:style>
    <style:style style:name="Tabela5.C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83" style:family="table-cell">
      <style:table-cell-properties fo:padding-left="0.191cm" fo:padding-right="0.191cm" fo:padding-top="0cm" fo:padding-bottom="0cm" fo:border="0.5pt solid #000000"/>
    </style:style>
    <style:style style:name="Tabela5.B83" style:family="table-cell">
      <style:table-cell-properties fo:padding-left="0.191cm" fo:padding-right="0.191cm" fo:padding-top="0cm" fo:padding-bottom="0cm" fo:border="0.5pt solid #000000"/>
    </style:style>
    <style:style style:name="Tabela5.C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84" style:family="table-cell">
      <style:table-cell-properties fo:padding-left="0.191cm" fo:padding-right="0.191cm" fo:padding-top="0cm" fo:padding-bottom="0cm" fo:border="0.5pt solid #000000"/>
    </style:style>
    <style:style style:name="Tabela5.B84" style:family="table-cell">
      <style:table-cell-properties fo:padding-left="0.191cm" fo:padding-right="0.191cm" fo:padding-top="0cm" fo:padding-bottom="0cm" fo:border="0.5pt solid #000000"/>
    </style:style>
    <style:style style:name="Tabela5.C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85" style:family="table-cell">
      <style:table-cell-properties fo:padding-left="0.191cm" fo:padding-right="0.191cm" fo:padding-top="0cm" fo:padding-bottom="0cm" fo:border="0.5pt solid #000000"/>
    </style:style>
    <style:style style:name="Tabela5.B85" style:family="table-cell">
      <style:table-cell-properties fo:padding-left="0.191cm" fo:padding-right="0.191cm" fo:padding-top="0cm" fo:padding-bottom="0cm" fo:border="0.5pt solid #000000"/>
    </style:style>
    <style:style style:name="Tabela5.C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86" style:family="table-cell">
      <style:table-cell-properties fo:padding-left="0.191cm" fo:padding-right="0.191cm" fo:padding-top="0cm" fo:padding-bottom="0cm" fo:border="0.5pt solid #000000"/>
    </style:style>
    <style:style style:name="Tabela5.B86" style:family="table-cell">
      <style:table-cell-properties fo:padding-left="0.191cm" fo:padding-right="0.191cm" fo:padding-top="0cm" fo:padding-bottom="0cm" fo:border="0.5pt solid #000000"/>
    </style:style>
    <style:style style:name="Tabela5.C86" style:family="table-cell">
      <style:table-cell-properties fo:padding-left="0.191cm" fo:padding-right="0.191cm" fo:padding-top="0cm" fo:padding-bottom="0cm" fo:border="0.5pt solid #000000"/>
    </style:style>
    <style:style style:name="Tabela5.D86" style:family="table-cell">
      <style:table-cell-properties fo:padding-left="0.191cm" fo:padding-right="0.191cm" fo:padding-top="0cm" fo:padding-bottom="0cm" fo:border="0.5pt solid #000000"/>
    </style:style>
    <style:style style:name="Tabela5.A87" style:family="table-cell">
      <style:table-cell-properties fo:padding-left="0.191cm" fo:padding-right="0.191cm" fo:padding-top="0cm" fo:padding-bottom="0cm" fo:border="0.5pt solid #000000"/>
    </style:style>
    <style:style style:name="Tabela5.B87" style:family="table-cell">
      <style:table-cell-properties fo:padding-left="0.191cm" fo:padding-right="0.191cm" fo:padding-top="0cm" fo:padding-bottom="0cm" fo:border="0.5pt solid #000000"/>
    </style:style>
    <style:style style:name="Tabela5.C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88" style:family="table-cell">
      <style:table-cell-properties fo:padding-left="0.191cm" fo:padding-right="0.191cm" fo:padding-top="0cm" fo:padding-bottom="0cm" fo:border="0.5pt solid #000000"/>
    </style:style>
    <style:style style:name="Tabela5.B88" style:family="table-cell">
      <style:table-cell-properties fo:padding-left="0.191cm" fo:padding-right="0.191cm" fo:padding-top="0cm" fo:padding-bottom="0cm" fo:border="0.5pt solid #000000"/>
    </style:style>
    <style:style style:name="Tabela5.C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89" style:family="table-cell">
      <style:table-cell-properties fo:padding-left="0.191cm" fo:padding-right="0.191cm" fo:padding-top="0cm" fo:padding-bottom="0cm" fo:border="0.5pt solid #000000"/>
    </style:style>
    <style:style style:name="Tabela5.B89" style:family="table-cell">
      <style:table-cell-properties fo:padding-left="0.191cm" fo:padding-right="0.191cm" fo:padding-top="0cm" fo:padding-bottom="0cm" fo:border="0.5pt solid #000000"/>
    </style:style>
    <style:style style:name="Tabela5.C89" style:family="table-cell">
      <style:table-cell-properties fo:padding-left="0.191cm" fo:padding-right="0.191cm" fo:padding-top="0cm" fo:padding-bottom="0cm" fo:border="0.5pt solid #000000"/>
    </style:style>
    <style:style style:name="Tabela5.D89" style:family="table-cell">
      <style:table-cell-properties fo:padding-left="0.191cm" fo:padding-right="0.191cm" fo:padding-top="0cm" fo:padding-bottom="0cm" fo:border="0.5pt solid #000000"/>
    </style:style>
    <style:style style:name="Tabela5.A90" style:family="table-cell">
      <style:table-cell-properties fo:padding-left="0.191cm" fo:padding-right="0.191cm" fo:padding-top="0cm" fo:padding-bottom="0cm" fo:border="0.5pt solid #000000"/>
    </style:style>
    <style:style style:name="Tabela5.B90" style:family="table-cell">
      <style:table-cell-properties fo:padding-left="0.191cm" fo:padding-right="0.191cm" fo:padding-top="0cm" fo:padding-bottom="0cm" fo:border="0.5pt solid #000000"/>
    </style:style>
    <style:style style:name="Tabela5.C90" style:family="table-cell">
      <style:table-cell-properties fo:padding-left="0.191cm" fo:padding-right="0.191cm" fo:padding-top="0cm" fo:padding-bottom="0cm" fo:border="0.5pt solid #000000"/>
    </style:style>
    <style:style style:name="Tabela5.D90" style:family="table-cell">
      <style:table-cell-properties fo:padding-left="0.191cm" fo:padding-right="0.191cm" fo:padding-top="0cm" fo:padding-bottom="0cm" fo:border="0.5pt solid #000000"/>
    </style:style>
    <style:style style:name="Tabela5.A91" style:family="table-cell">
      <style:table-cell-properties fo:padding-left="0.191cm" fo:padding-right="0.191cm" fo:padding-top="0cm" fo:padding-bottom="0cm" fo:border="0.5pt solid #000000"/>
    </style:style>
    <style:style style:name="Tabela5.B91" style:family="table-cell">
      <style:table-cell-properties fo:padding-left="0.191cm" fo:padding-right="0.191cm" fo:padding-top="0cm" fo:padding-bottom="0cm" fo:border="0.5pt solid #000000"/>
    </style:style>
    <style:style style:name="Tabela5.C91" style:family="table-cell">
      <style:table-cell-properties fo:padding-left="0.191cm" fo:padding-right="0.191cm" fo:padding-top="0cm" fo:padding-bottom="0cm" fo:border="0.5pt solid #000000"/>
    </style:style>
    <style:style style:name="Tabela5.D91" style:family="table-cell">
      <style:table-cell-properties fo:padding-left="0.191cm" fo:padding-right="0.191cm" fo:padding-top="0cm" fo:padding-bottom="0cm" fo:border="0.5pt solid #000000"/>
    </style:style>
    <style:style style:name="Tabela5.A92" style:family="table-cell">
      <style:table-cell-properties fo:padding-left="0.191cm" fo:padding-right="0.191cm" fo:padding-top="0cm" fo:padding-bottom="0cm" fo:border="0.5pt solid #000000"/>
    </style:style>
    <style:style style:name="Tabela5.B92" style:family="table-cell">
      <style:table-cell-properties fo:padding-left="0.191cm" fo:padding-right="0.191cm" fo:padding-top="0cm" fo:padding-bottom="0cm" fo:border="0.5pt solid #000000"/>
    </style:style>
    <style:style style:name="Tabela5.C92" style:family="table-cell">
      <style:table-cell-properties fo:padding-left="0.191cm" fo:padding-right="0.191cm" fo:padding-top="0cm" fo:padding-bottom="0cm" fo:border="0.5pt solid #000000"/>
    </style:style>
    <style:style style:name="Tabela5.D92" style:family="table-cell">
      <style:table-cell-properties fo:padding-left="0.191cm" fo:padding-right="0.191cm" fo:padding-top="0cm" fo:padding-bottom="0cm" fo:border="0.5pt solid #000000"/>
    </style:style>
    <style:style style:name="Tabela5.A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B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C93" style:family="table-cell">
      <style:table-cell-properties fo:padding-left="0.191cm" fo:padding-right="0.191cm" fo:padding-top="0cm" fo:padding-bottom="0cm" fo:border="0.5pt solid #000000"/>
    </style:style>
    <style:style style:name="Tabela5.D93" style:family="table-cell">
      <style:table-cell-properties fo:padding-left="0.191cm" fo:padding-right="0.191cm" fo:padding-top="0cm" fo:padding-bottom="0cm" fo:border="0.5pt solid #000000"/>
    </style:style>
    <style:style style:name="Tabela5.A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B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C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B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C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D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left="0cm" fo:margin-right="0cm" fo:text-indent="11.001cm" style:auto-text-indent="false"/>
      <style:text-properties style:font-name="Arial1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margin-left="0cm" fo:margin-right="0cm" fo:text-indent="11.001cm" style:auto-text-indent="false"/>
      <style:text-properties style:font-name="Arial1" fo:font-size="8pt" fo:font-style="italic" style:font-size-asian="8pt" style:font-style-asian="italic" style:font-size-complex="8pt"/>
    </style:style>
    <style:style style:name="P4" style:family="paragraph" style:parent-style-name="Normalny">
      <style:paragraph-properties fo:margin-left="9.751cm" fo:margin-right="0cm" fo:text-indent="1.251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line-height="150%" fo:text-indent="11.502cm" style:auto-text-indent="false"/>
      <style:text-properties style:font-name="Arial1" fo:font-style="italic" style:font-style-asian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officeooo:paragraph-rsid="00616b11"/>
    </style:style>
    <style:style style:name="P8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1" fo:font-size="10pt" officeooo:rsid="0038a143" officeooo:paragraph-rsid="0038a143" style:font-size-asian="10pt" style:font-size-complex="10pt"/>
    </style:style>
    <style:style style:name="P9" style:family="paragraph" style:parent-style-name="Standard">
      <style:text-properties style:font-name="Arial1" fo:font-size="10pt" officeooo:rsid="005d73d7" officeooo:paragraph-rsid="005d73d7" style:font-size-asian="10pt" style:font-size-complex="10pt"/>
    </style:style>
    <style:style style:name="P10" style:family="paragraph" style:parent-style-name="Standard">
      <style:text-properties style:font-name="Arial1" fo:font-size="10pt" officeooo:rsid="0064dcff" officeooo:paragraph-rsid="0064dcff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27a52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cc9b1" style:font-size-asian="12pt" style:font-name-complex="Arial3" style:font-size-complex="12pt"/>
    </style:style>
    <style:style style:name="P13" style:family="paragraph" style:parent-style-name="Standard">
      <style:text-properties fo:color="#000000" loext:opacity="100%" style:font-name="Arial1" fo:font-size="10pt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">
      <style:text-properties fo:color="#000000" loext:opacity="100%" style:font-name="Arial1" fo:font-size="10pt" officeooo:rsid="0032443e" officeooo:paragraph-rsid="0032443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5" style:family="paragraph" style:parent-style-name="Standard">
      <style:text-properties fo:color="#000000" loext:opacity="100%" style:font-name="Arial1" fo:font-size="10pt" officeooo:rsid="00374479" officeooo:paragraph-rsid="0037447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6" style:family="paragraph" style:parent-style-name="Standard">
      <style:text-properties fo:color="#000000" loext:opacity="100%" style:font-name="Arial1" fo:font-size="10pt" officeooo:rsid="00562abe" officeooo:paragraph-rsid="00562ab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">
      <style:text-properties fo:color="#000000" loext:opacity="100%" style:font-name="Arial1" fo:font-size="10pt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8" style:family="paragraph" style:parent-style-name="Standard">
      <style:text-properties fo:color="#000000" loext:opacity="100%" style:font-name="Arial1" fo:font-size="10pt" officeooo:rsid="0038a143" officeooo:paragraph-rsid="0038a143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9" style:family="paragraph" style:parent-style-name="Standard">
      <style:text-properties fo:color="#000000" loext:opacity="100%" style:font-name="Arial1" fo:font-size="10pt" officeooo:rsid="003a5e77" officeooo:paragraph-rsid="003a5e77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0" style:family="paragraph" style:parent-style-name="Standard">
      <style:text-properties fo:color="#000000" loext:opacity="100%" style:font-name="Arial1" fo:font-size="10pt" officeooo:rsid="003a5e77" officeooo:paragraph-rsid="00457332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1" style:family="paragraph" style:parent-style-name="Standard">
      <style:text-properties fo:color="#000000" loext:opacity="100%" style:font-name="Arial1" fo:font-size="10pt" officeooo:rsid="0041e157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2" style:family="paragraph" style:parent-style-name="Standard">
      <style:text-properties fo:color="#000000" loext:opacity="100%" style:font-name="Arial1" fo:font-size="10pt" officeooo:rsid="0041e157" officeooo:paragraph-rsid="0041e157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3" style:family="paragraph" style:parent-style-name="Standard">
      <style:text-properties fo:color="#000000" loext:opacity="100%" style:font-name="Arial1" fo:font-size="10pt" officeooo:rsid="00431655" officeooo:paragraph-rsid="00431655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4" style:family="paragraph" style:parent-style-name="Standard">
      <style:text-properties fo:color="#000000" loext:opacity="100%" style:font-name="Arial1" fo:font-size="10pt" officeooo:rsid="004478bd" officeooo:paragraph-rsid="004478bd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5" style:family="paragraph" style:parent-style-name="Standard">
      <style:text-properties fo:color="#000000" loext:opacity="100%" style:font-name="Arial1" fo:font-size="10pt" officeooo:rsid="005144a1" officeooo:paragraph-rsid="005144a1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6" style:family="paragraph" style:parent-style-name="Standard">
      <style:text-properties fo:color="#000000" loext:opacity="100%" style:font-name="Arial1" fo:font-size="10pt" officeooo:rsid="005358ca" officeooo:paragraph-rsid="005358ca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7" style:family="paragraph" style:parent-style-name="Standard">
      <style:text-properties fo:color="#000000" loext:opacity="100%" style:font-name="Arial1" fo:font-size="10pt" officeooo:rsid="00562abe" officeooo:paragraph-rsid="00562abe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8" style:family="paragraph" style:parent-style-name="Standard">
      <style:text-properties fo:color="#000000" loext:opacity="100%" style:font-name="Arial1" fo:font-size="10pt" officeooo:rsid="00569cb1" officeooo:paragraph-rsid="00569cb1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29" style:family="paragraph" style:parent-style-name="Standard">
      <style:text-properties fo:color="#000000" loext:opacity="100%" style:font-name="Arial1" fo:font-size="10pt" officeooo:rsid="0064dcff" officeooo:paragraph-rsid="0064dcff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30" style:family="paragraph" style:parent-style-name="Standard">
      <style:text-properties fo:color="#000000" loext:opacity="100%" style:font-name="Arial1" fo:font-size="10pt" style:font-name-asian="Calibri" style:font-size-asian="10pt" style:font-size-complex="10pt"/>
    </style:style>
    <style:style style:name="P31" style:family="paragraph" style:parent-style-name="Standard">
      <style:text-properties fo:color="#000000" loext:opacity="100%" style:font-name="Arial1" fo:font-size="10pt" officeooo:rsid="005ed32a" officeooo:paragraph-rsid="005ed32a" style:font-name-asian="Calibri" style:font-size-asian="10pt" style:font-size-complex="10pt"/>
    </style:style>
    <style:style style:name="P32" style:family="paragraph" style:parent-style-name="Standard">
      <style:text-properties officeooo:paragraph-rsid="00374479"/>
    </style:style>
    <style:style style:name="P33" style:family="paragraph" style:parent-style-name="Standard">
      <style:paragraph-properties>
        <style:tab-stops>
          <style:tab-stop style:position="1.905cm"/>
        </style:tab-stops>
      </style:paragraph-properties>
      <style:text-properties officeooo:paragraph-rsid="00374479"/>
    </style:style>
    <style:style style:name="P34" style:family="paragraph" style:parent-style-name="Standard">
      <style:text-properties fo:color="#ff0000" loext:opacity="100%" style:font-name="Arial1" fo:font-size="10pt" officeooo:rsid="00570ec4" officeooo:paragraph-rsid="00570ec4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35" style:family="paragraph" style:parent-style-name="Standard">
      <style:text-properties fo:color="#ff0000" loext:opacity="100%" style:font-name="Arial1" fo:font-size="10pt" officeooo:paragraph-rsid="005d73d7" style:font-name-asian="Calibri" style:font-size-asian="10pt" style:font-size-complex="10pt"/>
    </style:style>
    <style:style style:name="P36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Arial1" fo:font-weight="bold" style:font-weight-asian="bold"/>
    </style:style>
    <style:style style:name="P37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Arial1"/>
    </style:style>
    <style:style style:name="P38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Arial1"/>
    </style:style>
    <style:style style:name="P39" style:family="paragraph" style:parent-style-name="List_20_Paragraph">
      <style:paragraph-properties fo:margin-top="0cm" fo:margin-bottom="0cm" style:contextual-spacing="false" fo:line-height="150%" fo:text-align="justify" style:justify-single-word="false" style:vertical-align="auto"/>
      <style:text-properties fo:color="#c9211e" loext:opacity="100%" style:font-name="Arial1" officeooo:paragraph-rsid="00227ff8" style:letter-kerning="false" style:font-name-asian="Calibri" style:language-asian="en" style:country-asian="US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officeooo:paragraph-rsid="002cc9b1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officeooo:paragraph-rsid="002cc9b1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Arial1" fo:font-size="12pt" fo:font-weight="bold" officeooo:paragraph-rsid="002dcaec" style:font-name-asian="Calibri1" style:font-size-asian="12pt" style:font-weight-asian="bold" style:font-name-complex="Arial3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Arial1" fo:font-size="12pt" fo:font-weight="bold" officeooo:paragraph-rsid="002dcaec" style:font-name-asian="SimSun" style:font-size-asian="12pt" style:font-weight-asian="bold" style:font-name-complex="Arial3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Arial1" fo:font-size="12pt" officeooo:paragraph-rsid="002dcaec" style:font-name-asian="Calibri1" style:font-size-asian="12pt" style:font-name-complex="Arial3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paragraph-rsid="0047a434" style:font-name-asian="Times New Roman" style:font-size-asian="10pt" style:language-asian="pl" style:country-asian="PL" style:font-name-complex="Calibri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officeooo:paragraph-rsid="00457332" style:font-name-asian="Times New Roman" style:font-size-asian="10pt" style:language-asian="pl" style:country-asian="PL" style:font-name-complex="Calibri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officeooo:paragraph-rsid="00457332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fo:font-weight="normal" officeooo:paragraph-rsid="0047a434" style:font-name-asian="Times New Roman" style:font-size-asian="10pt" style:language-asian="pl" style:country-asian="PL" style:font-weight-asian="normal" style:font-name-complex="Calibri" style:font-size-complex="10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Arial" fo:font-size="12pt" fo:font-weight="normal" style:font-name-asian="SimSun" style:font-size-asian="12pt" style:language-asian="pl" style:country-asian="PL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57332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1" fo:font-size="10pt" officeooo:paragraph-rsid="00457332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2pt" fo:font-weight="normal" style:font-name-asian="SimSun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ff3333" loext:opacity="100%" style:font-name="Arial" fo:font-size="12pt" fo:font-style="italic" fo:font-weight="normal" style:font-name-asian="SimSun" style:font-size-asian="12pt" style:font-style-asian="italic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Akapit_20_z_20_listą">
      <style:paragraph-properties fo:margin-left="3.17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1" fo:font-weight="bold" style:font-weight-asian="bold"/>
    </style:style>
    <style:style style:name="P56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>
        <style:tab-stops/>
      </style:paragraph-properties>
      <style:text-properties style:font-name="Arial1"/>
    </style:style>
    <style:style style:name="P57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>
        <style:tab-stops/>
      </style:paragraph-properties>
      <style:text-properties officeooo:paragraph-rsid="0028d1c8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635cm" style:auto-text-indent="false"/>
      <style:text-properties style:font-name="Arial1" fo:font-size="12pt" officeooo:paragraph-rsid="002cc9b1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635cm" style:auto-text-indent="false"/>
      <style:text-properties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635cm" style:auto-text-indent="false"/>
      <style:text-properties style:font-name="Arial1" officeooo:paragraph-rsid="002dcae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1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weight="normal" style:font-weight-asian="normal" style:font-name-complex="Arial3" style:font-weight-complex="normal"/>
    </style:style>
    <style:style style:name="P64" style:family="paragraph" style:parent-style-name="Normalny">
      <style:paragraph-properties fo:margin-left="0cm" fo:margin-right="0cm" fo:line-height="150%" fo:text-align="justify" style:justify-single-word="false" fo:text-indent="0.635cm" style:auto-text-indent="false" style:vertical-align="auto"/>
      <style:text-properties style:font-name="Arial1" style:letter-kerning="false" style:font-name-asian="Calibri" style:language-asian="en" style:country-asian="US" style:language-complex="ar" style:country-complex="SA"/>
    </style:style>
    <style:style style:name="P65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1" fo:font-weight="bold" style:font-weight-asian="bold"/>
    </style:style>
    <style:style style:name="P66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1" fo:font-size="10pt" officeooo:rsid="00374479" officeooo:paragraph-rsid="00374479" style:font-size-asian="10pt" style:font-size-complex="10pt"/>
    </style:style>
    <style:style style:name="P67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68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374479"/>
    </style:style>
    <style:style style:name="P69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ff0000" loext:opacity="100%" style:font-name="Arial1" fo:font-size="10pt" officeooo:paragraph-rsid="00457332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70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8d1c8"/>
    </style:style>
    <style:style style:name="P71" style:family="paragraph" style:parent-style-name="Akapit_20_z_20_listą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0pt" fo:font-weight="bold" style:letter-kerning="false" style:font-name-asian="Calibri" style:font-size-asian="10pt" style:language-asian="en" style:country-asian="US" style:font-weight-asian="bold" style:font-size-complex="10pt" style:language-complex="ar" style:country-complex="SA"/>
    </style:style>
    <style:style style:name="P72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fo:font-weight="bold" style:letter-kerning="false" style:font-name-asian="Times New Roman" style:font-size-asian="10pt" style:language-asian="en" style:country-asian="US" style:font-weight-asian="bold" style:font-size-complex="10pt" style:language-complex="ar" style:country-complex="SA"/>
    </style:style>
    <style:style style:name="P73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4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32443e" officeooo:paragraph-rsid="0032443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5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41e157" officeooo:paragraph-rsid="0041e157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6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431655" officeooo:paragraph-rsid="0043165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7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4e7df5" officeooo:paragraph-rsid="004e7df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8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4e999f" officeooo:paragraph-rsid="004e999f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9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4e999f" officeooo:paragraph-rsid="005144a1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0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5144a1" officeooo:paragraph-rsid="005144a1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1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52b4e1" officeooo:paragraph-rsid="0052b4e1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2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5ab3ec" officeooo:paragraph-rsid="005ab3ec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3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64dcff" officeooo:paragraph-rsid="0064dcff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4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style:letter-kerning="false" style:font-name-asian="Times New Roman" style:font-size-asian="10pt" style:language-asian="en" style:country-asian="US" style:font-size-complex="10pt" style:language-complex="ar" style:country-complex="SA"/>
    </style:style>
    <style:style style:name="P85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86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38a143" officeooo:paragraph-rsid="0038a143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87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562abe" officeooo:paragraph-rsid="00562abe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88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569cb1" officeooo:paragraph-rsid="00569cb1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89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570ec4" officeooo:paragraph-rsid="00570ec4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90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style:letter-kerning="false" style:font-size-asian="10pt" style:language-asian="en" style:country-asian="US" style:font-size-complex="10pt" style:language-complex="ar" style:country-complex="SA"/>
    </style:style>
    <style:style style:name="P91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style:font-size-asian="10pt" style:font-size-complex="10pt"/>
    </style:style>
    <style:style style:name="P92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5d73d7" officeooo:paragraph-rsid="005d73d7" style:font-size-asian="10pt" style:font-size-complex="10pt"/>
    </style:style>
    <style:style style:name="P93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5ed32a" officeooo:paragraph-rsid="005ed32a" style:font-size-asian="10pt" style:font-size-complex="10pt"/>
    </style:style>
    <style:style style:name="P94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1" fo:font-size="10pt" officeooo:rsid="005c8e05" officeooo:paragraph-rsid="005c8e05" style:font-size-asian="10pt" style:font-size-complex="10pt"/>
    </style:style>
    <style:style style:name="P95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27ff8"/>
    </style:style>
    <style:style style:name="P96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cc9b1"/>
    </style:style>
    <style:style style:name="P97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officeooo:paragraph-rsid="00227ff8" style:font-size-asian="12pt" style:font-weight-asian="bold" style:font-name-complex="Arial1" style:font-size-complex="12pt"/>
    </style:style>
    <style:style style:name="P98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227ff8" style:font-size-asian="12pt" style:font-name-complex="Arial1" style:font-size-complex="12pt"/>
    </style:style>
    <style:style style:name="P99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officeooo:paragraph-rsid="002cc9b1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100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officeooo:paragraph-rsid="002cc9b1" style:font-size-asian="12pt" style:font-name-complex="Arial1" style:font-size-complex="12pt"/>
    </style:style>
    <style:style style:name="P101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underline-style="none" officeooo:paragraph-rsid="002cc9b1"/>
    </style:style>
    <style:style style:name="P102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66a608" officeooo:paragraph-rsid="0066a608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1" officeooo:paragraph-rsid="002cc9b1" style:font-name-asian="SimSun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1" fo:font-size="12pt" officeooo:paragraph-rsid="002cc9b1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2e74b5" loext:opacity="100%" style:font-name="Arial1" fo:font-size="10pt" fo:font-weight="bold" officeooo:paragraph-rsid="0047a434" style:letter-kerning="false" style:font-name-asian="Times New Roman" style:font-size-asian="10pt" style:language-asian="pl" style:country-asian="PL" style:font-weight-asian="bold" style:font-name-complex="Calibri" style:font-size-complex="10pt" style:language-complex="ar" style:country-complex="SA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45242f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12pt" officeooo:paragraph-rsid="002ed37e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" fo:font-size="12pt" fo:font-weight="normal" officeooo:paragraph-rsid="00616b11" style:font-name-asian="SimSun" style:font-size-asian="12pt" style:language-asian="pl" style:country-asian="PL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a933" loext:opacity="100%"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officeooo:paragraph-rsid="0063afb7" style:font-weight-asian="normal" style:font-name-complex="Arial3" style:font-weight-complex="normal"/>
    </style:style>
    <style:style style:name="P1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1" fo:font-size="10pt" officeooo:rsid="004dbac3" officeooo:paragraph-rsid="004dbac3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1" fo:font-size="10pt" officeooo:rsid="004e7df5" officeooo:paragraph-rsid="004e7df5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1" fo:font-size="10pt" officeooo:rsid="004e8133" officeooo:paragraph-rsid="004e8133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1" fo:font-size="10pt" officeooo:rsid="004e999f" officeooo:paragraph-rsid="004e999f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1" fo:font-size="10pt" officeooo:rsid="005144a1" officeooo:paragraph-rsid="005144a1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officeooo:paragraph-rsid="00374479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normal" style:font-weight-asian="normal" style:font-name-complex="Arial3" style:font-weight-complex="normal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normal" officeooo:paragraph-rsid="0063afb7" style:font-weight-asian="normal" style:font-name-complex="Arial3" style:font-weight-complex="normal"/>
    </style:style>
    <style:style style:name="P120" style:family="paragraph" style:parent-style-name="Normalny">
      <style:paragraph-properties fo:margin-left="0cm" fo:margin-right="0cm" fo:line-height="150%" fo:text-align="justify" style:justify-single-word="false" fo:text-indent="1.249cm" style:auto-text-indent="false" style:vertical-align="auto"/>
      <style:text-properties style:font-name="Arial1" style:letter-kerning="false" style:font-name-asian="Calibri" style:language-asian="en" style:country-asian="US" style:language-complex="ar" style:country-complex="SA"/>
    </style:style>
    <style:style style:name="P12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49cm" style:auto-text-indent="false"/>
      <style:text-properties style:font-name="Arial" fo:font-weight="normal" style:font-weight-asian="normal" style:font-name-complex="Arial3" style:font-weight-complex="normal"/>
    </style:style>
    <style:style style:name="P122" style:family="paragraph" style:parent-style-name="Normal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officeooo:paragraph-rsid="00227ff8" style:font-name-complex="Arial1"/>
    </style:style>
    <style:style style:name="P123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" fo:font-size="12pt" fo:font-weight="normal" style:font-name-asian="SimSun" style:font-size-asian="12pt" style:language-asian="pl" style:country-asian="PL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" fo:font-size="12pt" fo:font-weight="normal" officeooo:paragraph-rsid="00616b11" style:letter-kerning="true" style:font-name-asian="Calibri1" style:font-size-asian="12pt" style:language-asian="pl" style:country-asian="PL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12pt" officeooo:paragraph-rsid="002ed37e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126" style:family="paragraph" style:parent-style-name="Normalny">
      <style:paragraph-properties fo:margin-left="1.27cm" fo:margin-right="0cm" fo:line-height="115%" fo:text-align="justify" style:justify-single-word="false" fo:text-indent="0cm" style:auto-text-indent="false" style:vertical-align="auto">
        <style:tab-stops/>
      </style:paragraph-properties>
      <style:text-properties style:font-name="Arial" fo:font-size="12pt" style:font-size-asian="12pt" style:font-name-complex="Arial3" style:font-size-complex="12pt"/>
    </style:style>
    <style:style style:name="P127" style:family="paragraph" style:parent-style-name="Normalny">
      <style:paragraph-properties fo:line-height="150%" fo:text-align="justify" style:justify-single-word="false"/>
      <style:text-properties style:font-name="Arial1"/>
    </style:style>
    <style:style style:name="P128" style:family="paragraph" style:parent-style-name="Normalny">
      <style:paragraph-properties fo:line-height="150%" fo:text-align="justify" style:justify-single-word="false"/>
      <style:text-properties style:font-name="Arial1" fo:font-weight="bold" style:font-weight-asian="bold"/>
    </style:style>
    <style:style style:name="P129" style:family="paragraph" style:parent-style-name="Normalny">
      <style:paragraph-properties fo:line-height="150%" fo:text-align="justify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0" style:family="paragraph" style:parent-style-name="Normalny">
      <style:paragraph-properties fo:line-height="115%" fo:text-align="justify" style:justify-single-word="false" style:vertical-align="auto"/>
      <style:text-properties style:font-name="Arial1"/>
    </style:style>
    <style:style style:name="P131" style:family="paragraph" style:parent-style-name="Normalny">
      <style:text-properties style:font-name="Arial1" fo:font-size="10pt" officeooo:rsid="003d48e4" officeooo:paragraph-rsid="003d48e4" style:font-size-asian="10pt" style:font-size-complex="10pt"/>
    </style:style>
    <style:style style:name="P132" style:family="paragraph" style:parent-style-name="Normalny">
      <style:paragraph-properties fo:hyphenation-ladder-count="no-limit" style:vertical-align="auto"/>
      <style:text-properties fo:hyphenate="true" loext:hyphenation-no-caps="false"/>
    </style:style>
    <style:style style:name="P133" style:family="paragraph" style:parent-style-name="Normalny">
      <style:paragraph-properties fo:line-height="150%" fo:text-align="justify" style:justify-single-word="false" style:vertical-align="auto"/>
    </style:style>
    <style:style style:name="P134" style:family="paragraph" style:parent-style-name="Normalny">
      <style:paragraph-properties fo:line-height="150%" fo:text-align="justify" style:justify-single-word="false" style:vertical-align="auto"/>
      <style:text-properties officeooo:paragraph-rsid="00223dc7"/>
    </style:style>
    <style:style style:name="P135" style:family="paragraph" style:parent-style-name="Normalny">
      <style:paragraph-properties fo:line-height="150%" fo:text-align="justify" style:justify-single-word="false" style:vertical-align="auto"/>
      <style:text-properties officeooo:paragraph-rsid="002423b8"/>
    </style:style>
    <style:style style:name="P136" style:family="paragraph" style:parent-style-name="Normalny">
      <style:text-properties fo:color="#000000" loext:opacity="100%" style:font-name="Arial1" fo:font-size="10pt" style:font-size-asian="10pt" style:font-size-complex="10pt"/>
    </style:style>
    <style:style style:name="P137" style:family="paragraph" style:parent-style-name="Normalny">
      <style:text-properties fo:color="#000000" loext:opacity="100%" style:font-name="Arial1" fo:font-size="10pt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38" style:family="paragraph" style:parent-style-name="Normalny">
      <style:text-properties fo:color="#000000" loext:opacity="100%" style:font-name="Arial1" fo:font-size="10pt" officeooo:paragraph-rsid="003d48e4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39" style:family="paragraph" style:parent-style-name="Normalny">
      <style:text-properties fo:color="#000000" loext:opacity="100%" style:font-name="Arial1" fo:font-size="10pt" officeooo:rsid="003d48e4" officeooo:paragraph-rsid="003d48e4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P140" style:family="paragraph" style:parent-style-name="Normalny">
      <style:paragraph-properties fo:line-height="150%" fo:text-align="justify" style:justify-single-word="false"/>
      <style:text-properties fo:color="#000000" loext:opacity="100%" style:font-name="Arial1" fo:font-weight="normal" officeooo:rsid="003ec370" officeooo:paragraph-rsid="003ec370" style:font-weight-asian="normal" style:font-weight-complex="normal"/>
    </style:style>
    <style:style style:name="P141" style:family="paragraph" style:parent-style-name="Normalny">
      <style:paragraph-properties fo:line-height="150%" fo:text-align="justify" style:justify-single-word="false"/>
      <style:text-properties fo:color="#ff0000" loext:opacity="100%" style:font-name="Arial1" fo:font-weight="bold" officeooo:rsid="003ec370" officeooo:paragraph-rsid="003ec370" style:font-weight-asian="bold"/>
    </style:style>
    <style:style style:name="P142" style:family="paragraph" style:parent-style-name="Normalny">
      <style:paragraph-properties fo:margin-top="0cm" fo:margin-bottom="0.353cm" style:contextual-spacing="false" fo:line-height="150%" fo:text-align="justify" style:justify-single-word="false" style:vertical-align="auto"/>
    </style:style>
    <style:style style:name="P14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weight="bold" style:font-weight-asian="bold"/>
    </style:style>
    <style:style style:name="P144" style:family="paragraph" style:parent-style-name="Normalny">
      <style:paragraph-properties fo:margin-top="0cm" fo:margin-bottom="0.423cm" style:contextual-spacing="false" fo:line-height="150%" fo:text-align="justify" style:justify-single-word="false" fo:hyphenation-ladder-count="no-limit" style:vertical-align="auto"/>
      <style:text-properties fo:hyphenate="true" loext:hyphenation-no-caps="false"/>
    </style:style>
    <style:style style:name="P145" style:family="paragraph" style:parent-style-name="Normalny">
      <style:paragraph-properties fo:margin-top="0cm" fo:margin-bottom="0.423cm" style:contextual-spacing="false" fo:line-height="150%" fo:text-align="justify" style:justify-single-word="false" fo:hyphenation-ladder-count="no-limit" style:vertical-align="auto"/>
      <style:text-properties officeooo:paragraph-rsid="002dcaec" fo:hyphenate="true" loext:hyphenation-no-caps="false"/>
    </style:style>
    <style:style style:name="P146" style:family="paragraph" style:parent-style-name="Normalny">
      <style:paragraph-properties fo:margin-top="0cm" fo:margin-bottom="0.423cm" style:contextual-spacing="false" fo:line-height="150%" fo:text-align="justify" style:justify-single-word="false" fo:hyphenation-ladder-count="no-limit" style:vertical-align="auto"/>
      <style:text-properties officeooo:paragraph-rsid="006ab282" fo:hyphenate="true" loext:hyphenation-no-caps="false"/>
    </style:style>
    <style:style style:name="P147" style:family="paragraph" style:parent-style-name="Normalny">
      <style:paragraph-properties fo:margin-top="0cm" fo:margin-bottom="0.423cm" style:contextual-spacing="false" fo:line-height="150%" fo:text-align="justify" style:justify-single-word="false" fo:hyphenation-ladder-count="no-limit" style:vertical-align="auto"/>
      <style:text-properties fo:color="#000000" loext:opacity="100%" style:font-name="Arial1" fo:font-weight="bold" style:font-weight-asian="bold" fo:hyphenate="true" loext:hyphenation-no-caps="false"/>
    </style:style>
    <style:style style:name="P148" style:family="paragraph" style:parent-style-name="Standard">
      <style:paragraph-properties fo:margin-left="0.635cm" fo:margin-right="0cm" fo:line-height="150%" fo:text-align="justify" style:justify-single-word="false" fo:text-indent="0.614cm" style:auto-text-indent="false">
        <style:tab-stops/>
      </style:paragraph-properties>
      <style:text-properties style:font-name="Arial1"/>
    </style:style>
    <style:style style:name="P149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a933" loext:opacity="100%"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style:font-name="Arial1" officeooo:paragraph-rsid="002dcaec" fo:hyphenate="false" fo:hyphenation-remain-char-count="2" fo:hyphenation-push-char-count="2" loext:hyphenation-no-caps="false"/>
    </style:style>
    <style:style style:name="P1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-0.6cm" style:auto-text-indent="false" style:page-number="auto" fo:background-color="transparent"/>
      <style:text-properties style:font-name="Arial1" fo:font-size="12pt" fo:font-weight="bold" officeooo:rsid="002cc9b1" officeooo:paragraph-rsid="002cc9b1" style:letter-kerning="false" style:font-name-asian="SimSun" style:font-size-asian="12pt" style:language-asian="en" style:country-asian="US" style:font-weight-asian="bold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-0.6cm" style:auto-text-indent="false" fo:background-color="transparent"/>
      <style:text-properties style:font-name="Arial1" fo:font-size="12pt" fo:font-weight="bold" officeooo:rsid="002cc9b1" officeooo:paragraph-rsid="002cc9b1" style:letter-kerning="false" style:font-name-asian="SimSun" style:font-size-asian="12pt" style:language-asian="en" style:country-asian="US" style:font-weight-asian="bold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hyphenation-ladder-count="no-limit" fo:text-indent="-0.6cm" style:auto-text-indent="false"/>
      <style:text-properties style:font-name="Arial" fo:font-size="12pt" fo:font-weight="normal" style:font-name-asian="SimSun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hyphenation-ladder-count="no-limit" fo:text-indent="-0.6cm" style:auto-text-indent="false"/>
      <style:text-properties fo:color="#000000" loext:opacity="100%" style:font-name="Arial" fo:font-size="12pt" fo:font-weight="normal" style:font-name-asian="SimSun" style:font-size-asian="12pt" style:language-asian="pl" style:country-asian="PL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Arial" fo:font-size="12pt" fo:font-weight="normal" style:font-name-asian="SimSun" style:font-size-asian="12pt" style:language-asian="pl" style:country-asian="PL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0.736cm" style:auto-text-indent="false"/>
      <style:text-properties fo:color="#c9211e" loext:opacity="100%" style:font-name="Arial1"/>
    </style:style>
    <style:style style:name="P159" style:family="paragraph" style:parent-style-name="Akapit_20_z_20_listą" style:list-style-name="WWNum43">
      <style:paragraph-properties fo:margin-top="0cm" fo:margin-bottom="0cm" style:contextual-spacing="false" fo:line-height="150%" fo:text-align="justify" style:justify-single-word="false"/>
      <style:text-properties style:font-name="Arial1"/>
    </style:style>
    <style:style style:name="P160" style:family="paragraph" style:parent-style-name="Akapit_20_z_20_listą" style:list-style-name="WWNum19">
      <style:paragraph-properties fo:margin-top="0cm" fo:margin-bottom="0cm" style:contextual-spacing="false" fo:line-height="150%" fo:text-align="justify" style:justify-single-word="false"/>
      <style:text-properties style:font-name="Arial1"/>
    </style:style>
    <style:style style:name="P161" style:family="paragraph" style:parent-style-name="Akapit_20_z_20_listą" style:list-style-name="L8">
      <style:paragraph-properties fo:margin-top="0cm" fo:margin-bottom="0cm" style:contextual-spacing="false" fo:line-height="150%" fo:text-align="justify" style:justify-single-word="false"/>
      <style:text-properties style:font-name="Arial1"/>
    </style:style>
    <style:style style:name="P162" style:family="paragraph" style:parent-style-name="Akapit_20_z_20_listą" style:list-style-name="WWNum19">
      <style:paragraph-properties fo:margin-top="0cm" fo:margin-bottom="0cm" style:contextual-spacing="false" fo:line-height="150%" fo:text-align="justify" style:justify-single-word="false"/>
    </style:style>
    <style:style style:name="P163" style:family="paragraph" style:parent-style-name="Akapit_20_z_20_listą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Arial1" fo:font-weight="bold" officeooo:paragraph-rsid="0028d1c8" style:font-weight-asian="bold"/>
    </style:style>
    <style:style style:name="P164" style:family="paragraph" style:parent-style-name="Akapit_20_z_20_listą" style:list-style-name="WWNum4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style:font-name="Arial1" fo:font-weight="bold" style:font-weight-asian="bold" fo:hyphenate="false" loext:hyphenation-no-caps="false"/>
    </style:style>
    <style:style style:name="P165" style:family="paragraph" style:parent-style-name="List_20_Paragraph" style:list-style-name="WWNum19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2a74f0" style:font-size-asian="12pt" style:font-name-complex="Arial1" style:font-size-complex="12pt"/>
    </style:style>
    <style:style style:name="P166" style:family="paragraph" style:parent-style-name="List_20_Paragraph" style:list-style-name="WWNum19">
      <style:paragraph-properties fo:margin-top="0cm" fo:margin-bottom="0cm" style:contextual-spacing="false" fo:line-height="150%"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2a74f0" officeooo:paragraph-rsid="002a74f0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167" style:family="paragraph" style:parent-style-name="List_20_Paragraph" style:list-style-name="WW8Num20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paragraph-rsid="00227ff8" style:font-size-asian="12pt" style:font-weight-asian="normal" style:font-name-complex="Arial1" style:font-size-complex="12pt" style:font-weight-complex="normal"/>
    </style:style>
    <style:style style:name="P168" style:family="paragraph" style:parent-style-name="List_20_Paragraph" style:list-style-name="WW8Num20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normal" officeooo:paragraph-rsid="0065556a" style:font-size-asian="12pt" style:font-weight-asian="normal" style:font-name-complex="Arial1" style:font-size-complex="12pt" style:font-weight-complex="normal"/>
    </style:style>
    <style:style style:name="P169" style:family="paragraph" style:parent-style-name="List_20_Paragraph" style:list-style-name="WW8Num18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officeooo:paragraph-rsid="00227ff8" style:font-name-complex="Arial1"/>
    </style:style>
    <style:style style:name="P170" style:family="paragraph" style:parent-style-name="List_20_Paragraph" style:list-style-name="WW8Num19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227ff8" style:font-size-asian="12pt" style:font-name-complex="Arial1" style:font-size-complex="12pt"/>
    </style:style>
    <style:style style:name="P171" style:family="paragraph" style:parent-style-name="List_20_Paragraph" style:list-style-name="WW8Num20">
      <style:paragraph-properties fo:margin-top="0cm" fo:margin-bottom="0cm" style:contextual-spacing="false" fo:line-height="150%" fo:text-align="justify" style:justify-single-word="false"/>
      <style:text-properties officeooo:paragraph-rsid="00227ff8"/>
    </style:style>
    <style:style style:name="P172" style:family="paragraph" style:parent-style-name="List_20_Paragraph" style:list-style-name="WWNum19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underline-style="none" officeooo:paragraph-rsid="002a74f0"/>
    </style:style>
    <style:style style:name="P173" style:family="paragraph" style:parent-style-name="List_20_Paragraph" style:list-style-name="WWNum19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officeooo:paragraph-rsid="002a74f0" style:text-underline-mode="continuous" style:text-overline-mode="continuous" style:text-line-through-mode="continuous" style:font-weight-asian="bold"/>
    </style:style>
    <style:style style:name="P174" style:family="paragraph" style:parent-style-name="List_20_Paragraph" style:list-style-name="WWNum19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style:font-name="Arial" fo:font-size="12pt" officeooo:paragraph-rsid="002cc9b1" style:font-size-asian="12pt" style:font-name-complex="Arial3" style:font-size-complex="12pt"/>
    </style:style>
    <style:style style:name="P175" style:family="paragraph" style:parent-style-name="List_20_Paragraph" style:list-style-name="WWNum19">
      <style:paragraph-properties fo:margin-left="0cm" fo:margin-right="0cm" fo:margin-top="0cm" fo:margin-bottom="0.282cm" style:contextual-spacing="false" fo:line-height="150%" fo:text-align="justify" style:justify-single-word="false" fo:text-indent="0.635cm" style:auto-text-indent="false"/>
      <style:text-properties style:font-name="Arial" fo:font-size="12pt" officeooo:paragraph-rsid="002cc9b1" style:font-size-asian="12pt" style:font-name-complex="Arial3" style:font-size-complex="12pt"/>
    </style:style>
    <style:style style:name="P176" style:family="paragraph" style:parent-style-name="Normal_20__28_Web_29_" style:list-style-name="WW8Num19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officeooo:paragraph-rsid="00227ff8" style:font-name-complex="Arial1"/>
    </style:style>
    <style:style style:name="P177" style:family="paragraph" style:parent-style-name="Normalny" style:master-page-name="MP0">
      <style:paragraph-properties fo:margin-left="0cm" fo:margin-right="0cm" fo:text-indent="11.001cm" style:auto-text-indent="false" style:page-number="auto" fo:break-before="page"/>
      <style:text-properties style:font-name="Arial1" fo:font-size="8pt" fo:font-style="italic" style:font-size-asian="8pt" style:font-style-asian="italic" style:font-size-complex="8pt"/>
    </style:style>
    <style:style style:name="P178" style:family="paragraph" style:parent-style-name="Normalny" style:list-style-name="L4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text-underline-style="none" officeooo:paragraph-rsid="002a74f0" fo:hyphenate="false" loext:hyphenation-no-caps="false"/>
    </style:style>
    <style:style style:name="P179" style:family="paragraph" style:parent-style-name="Normalny" style:list-style-name="L4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1" style:text-underline-style="solid" style:text-underline-width="auto" style:text-underline-color="font-color" fo:font-weight="bold" officeooo:paragraph-rsid="002a74f0" style:text-underline-mode="continuous" style:text-overline-mode="continuous" style:text-line-through-mode="continuous" style:font-weight-asian="bold" fo:hyphenate="false" loext:hyphenation-no-caps="false"/>
    </style:style>
    <style:style style:name="P180" style:family="paragraph" style:parent-style-name="Normalny" style:list-style-name="L5">
      <style:paragraph-properties fo:margin-top="0cm" fo:margin-bottom="0.353cm" style:contextual-spacing="false" fo:line-height="150%" fo:text-align="justify" style:justify-single-word="false" style:vertical-align="auto"/>
      <style:text-properties fo:color="#000000" loext:opacity="100%" style:font-name="Arial1" officeooo:paragraph-rsid="002a74f0" style:letter-kerning="false" style:font-name-asian="Calibri" style:language-asian="en" style:country-asian="US" style:language-complex="ar" style:country-complex="SA"/>
    </style:style>
    <style:style style:name="P181" style:family="paragraph" style:parent-style-name="Normalny" style:list-style-name="WW8Num21">
      <style:paragraph-properties fo:margin-top="0cm" fo:margin-bottom="0.353cm" style:contextual-spacing="false" fo:line-height="150%" fo:text-align="justify" style:justify-single-word="false" style:vertical-align="auto"/>
      <style:text-properties fo:color="#000000" loext:opacity="100%" style:font-name="Arial1" officeooo:paragraph-rsid="002a74f0" style:letter-kerning="false" style:font-name-asian="Calibri" style:language-asian="en" style:country-asian="US" style:language-complex="ar" style:country-complex="SA"/>
    </style:style>
    <style:style style:name="P182" style:family="paragraph" style:parent-style-name="Normalny" style:list-style-name="L5">
      <style:paragraph-properties fo:margin-top="0cm" fo:margin-bottom="0.353cm" style:contextual-spacing="false" fo:line-height="150%" fo:text-align="justify" style:justify-single-word="false" style:vertical-align="auto"/>
    </style:style>
    <style:style style:name="P183" style:family="paragraph" style:parent-style-name="Normalny" style:list-style-name="WW8Num21">
      <style:paragraph-properties fo:margin-top="0cm" fo:margin-bottom="0.353cm" style:contextual-spacing="false" fo:line-height="150%" fo:text-align="justify" style:justify-single-word="false" style:vertical-align="auto"/>
      <style:text-properties officeooo:paragraph-rsid="002a74f0"/>
    </style:style>
    <style:style style:name="P184" style:family="paragraph" style:parent-style-name="Normalny" style:list-style-name="L6">
      <style:paragraph-properties fo:margin-top="0cm" fo:margin-bottom="0.353cm" style:contextual-spacing="false" fo:line-height="150%" fo:text-align="justify" style:justify-single-word="false" style:vertical-align="auto"/>
      <style:text-properties style:font-name="Arial1" style:letter-kerning="false" style:font-name-asian="Calibri" style:language-asian="en" style:country-asian="US" style:language-complex="ar" style:country-complex="SA"/>
    </style:style>
    <style:style style:name="P185" style:family="paragraph" style:parent-style-name="Normalny" style:list-style-name="L6">
      <style:paragraph-properties fo:margin-top="0cm" fo:margin-bottom="0.353cm" style:contextual-spacing="false" fo:line-height="115%" fo:text-align="justify" style:justify-single-word="false" style:vertical-align="auto"/>
      <style:text-properties style:font-name="Arial1" style:letter-kerning="false" style:font-name-asian="Calibri" style:language-asian="en" style:country-asian="US" style:language-complex="ar" style:country-complex="SA"/>
    </style:style>
    <style:style style:name="P186" style:family="paragraph" style:parent-style-name="Normalny" style:list-style-name="L7">
      <style:paragraph-properties fo:margin-top="0cm" fo:margin-bottom="0.423cm" style:contextual-spacing="false" fo:line-height="150%" fo:text-align="justify" style:justify-single-word="false" fo:hyphenation-ladder-count="no-limit" style:vertical-align="auto"/>
      <style:text-properties officeooo:paragraph-rsid="0069164e" fo:hyphenate="true" loext:hyphenation-no-caps="false"/>
    </style:style>
    <style:style style:name="P187" style:family="paragraph" style:parent-style-name="Standard" style:list-style-name="L1">
      <style:paragraph-properties fo:line-height="150%" fo:text-align="start" style:justify-single-word="false"/>
      <style:text-properties style:font-name="Arial1" fo:font-weight="bold" officeooo:paragraph-rsid="0027a522" style:font-weight-asian="bold"/>
    </style:style>
    <style:style style:name="P188" style:family="paragraph" style:parent-style-name="Standard" style:list-style-name="WWNum5">
      <style:paragraph-properties fo:margin-left="0.7cm" fo:margin-right="0cm" fo:margin-top="0cm" fo:margin-bottom="0cm" style:contextual-spacing="false" fo:line-height="150%" fo:text-align="justify" style:justify-single-word="false" fo:hyphenation-ladder-count="no-limit" fo:text-indent="-0.6cm" style:auto-text-indent="false"/>
      <style:text-properties style:font-name="Arial" fo:font-size="12pt" fo:font-weight="bold" style:font-name-asian="SimSun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189" style:family="paragraph" style:parent-style-name="Standard" style:list-style-name="WWNum5">
      <style:paragraph-properties fo:margin-left="0.7cm" fo:margin-right="0cm" fo:margin-top="0cm" fo:margin-bottom="0cm" style:contextual-spacing="false" fo:line-height="150%" fo:text-align="justify" style:justify-single-word="false" fo:hyphenation-ladder-count="no-limit" fo:text-indent="-0.6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190" style:family="paragraph" style:parent-style-name="Standard" style:list-style-name="WWNum5">
      <style:paragraph-properties fo:margin-left="0.7cm" fo:margin-right="0cm" fo:margin-top="0cm" fo:margin-bottom="0cm" style:contextual-spacing="false" fo:line-height="150%" fo:text-align="justify" style:justify-single-word="false" fo:hyphenation-ladder-count="no-limit" fo:text-indent="-0.6cm" style:auto-text-indent="false"/>
      <style:text-properties fo:color="#000000" loext:opacity="100%" style:font-name="Arial" fo:font-size="12pt" fo:font-weight="bold" style:font-name-asian="SimSun" style:font-size-asian="12pt" style:language-asian="pl" style:country-asian="PL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191" style:family="paragraph" style:parent-style-name="Standard" style:list-style-name="WWNum6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192" style:family="paragraph" style:parent-style-name="Standard" style:list-style-name="WWNum6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" fo:font-size="12pt" fo:font-weight="normal" style:font-name-asian="SimSun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193" style:family="paragraph" style:parent-style-name="Standard" style:list-style-name="WWNum6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color="#000000" loext:opacity="100%" style:font-name="Arial" fo:font-size="12pt" fo:font-weight="normal" style:font-name-asian="SimSun" style:font-size-asian="12pt" style:language-asian="pl" style:country-asian="PL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194" style:family="paragraph" style:parent-style-name="Standard" style:list-style-name="WWNum12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195" style:family="paragraph" style:parent-style-name="Standard" style:list-style-name="WWNum12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12pt" officeooo:paragraph-rsid="002ed37e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196" style:family="paragraph" style:parent-style-name="Standard" style:list-style-name="WWNum12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1" fo:font-size="12pt" fo:font-weight="bold" officeooo:paragraph-rsid="002ed37e" style:font-name-asian="SimSun" style:font-size-asian="12pt" style:font-weight-asian="bold" style:font-name-complex="Arial3" style:font-size-complex="12pt" fo:hyphenate="false" fo:hyphenation-remain-char-count="2" fo:hyphenation-push-char-count="2" loext:hyphenation-no-caps="false"/>
    </style:style>
    <style:style style:name="P197" style:family="paragraph" style:parent-style-name="Standard" style:list-style-name="WWNum6">
      <style:paragraph-properties fo:margin-left="1.27cm" fo:margin-right="0cm" fo:line-height="150%" fo:text-align="justify" style:justify-single-word="false" fo:hyphenation-ladder-count="no-limit" fo:text-indent="-0.519cm" style:auto-text-indent="false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19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weight="bold" officeooo:paragraph-rsid="0063afb7" style:font-weight-asian="bold" style:font-weight-complex="bold"/>
    </style:style>
    <style:style style:name="P199" style:family="paragraph" style:parent-style-name="Standard" style:list-style-name="WWNum1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17cm"/>
        </style:tab-stops>
      </style:paragraph-properties>
      <style:text-properties style:font-name="Arial1" officeooo:paragraph-rsid="002ed37e" fo:hyphenate="false" fo:hyphenation-remain-char-count="2" fo:hyphenation-push-char-count="2" loext:hyphenation-no-caps="false"/>
    </style:style>
    <style:style style:name="P200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-0.6cm" style:auto-text-indent="false" style:page-number="auto" fo:background-color="transparent"/>
      <style:text-properties officeooo:paragraph-rsid="00227ff8" fo:hyphenate="false" loext:hyphenation-no-caps="false"/>
    </style:style>
    <style:style style:name="P201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officeooo:paragraph-rsid="002cc9b1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202" style:family="paragraph" style:parent-style-name="Standard" style:list-style-name="WWNum9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officeooo:paragraph-rsid="002cc9b1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203" style:family="paragraph" style:parent-style-name="Standard" style:list-style-name="WWNum10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204" style:family="paragraph" style:parent-style-name="Standard" style:list-style-name="WWNum17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officeooo:paragraph-rsid="002dcaec" fo:hyphenate="false" fo:hyphenation-remain-char-count="2" fo:hyphenation-push-char-count="2" loext:hyphenation-no-caps="false"/>
    </style:style>
    <style:style style:name="P205" style:family="paragraph" style:parent-style-name="Standard" style:list-style-name="WWNum11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206" style:family="paragraph" style:parent-style-name="Standard" style:list-style-name="WWNum16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207" style:family="paragraph" style:parent-style-name="Standard" style:list-style-name="WWNum17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Arial1" fo:font-size="12pt" officeooo:paragraph-rsid="002dcaec" style:font-name-asian="SimSun" style:font-size-asian="12pt" style:font-name-complex="Arial3" style:font-size-complex="12pt" fo:hyphenate="false" fo:hyphenation-remain-char-count="2" fo:hyphenation-push-char-count="2" loext:hyphenation-no-caps="false"/>
    </style:style>
    <style:style style:name="P208" style:family="paragraph" style:parent-style-name="Standard" style:list-style-name="WWNum9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hyphenation-ladder-count="no-limit" fo:text-indent="-0.6cm" style:auto-text-indent="false" style:page-number="auto" fo:background-color="transparent"/>
      <style:text-properties officeooo:paragraph-rsid="002cc9b1" fo:hyphenate="false" fo:hyphenation-remain-char-count="2" fo:hyphenation-push-char-count="2" loext:hyphenation-no-caps="false"/>
    </style:style>
    <style:style style:name="P209" style:family="paragraph" style:parent-style-name="Standard" style:list-style-name="WWNum9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hyphenation-ladder-count="no-limit" fo:text-indent="-0.6cm" style:auto-text-indent="false" fo:background-color="transparent"/>
      <style:text-properties style:font-name="Arial1" fo:font-weight="bold" officeooo:paragraph-rsid="002cc9b1" style:letter-kerning="false" style:font-name-asian="Calibri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210" style:family="paragraph" style:parent-style-name="Standard" style:list-style-name="WWNum19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style:font-name="Arial" fo:font-size="12pt" officeooo:paragraph-rsid="002cc9b1" style:font-size-asian="12pt" style:font-name-complex="Arial3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8pt" fo:font-style="italic" style:font-size-asian="8pt" style:font-style-asian="italic" style:font-size-complex="8pt"/>
    </style:style>
    <style:style style:name="T3" style:family="text">
      <style:text-properties style:font-name="Arial1" fo:font-size="8pt" fo:font-style="italic" officeooo:rsid="00164a3f" style:font-size-asian="8pt" style:font-style-asian="italic" style:font-size-complex="8pt"/>
    </style:style>
    <style:style style:name="T4" style:family="text">
      <style:text-properties style:font-name="Arial1" fo:font-size="8pt" fo:font-style="italic" officeooo:rsid="00758a53" style:font-size-asian="8pt" style:font-style-asian="italic" style:font-size-complex="8pt"/>
    </style:style>
    <style:style style:name="T5" style:family="text">
      <style:text-properties style:font-name="Arial1" fo:font-weight="bold" style:font-weight-asian="bold"/>
    </style:style>
    <style:style style:name="T6" style:family="text">
      <style:text-properties style:font-name="Arial1" fo:font-weight="bold" officeooo:rsid="00164a3f" style:font-weight-asian="bold"/>
    </style:style>
    <style:style style:name="T7" style:family="text">
      <style:text-properties style:font-name="Arial1" fo:font-weight="bold" officeooo:rsid="0024c8f4" style:font-weight-asian="bold"/>
    </style:style>
    <style:style style:name="T8" style:family="text">
      <style:text-properties style:font-name="Arial1" fo:font-weight="bold" style:letter-kerning="false" style:font-name-asian="Calibri" style:language-asian="en" style:country-asian="US" style:font-weight-asian="bold" style:language-complex="ar" style:country-complex="SA"/>
    </style:style>
    <style:style style:name="T9" style:family="text">
      <style:text-properties style:font-name="Arial1" fo:font-weight="bold" officeooo:rsid="002423b8" style:letter-kerning="false" style:font-name-asian="Calibri" style:language-asian="en" style:country-asian="US" style:font-weight-asian="bold" style:language-complex="ar" style:country-complex="SA"/>
    </style:style>
    <style:style style:name="T10" style:family="text">
      <style:text-properties style:font-name="Arial1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11" style:family="text">
      <style:text-properties style:font-name="Arial1" fo:font-weight="bold" officeooo:rsid="002423b8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12" style:family="text">
      <style:text-properties style:font-name="Arial1" fo:font-weight="bold" officeooo:rsid="002a74f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13" style:family="text">
      <style:text-properties style:font-name="Arial1" fo:font-weight="bold" officeooo:rsid="002cc9b1" style:letter-kerning="false" style:font-name-asian="Calibri" style:language-asian="en" style:country-asian="US" style:font-weight-asian="bold" style:language-complex="ar" style:country-complex="SA"/>
    </style:style>
    <style:style style:name="T14" style:family="text">
      <style:text-properties style:font-name="Arial1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font-name="Arial1" fo:font-weight="bold" officeooo:rsid="002a74f0" style:text-underline-mode="continuous" style:text-overline-mode="continuous" style:text-line-through-mode="continuous" style:font-weight-asian="bold"/>
    </style:style>
    <style:style style:name="T16" style:family="text">
      <style:text-properties style:font-name="Arial1" style:letter-kerning="false" style:font-name-asian="Calibri" style:language-asian="en" style:country-asian="US" style:language-complex="ar" style:country-complex="SA"/>
    </style:style>
    <style:style style:name="T17" style:family="text">
      <style:text-properties style:font-name="Arial1" officeooo:rsid="00206885" style:letter-kerning="false" style:font-name-asian="Calibri" style:language-asian="en" style:country-asian="US" style:language-complex="ar" style:country-complex="SA"/>
    </style:style>
    <style:style style:name="T18" style:family="text">
      <style:text-properties style:font-name="Arial1" fo:font-style="italic" style:font-style-asian="italic"/>
    </style:style>
    <style:style style:name="T19" style:family="text">
      <style:text-properties style:font-name="Arial1" officeooo:rsid="001ce8b0"/>
    </style:style>
    <style:style style:name="T20" style:family="text">
      <style:text-properties style:font-name="Arial1" officeooo:rsid="001ee7a0"/>
    </style:style>
    <style:style style:name="T21" style:family="text">
      <style:text-properties style:font-name="Arial1" fo:font-size="12pt" style:font-size-asian="12pt" style:font-name-complex="Arial1" style:font-size-complex="12pt"/>
    </style:style>
    <style:style style:name="T2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Arial1" fo:font-size="12pt" fo:font-weight="bold" officeooo:rsid="002423b8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1" fo:font-size="12pt" fo:font-weight="bold" officeooo:rsid="002a74f0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1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28" style:family="text">
      <style:text-properties style:font-name="Arial1" fo:font-weight="normal" officeooo:rsid="00206885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29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0" style:family="text">
      <style:text-properties style:font-name="Arial1" officeooo:rsid="003171f3"/>
    </style:style>
    <style:style style:name="T31" style:family="text">
      <style:text-properties style:font-name="Arial1" officeooo:rsid="003be5f9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1"/>
    </style:style>
    <style:style style:name="T34" style:family="text">
      <style:text-properties fo:color="#000000" loext:opacity="100%" style:font-name="Arial1" style:letter-kerning="false" style:font-name-asian="Calibri" style:language-asian="en" style:country-asian="US" style:language-complex="ar" style:country-complex="SA"/>
    </style:style>
    <style:style style:name="T35" style:family="text">
      <style:text-properties fo:color="#000000" loext:opacity="100%" style:font-name="Arial1" officeooo:rsid="00223dc7" style:letter-kerning="false" style:font-name-asian="Calibri" style:language-asian="en" style:country-asian="US" style:language-complex="ar" style:country-complex="SA"/>
    </style:style>
    <style:style style:name="T36" style:family="text">
      <style:text-properties fo:color="#000000" loext:opacity="100%" style:font-name="Arial1" officeooo:rsid="00227ff8" style:letter-kerning="false" style:font-name-asian="Calibri" style:language-asian="en" style:country-asian="US" style:language-complex="ar" style:country-complex="SA"/>
    </style:style>
    <style:style style:name="T37" style:family="text">
      <style:text-properties fo:color="#000000" loext:opacity="100%" style:font-name="Arial1" fo:font-size="10pt" style:letter-kerning="false" style:font-name-asian="Calibri" style:font-size-asian="10pt" style:language-asian="en" style:country-asian="US" style:font-size-complex="10pt" style:language-complex="ar" style:country-complex="SA"/>
    </style:style>
    <style:style style:name="T38" style:family="text">
      <style:text-properties fo:color="#000000" loext:opacity="100%" style:font-name="Arial1" fo:font-size="10pt" officeooo:rsid="0057b83d" style:letter-kerning="false" style:font-name-asian="Calibri" style:font-size-asian="10pt" style:language-asian="en" style:country-asian="US" style:font-size-complex="10pt" style:language-complex="ar" style:country-complex="SA"/>
    </style:style>
    <style:style style:name="T39" style:family="text">
      <style:text-properties fo:color="#000000" loext:opacity="100%" style:font-name="Arial1" fo:font-size="10pt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T40" style:family="text">
      <style:text-properties fo:color="#000000" loext:opacity="100%" style:font-name="Arial1" fo:font-size="10pt" officeooo:rsid="003be5f9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T41" style:family="text">
      <style:text-properties fo:color="#000000" loext:opacity="100%" style:font-name="Arial1" fo:font-size="10pt" officeooo:rsid="0045242f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T42" style:family="text">
      <style:text-properties fo:color="#000000" loext:opacity="100%" style:font-name="Arial1"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T43" style:family="text">
      <style:text-properties fo:color="#000000" loext:opacity="100%" style:font-name="Arial1" fo:font-size="10pt" officeooo:rsid="00374479" style:letter-kerning="false" style:font-size-asian="10pt" style:language-asian="en" style:country-asian="US" style:font-size-complex="10pt" style:language-complex="ar" style:country-complex="SA"/>
    </style:style>
    <style:style style:name="T44" style:family="text">
      <style:text-properties fo:color="#000000" loext:opacity="100%" style:font-name="Arial1" fo:font-size="10pt" style:font-size-asian="10pt" style:font-size-complex="10pt"/>
    </style:style>
    <style:style style:name="T45" style:family="text">
      <style:text-properties fo:color="#000000" loext:opacity="100%" style:font-name="Arial1" fo:font-size="10pt" officeooo:rsid="00374479" style:font-size-asian="10pt" style:font-size-complex="10pt"/>
    </style:style>
    <style:style style:name="T46" style:family="text">
      <style:text-properties fo:color="#000000" loext:opacity="100%" style:font-name="Arial1" fo:font-size="10pt" style:font-name-asian="Calibri" style:font-size-asian="10pt" style:font-size-complex="10pt"/>
    </style:style>
    <style:style style:name="T47" style:family="text">
      <style:text-properties fo:color="#000000" loext:opacity="100%" style:font-name="Arial1" fo:font-size="10pt" officeooo:rsid="005d73d7" style:font-name-asian="Calibri" style:font-size-asian="10pt" style:font-size-complex="10pt"/>
    </style:style>
    <style:style style:name="T48" style:family="text">
      <style:text-properties fo:color="#000000" loext:opacity="100%" style:font-name="Arial1" fo:font-weight="bold" style:letter-kerning="false" style:font-name-asian="Calibri" style:language-asian="en" style:country-asian="US" style:font-weight-asian="bold" style:language-complex="ar" style:country-complex="SA"/>
    </style:style>
    <style:style style:name="T49" style:family="text">
      <style:text-properties fo:color="#000000" loext:opacity="100%" style:font-name="Arial1" fo:font-size="12pt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50" style:family="text">
      <style:text-properties fo:color="#000000" loext:opacity="100%" style:font-name="Arial1" fo:font-size="12pt" officeooo:rsid="00223dc7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5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2" style:family="text">
      <style:text-properties fo:color="#000000" loext:opacity="100%" style:font-name="Arial1" fo:font-size="12pt" fo:font-weight="bold" officeooo:rsid="002ed37e" style:font-name-asian="SimSun" style:font-size-asian="12pt" style:font-weight-asian="bold" style:font-name-complex="Arial3" style:font-size-complex="12pt"/>
    </style:style>
    <style:style style:name="T53" style:family="text">
      <style:text-properties fo:color="#000000" loext:opacity="100%" style:font-name="Arial1" fo:font-size="12pt" fo:font-weight="bold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T54" style:family="text">
      <style:text-properties fo:color="#000000" loext:opacity="100%" style:font-name="Arial1" fo:font-size="12pt" fo:font-weight="bold" officeooo:rsid="002cc9b1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T5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Arial1" fo:font-size="12pt" fo:font-weight="normal" officeooo:rsid="006ab282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Arial1" fo:font-size="12pt" fo:font-weight="normal" officeooo:rsid="00741d6d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Arial1" officeooo:rsid="003171f3"/>
    </style:style>
    <style:style style:name="T60" style:family="text"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1" style:family="text">
      <style:text-properties fo:color="#000000" loext:opacity="100%" style:font-name="Arial1" style:text-underline-style="solid" style:text-underline-width="auto" style:text-underline-color="font-color" fo:font-weight="bold" officeooo:rsid="002dcaec" style:text-underline-mode="continuous" style:text-overline-mode="continuous" style:text-line-through-mode="continuous" style:font-weight-asian="bold"/>
    </style:style>
    <style:style style:name="T62" style:family="text">
      <style:text-properties fo:color="#000000" loext:opacity="100%" style:font-name="Arial1" officeooo:rsid="0069164e"/>
    </style:style>
    <style:style style:name="T63" style:family="text">
      <style:text-properties fo:color="#000000" loext:opacity="100%" style:font-name="Arial1" officeooo:rsid="00741d6d"/>
    </style:style>
    <style:style style:name="T64" style:family="text">
      <style:text-properties fo:color="#000000" loext:opacity="100%" fo:font-size="12pt" fo:font-weight="bold" style:letter-kerning="false" style:font-name-asian="Calibri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T65" style:family="text">
      <style:text-properties fo:color="#000000" loext:opacity="100%" fo:font-size="12pt" style:font-name-asian="SimSun" style:font-size-asian="12pt" style:font-name-complex="Arial3" style:font-size-complex="12pt"/>
    </style:style>
    <style:style style:name="T66" style:family="text">
      <style:text-properties fo:color="#000000" loext:opacity="100%" fo:font-size="12pt" fo:font-style="italic" style:font-name-asian="SimSun" style:font-size-asian="12pt" style:font-style-asian="italic" style:font-name-complex="Arial3" style:font-size-complex="12pt"/>
    </style:style>
    <style:style style:name="T67" style:family="text">
      <style:text-properties fo:color="#000000" loext:opacity="100%" fo:font-size="12pt" fo:font-style="italic" style:font-name-asian="SimSun" style:font-size-asian="12pt" style:font-style-asian="italic" style:font-name-complex="Arial3" style:font-size-complex="12pt" style:font-style-complex="italic"/>
    </style:style>
    <style:style style:name="T68" style:family="text">
      <style:text-properties fo:color="#000000" loext:opacity="100%" style:font-name-complex="Calibri"/>
    </style:style>
    <style:style style:name="T69" style:family="text">
      <style:text-properties fo:color="#000000" loext:opacity="100%" officeooo:rsid="0047a434" style:font-name-complex="Calibri"/>
    </style:style>
    <style:style style:name="T70" style:family="text">
      <style:text-properties fo:color="#000000" loext:opacity="100%" officeooo:rsid="005d73d7"/>
    </style:style>
    <style:style style:name="T71" style:family="text">
      <style:text-properties fo:color="#000000" loext:opacity="100%" style:font-name="Arial" fo:font-size="12pt" style:font-name-asian="SimSun" style:font-size-asian="12pt" style:language-asian="pl" style:country-asian="PL" style:font-name-complex="Arial3" style:font-size-complex="12pt"/>
    </style:style>
    <style:style style:name="T72" style:family="text">
      <style:text-properties fo:color="#000000" loext:opacity="100%" style:font-name="Arial" fo:font-size="12pt" style:font-name-asian="SimSun" style:font-size-asian="12pt" style:font-name-complex="Arial3" style:font-size-complex="12pt"/>
    </style:style>
    <style:style style:name="T73" style:family="text">
      <style:text-properties fo:color="#000000" loext:opacity="100%" style:font-name="Arial" fo:font-size="12pt" style:letter-kerning="true" style:font-name-asian="Calibri1" style:font-size-asian="12pt" style:font-name-complex="Arial3" style:font-size-complex="12pt"/>
    </style:style>
    <style:style style:name="T74" style:family="text">
      <style:text-properties fo:color="#000000" loext:opacity="100%" style:font-name="Arial" fo:font-size="12pt" fo:font-style="italic" style:font-name-asian="SimSun" style:font-size-asian="12pt" style:font-style-asian="italic" style:font-name-complex="Arial3" style:font-size-complex="12pt"/>
    </style:style>
    <style:style style:name="T75" style:family="text">
      <style:text-properties officeooo:rsid="00164a3f"/>
    </style:style>
    <style:style style:name="T76" style:family="text">
      <style:text-properties officeooo:rsid="00180771"/>
    </style:style>
    <style:style style:name="T77" style:family="text">
      <style:text-properties officeooo:rsid="001ab2be"/>
    </style:style>
    <style:style style:name="T78" style:family="text">
      <style:text-properties officeooo:rsid="001b0134"/>
    </style:style>
    <style:style style:name="T79" style:family="text">
      <style:text-properties officeooo:rsid="001ee7a0"/>
    </style:style>
    <style:style style:name="T80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81" style:family="text">
      <style:text-properties style:use-window-font-color="true" loext:opacity="0%" style:font-name="Arial1" fo:font-size="12pt" fo:font-weight="bold" style:font-size-asian="12pt" style:font-weight-asian="bold" style:font-name-complex="Arial1" style:font-size-complex="12pt"/>
    </style:style>
    <style:style style:name="T82" style:family="text">
      <style:text-properties officeooo:rsid="001fe412"/>
    </style:style>
    <style:style style:name="T83" style:family="text">
      <style:text-properties fo:font-size="12pt" style:font-size-asian="12pt" style:font-name-complex="Arial3" style:font-size-complex="12pt"/>
    </style:style>
    <style:style style:name="T84" style:family="text">
      <style:text-properties fo:font-size="12pt" style:text-underline-style="solid" style:text-underline-width="auto" style:text-underline-color="font-color" style:font-name-asian="SimSun" style:font-size-asian="12pt" style:font-name-complex="Arial3" style:font-size-complex="12pt"/>
    </style:style>
    <style:style style:name="T85" style:family="text">
      <style:text-properties fo:font-size="12pt" style:font-name-asian="SimSun" style:font-size-asian="12pt" style:font-name-complex="Arial3" style:font-size-complex="12pt"/>
    </style:style>
    <style:style style:name="T86" style:family="text">
      <style:text-properties style:font-name="serif" fo:font-size="12pt" fo:font-weight="normal" style:font-size-asian="12pt" style:font-weight-asian="normal" style:font-name-complex="serif" style:font-size-complex="12pt" style:font-weight-complex="normal"/>
    </style:style>
    <style:style style:name="T87" style:family="text">
      <style:text-properties officeooo:rsid="0024b2e8"/>
    </style:style>
    <style:style style:name="T88" style:family="text">
      <style:text-properties fo:color="#ff0000" loext:opacity="100%" fo:font-size="10pt" style:font-size-asian="10pt" style:font-size-complex="10pt"/>
    </style:style>
    <style:style style:name="T89" style:family="text">
      <style:text-properties style:font-name="Arial" style:font-name-complex="Arial3"/>
    </style:style>
    <style:style style:name="T90" style:family="text">
      <style:text-properties style:font-name="Arial" officeooo:rsid="0063afb7" style:font-name-complex="Arial3"/>
    </style:style>
    <style:style style:name="T91" style:family="text">
      <style:text-properties fo:color="#00a933" loext:opacity="100%" fo:font-size="12pt" style:font-name-asian="SimSun" style:font-size-asian="12pt" style:font-name-complex="Arial3" style:font-size-complex="12pt"/>
    </style:style>
    <style:style style:name="T92" style:family="text">
      <style:text-properties officeooo:rsid="00317d62"/>
    </style:style>
    <style:style style:name="T93" style:family="text">
      <style:text-properties officeooo:rsid="0032443e"/>
    </style:style>
    <style:style style:name="T94" style:family="text">
      <style:text-properties officeooo:rsid="003380b9"/>
    </style:style>
    <style:style style:name="T95" style:family="text">
      <style:text-properties officeooo:rsid="0033a0f8"/>
    </style:style>
    <style:style style:name="T96" style:family="text">
      <style:text-properties officeooo:rsid="0038a143"/>
    </style:style>
    <style:style style:name="T97" style:family="text">
      <style:text-properties officeooo:rsid="003a5e77"/>
    </style:style>
    <style:style style:name="T98" style:family="text">
      <style:text-properties officeooo:rsid="003be5f9"/>
    </style:style>
    <style:style style:name="T99" style:family="text">
      <style:text-properties officeooo:rsid="003ea2b5"/>
    </style:style>
    <style:style style:name="T100" style:family="text">
      <style:text-properties officeooo:rsid="003ef2b1"/>
    </style:style>
    <style:style style:name="T101" style:family="text">
      <style:text-properties officeooo:rsid="00401026"/>
    </style:style>
    <style:style style:name="T102" style:family="text">
      <style:text-properties officeooo:rsid="0041a9af"/>
    </style:style>
    <style:style style:name="T103" style:family="text">
      <style:text-properties officeooo:rsid="004200b6"/>
    </style:style>
    <style:style style:name="T104" style:family="text">
      <style:text-properties officeooo:rsid="00431655"/>
    </style:style>
    <style:style style:name="T105" style:family="text">
      <style:text-properties officeooo:rsid="004478bd"/>
    </style:style>
    <style:style style:name="T106" style:family="text">
      <style:text-properties officeooo:rsid="0045242f"/>
    </style:style>
    <style:style style:name="T107" style:family="text">
      <style:text-properties style:font-name-complex="Calibri"/>
    </style:style>
    <style:style style:name="T108" style:family="text">
      <style:text-properties style:letter-kerning="false" style:language-complex="ar" style:country-complex="SA"/>
    </style:style>
    <style:style style:name="T109" style:family="text">
      <style:text-properties officeooo:rsid="004cc547"/>
    </style:style>
    <style:style style:name="T110" style:family="text">
      <style:text-properties officeooo:rsid="004e7df5"/>
    </style:style>
    <style:style style:name="T111" style:family="text">
      <style:text-properties officeooo:rsid="005144a1"/>
    </style:style>
    <style:style style:name="T112" style:family="text">
      <style:text-properties officeooo:rsid="00569cb1"/>
    </style:style>
    <style:style style:name="T113" style:family="text">
      <style:text-properties officeooo:rsid="0059ac27"/>
    </style:style>
    <style:style style:name="T114" style:family="text">
      <style:text-properties officeooo:rsid="005d73d7"/>
    </style:style>
    <style:style style:name="T115" style:family="text">
      <style:text-properties officeooo:rsid="0060ebf2"/>
    </style:style>
    <style:style style:name="T116" style:family="text">
      <style:text-properties officeooo:rsid="00616b11"/>
    </style:style>
    <style:style style:name="T117" style:family="text">
      <style:text-properties style:letter-kerning="true" style:font-name-asian="Calibri1"/>
    </style:style>
    <style:style style:name="T118" style:family="text">
      <style:text-properties officeooo:rsid="00616b11" style:letter-kerning="true" style:font-name-asian="Calibri1"/>
    </style:style>
    <style:style style:name="T119" style:family="text">
      <style:text-properties officeooo:rsid="0065556a"/>
    </style:style>
    <style:style style:name="T120" style:family="text">
      <style:text-properties officeooo:rsid="00741d6d"/>
    </style:style>
    <style:style style:name="T121" style:family="text">
      <style:text-properties officeooo:rsid="0075e77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9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29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4.445cm" text:min-label-width="0.635cm"/>
        <style:text-properties style:font-name="Wingdings1"/>
      </text:list-level-style-bullet>
      <text:list-level-style-bullet text:level="4" text:style-name="WW_5f_CharLFO29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8.255cm" text:min-label-width="0.635cm"/>
        <style:text-properties style:font-name="Wingdings1"/>
      </text:list-level-style-bullet>
      <text:list-level-style-bullet text:level="7" text:style-name="WW_5f_CharLFO29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2.06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Załącznik</text:p>
      <text:p text:style-name="P2">do uchwały Nr <text:span text:style-name="T121">1140</text:span>/<text:span text:style-name="T75">23</text:span></text:p>
      <text:p text:style-name="P2">Zarządu Powiatu w Wieluniu</text:p>
      <text:p text:style-name="P4"><text:span text:style-name="Domyślna_20_czcionka_20_akapitu"><text:span text:style-name="T2">z dnia </text:span></text:span><text:span text:style-name="Domyślna_20_czcionka_20_akapitu"><text:span text:style-name="T4">10 </text:span></text:span><text:span text:style-name="Domyślna_20_czcionka_20_akapitu"><text:span text:style-name="T3">marca 2023</text:span></text:span><text:span text:style-name="Domyślna_20_czcionka_20_akapitu"><text:span text:style-name="T2"> r.</text:span></text:span></text:p>
      <text:p text:style-name="P3"/>
      <text:p text:style-name="P5"/>
      <text:p text:style-name="P11"><text:span text:style-name="Domyślna_20_czcionka_20_akapitu"><text:span text:style-name="T5">Sprawozdanie z realizacji „Programu współpracy Powiatu Wieluńskiego w roku 202</text:span></text:span><text:span text:style-name="Domyślna_20_czcionka_20_akapitu"><text:span text:style-name="T6">2</text:span></text:span><text:span text:style-name="Domyślna_20_czcionka_20_akapitu"><text:span text:style-name="T5"> z organizacjami pozarządowymi oraz podmiotami, o których mowa w art. 3 ust. 3 ustawy z dnia 24 kwietnia 2003 r. o działalności pożytku publicznego i o wolontariacie</text:span></text:span></text:p>
      <text:p text:style-name="P11"><text:span text:style-name="Domyślna_20_czcionka_20_akapitu"><text:span text:style-name="T5"/></text:span></text:p>
      <text:list xml:id="list1913382250" text:style-name="L1">
        <text:list-item>
          <text:p text:style-name="P187">Ogólne informacje o Programie</text:p>
        </text:list-item>
      </text:list>
      <text:p text:style-name="P55"/>
      <text:p text:style-name="P56">„Program współpracy Powiatu Wieluńskiego w roku 202<text:span text:style-name="T75">2</text:span> z organizacjami pozarządowymi oraz podmiotami, o których mowa w art. 3 ust. 3 ustawy z dnia 24 kwietnia 2003 r. o działalności pożytku publicznego i o wolontariacie”, zwany dalej Programem, został przyjęty uchwałą nr <text:span text:style-name="T76">XLVI/263/21</text:span> Rady Powiatu w Wieluniu z dnia <text:span text:style-name="T76">29</text:span> <text:span text:style-name="T76">listopada</text:span> 202<text:span text:style-name="T76">1</text:span> r. Przyjęcie programu stanowiło realizację zapisów art. 5a ustawy z dnia 24 kwietnia 2003 r. o działalności pożytku publicznego i o wolontariacie (t.j. Dz. U. z 202<text:span text:style-name="T77">2</text:span> r. poz. <text:span text:style-name="T77">1327, 1265, 1812</text:span>).</text:p>
      <text:p text:style-name="P56"/>
      <text:p text:style-name="P65">Program określa:</text:p>
      <text:p text:style-name="P6">a) zasady współpracy powiatu wieluńskiego z organizacjami pozarządowymi oraz innymi podmiotami prowadzącymi działalność pożytku publicznego,</text:p>
      <text:p text:style-name="P6">b) zakres przedmiotowej współpracy,</text:p>
      <text:p text:style-name="P6">c) formy współpracy,</text:p>
      <text:p text:style-name="P6">d) wysokość środków finansowych przeznaczonych na realizację programu w 2021 r.,</text:p>
      <text:p text:style-name="P6">e) sposób realizacji i oceny realizacji Programu,</text:p>
      <text:p text:style-name="P6">f) sposób tworzenia Programu i przebiegu konsultacji,</text:p>
      <text:p text:style-name="P6">g) tryb powoływania i zasady działania komisji konkursowych do opiniowania ofert <text:line-break/>w otwartych konkursach ofert.</text:p>
      <text:p text:style-name="P6"/>
      <text:p text:style-name="P116">Współpraca powiatu wieluńskiego z organizacjami pozarządowymi była realizowana na płaszczyznach:</text:p>
      <text:p text:style-name="P6">a) finansowej – poprzez zlecanie organizacjom pozarządowym realizacji zadań publicznych (udzielenie dotacji na powierzenie lub wsparcie wykonania zadań publicznych).</text:p>
      <text:p text:style-name="P6">b) pozafinansowej – która polegała na:</text:p>
      <text:list xml:id="list802448409" text:style-name="WWNum43">
        <text:list-item>
          <text:p text:style-name="P159"><text:soft-page-break/><text:s text:c="3"/>wzajemnym informowaniu się o planowanych kierunkach działalności,</text:p>
        </text:list-item>
        <text:list-item>
          <text:p text:style-name="P159"><text:s text:c="2"/>konsultowaniu projektów aktów normatywnych z Powiatową Radą Działalności Pożytku Publicznego w Wieluniu dotyczących sfery zadań publicznych oraz w dziedzinach dotyczących działalności statutowej organizacji pozarządowej,</text:p>
        </text:list-item>
        <text:list-item>
          <text:p text:style-name="P159"><text:s/>tworzeniu wspólnych zespołów o charakterze doradczym i inicjatywnym, złożonych z przedstawicieli organizacji oraz przedstawicieli właściwych organów administracji publicznej,</text:p>
        </text:list-item>
        <text:list-item>
          <text:p text:style-name="P159"><text:s text:c="3"/>innych formach wspierania działań organizacji pozarządowych.</text:p>
        </text:list-item>
      </text:list>
      <text:p text:style-name="P37"/>
      <text:p text:style-name="P6">Program realizowany był we współpracy z organizacjami pozarządowymi przez:</text:p>
      <text:p text:style-name="P6">a) Radę Powiatu w Wieluniu oraz jej komisje,</text:p>
      <text:p text:style-name="P6">b) Zarząd Powiatu w Wieluniu,</text:p>
      <text:p text:style-name="P6">c) Starostwo Powiatowe w Wieluniu,</text:p>
      <text:p text:style-name="P6">d) jednostki organizacyjne powiatu wieluńskiego.</text:p>
      <text:p text:style-name="P6"/>
      <text:p text:style-name="P116">Powiat wieluński nie zawarł w 202<text:span text:style-name="T78">2</text:span> r. z organizacjami pozarządowymi umów partnerstwa określonych w ustawie z dnia 6 grudnia 2006 r. o zasadach prowadzenia polityki rozwoju (<text:bookmark text:name="main-form:menu-tabs"/><text:bookmark text:name="main-form:metrical-info-tab"/>t.j. Dz. U. z 2021 r. poz. 1057).</text:p>
      <text:p text:style-name="P116"/>
      <text:p text:style-name="P57"><text:span text:style-name="Domyślna_20_czcionka_20_akapitu"><text:span text:style-name="T1"><text:tab/>Powiat wieluński w 202</text:span></text:span><text:span text:style-name="Domyślna_20_czcionka_20_akapitu"><text:span text:style-name="T19">2</text:span></text:span><text:span text:style-name="Domyślna_20_czcionka_20_akapitu"><text:span text:style-name="T1"> r. nie zlecił organizacjom pozarządowym realizacji zadań <text:s/>publicznych w trybie określonym w art. 19a ustawy o działalności pożytku publicznego <text:line-break/>i o wolontariacie(t.j. Dz. U. z </text:span></text:span><text:span text:style-name="Domyślna_20_czcionka_20_akapitu"><text:span text:style-name="T20">1327, 1265, 1812)</text:span></text:span><text:span text:style-name="Domyślna_20_czcionka_20_akapitu"><text:span text:style-name="T1">, tj. z pominięciem otwartego konkursu ofert.</text:span></text:span></text:p>
      <text:p text:style-name="P70"><text:span text:style-name="Domyślna_20_czcionka_20_akapitu"><text:span text:style-name="T5"/></text:span></text:p>
      <text:list xml:id="list3786661208" text:style-name="L2">
        <text:list-item>
          <text:p text:style-name="P163">Zlecanie organizacjom pozarządowym realizacji zadań publicznych</text:p>
        </text:list-item>
      </text:list>
      <text:p text:style-name="P56">Zlecanie organizacjom pozarządowym realizacji zadań publicznych – co do zasady – odbywało się w drodze otwart<text:span text:style-name="T79">ych</text:span> konkurs<text:span text:style-name="T79">ów</text:span> ofert. Konkursy ogłaszane były każdorazowo przez Zarząd Powiatu w Wieluniu, który powoływał również komisje konkursowe do zaopiniowania ofert złożonych przez organizacje pozarządowe.</text:p>
      <text:p text:style-name="P56"/>
      <text:list xml:id="list1320596736" text:style-name="WWNum41">
        <text:list-item>
          <text:list>
            <text:list-item>
              <text:p text:style-name="P164"><text:s/>Powierzenie <text:span text:style-name="T116">i wspieranie</text:span> wykonywania zadań publicznych wraz z udzieleniem dotacji na finansowanie ich realizacji</text:p>
            </text:list-item>
          </text:list>
        </text:list-item>
      </text:list>
      <text:p text:style-name="P7"><text:tab/></text:p>
      <text:p text:style-name="P53">Zarząd Powiatu w Wieluniu ogłosił w 2022 r. następujące otwarte konkursy ofert:</text:p>
      <text:p text:style-name="P53"/>
      <text:list xml:id="list1943477525" text:style-name="WWNum5">
        <text:list-item>
          <text:p text:style-name="P188"><text:soft-page-break/>na realizację zadania publicznego finansowanego ze środków budżetowych Powiatu Wieluńskiego z zakresu organizacji i koordynacji współzawodnictwa sportowego szkół ponadpodstawowych Powiatu Wieluńskiego w zakresie dyscyplin ujętych w kalendarzu imprez Łódzkiego Szkolnego Związku Sportowego (Uchwała Nr 818/22 Zarządu Powiatu w Wieluniu z dnia 11 marca 2022 r.).</text:p>
        </text:list-item>
      </text:list>
      <text:p text:style-name="P155"/>
      <text:p text:style-name="P53"><text:tab/>W ramach ww. konkursu wpłynęła jedna oferta. Zarząd Powiatu w Wieluniu Uchwałą Nr 856/22 z dnia 15 kwietnia 2022 r. udzielił dotacji w wysokości 40 000,00 zł <text:s/>Powiatowemu Szkolnemu Związkowi Sportowemu w Wieluniu.</text:p>
      <text:p text:style-name="P53"/>
      <text:list xml:id="list75744288767767" text:continue-numbering="true" text:style-name="WWNum5">
        <text:list-item>
          <text:p text:style-name="P188">na realizację zadania publicznego finansowanego ze środków budżetowych Powiatu Wieluńskiego z zakresu organizacji i koordynacji imprez sportowych o  zasięgu powiatowym i wojewódzkim w zakresie współzawodnictwa sportowego klubów wiejskich Powiatu Wieluńskiego w 2022 roku (Uchwała Nr 817/22 Zarządu Powiatu w Wieluniu z dnia 11 marca 2022 r.).</text:p>
        </text:list-item>
      </text:list>
      <text:p text:style-name="P155"/>
      <text:p text:style-name="P53"><text:tab/>W ramach ww. konkursu wpłynęła jedna oferta. Zarząd Powiatu w Wieluniu Uchwałą Nr 857/22 z dnia 15 kwietnia 2022 r. udzielił dotacji w wysokości 35 000,00 zł Powiatowemu Zrzeszeniu Ludowe Zespoły Sportowe w Wieluniu.</text:p>
      <text:p text:style-name="P155"/>
      <text:list xml:id="list75744346149320" text:continue-numbering="true" text:style-name="WWNum5">
        <text:list-item>
          <text:p text:style-name="P189"><text:span text:style-name="T72">na realizację zadania pn. </text:span><text:span text:style-name="T71">,,Rozwój i promocja Powiatu Wieluńskiego oraz aktywizacja lokalnych społeczności w zakresie edukacji, kultury, sportu i turystyki w 2022 roku’’ (uchwała nr 816/22 Zarządu Powiatu w Wieluniu z dnia 11 marca 2022 r.)</text:span></text:p>
        </text:list-item>
      </text:list>
      <text:p text:style-name="P50"/>
      <text:p text:style-name="P50"><text:tab/>W ramach ww. konkursu wpłynęło 25 ofert, z czego Zarząd Powiatu w Wieluniu udzielił dotacji na 23 oferty o łącznej wartości 92.000,00 zł następującym organizacjom pozarządowym (uchwała nr 855/22 Zarządu Powiatu w Wieluniu z dnia 15 kwietnia 2022 r.):</text:p>
      <text:p text:style-name="P50"/>
      <text:list xml:id="list125519368" text:style-name="WWNum6">
        <text:list-item>
          <text:p text:style-name="P191"><text:span text:style-name="T72">4.000 zł dla Stowarzyszenia „Raduczanie” z Raduczyc</text:span><text:span text:style-name="T73"> na realizację zadania pn. „voyage”;</text:span></text:p>
        </text:list-item>
        <text:list-item>
          <text:p text:style-name="P191"><text:span text:style-name="T72">4.000 zł dla </text:span><text:span text:style-name="T73">Klubu Pasjonatów Historii Wsi Mokrsko na realizację zadania pn. „Co nam w duszy gra …”;</text:span></text:p>
        </text:list-item>
        <text:list-item>
          <text:p text:style-name="P191"><text:soft-page-break/><text:span text:style-name="T72">4.000 zł dla </text:span><text:span text:style-name="T73">Stowarzyszenia dla Osób Potrzebujących Pomocy „Razem” w Ostrówku na realizację zadania pn. „Prezenty z tego, co mamy dla dziecka, taty i mamy – nowe życie odpadów z recyklingu”;</text:span></text:p>
        </text:list-item>
        <text:list-item>
          <text:p text:style-name="P191"><text:span text:style-name="T72">4.000 zł</text:span><text:span text:style-name="T74"> </text:span><text:span text:style-name="T72">dla </text:span><text:span text:style-name="T73">Fundacji Młodzi Propagują Sztukę w Wieluniu na realizację zadania pn. „Wyprawy po wieluńskim”;</text:span></text:p>
        </text:list-item>
        <text:list-item>
          <text:p text:style-name="P191"><text:span text:style-name="T72">4.000 zł dla </text:span><text:span text:style-name="T73">Ochotniczej Straży Pożarnej w Ożarowie na realizację zadania pn. „Śpiewamy Wam już 35 lat!”;</text:span></text:p>
        </text:list-item>
        <text:list-item>
          <text:p text:style-name="P191"><text:span text:style-name="T72">4.000 zł dla </text:span><text:span text:style-name="T73">Fundacji Młodzi Propagują Sztukę w Wieluniu na realizację zadania pn. „Piknik młodzieżowy”;</text:span></text:p>
        </text:list-item>
        <text:list-item>
          <text:p text:style-name="P197"><text:span text:style-name="T72">4.000 zł dla </text:span><text:span text:style-name="T73">Stowarzyszenia Gospodyń Wiejskich w Młynisku na realizację zadania pn. „Kulinarny Młyn w Młynisku”;</text:span></text:p>
        </text:list-item>
        <text:list-item>
          <text:p text:style-name="P191"><text:span text:style-name="T72">4.000 zł dla </text:span><text:span text:style-name="T73">Stowarzyszenia Agroturystycznego Ziemi Wieluńskiej w Osjakowie na realizację zadania pn. „Sztuka inaczej – florystyka”;</text:span></text:p>
        </text:list-item>
        <text:list-item>
          <text:p text:style-name="P191"><text:span text:style-name="T72">4.000 zł dla </text:span><text:span text:style-name="T73">Fundacji Słowem Pisane w Wieluniu na realizację zadania pn. „Młodzi reporterzy z Wielunia na tropie historii”;</text:span></text:p>
        </text:list-item>
        <text:list-item>
          <text:p text:style-name="P191"><text:span text:style-name="T72">4.000 zł dla </text:span><text:span text:style-name="T73">Stowarzyszenia Edukacji Budowlanej w Wieluniu na realizację zadania pn. „Ogólnopolski Dzień Budowlańca szkół budowlanych – Wieluń 2022”;</text:span></text:p>
        </text:list-item>
        <text:list-item>
          <text:p text:style-name="P191"><text:span text:style-name="T72">4.000 zł dla </text:span><text:span text:style-name="T73">Fundacji „Świetna Rodzina” na realizację zadania pn. „Rodzinny Turniej gry w kręgle „Rodzina to super drużyna””;</text:span></text:p>
        </text:list-item>
        <text:list-item>
          <text:p text:style-name="P191"><text:span text:style-name="T72">4.000 zł dla </text:span><text:span text:style-name="T73">Fundacji Made in Wieluń na realizację zadania pn. „ Przy jednym stole”;</text:span></text:p>
        </text:list-item>
        <text:list-item>
          <text:p text:style-name="P191"><text:span text:style-name="T72">4.000 zł</text:span><text:span text:style-name="T74"> </text:span><text:span text:style-name="T72">dla </text:span><text:span text:style-name="T73">Fundacji Made in Wieluń <text:s/>na realizację zadania pn. „EWI SLOW”;</text:span></text:p>
        </text:list-item>
        <text:list-item>
          <text:p text:style-name="P191"><text:span text:style-name="T72">4.000 zł dla </text:span><text:span text:style-name="T73">Stowarzyszenia „Łączy nas Wieluń” na realizację zadania pn. „Moja piękna Ziemia Wieluńska”;</text:span></text:p>
        </text:list-item>
        <text:list-item>
          <text:p text:style-name="P191"><text:span text:style-name="T72">4.000 zł dla </text:span><text:span text:style-name="T73">Szkolny Klub Sportowy Aktywni ZS 1 na realizację zadnia pn. „WłóczyKije ZS 1 Łączą Pokolenia:);</text:span></text:p>
        </text:list-item>
        <text:list-item>
          <text:p text:style-name="P191"><text:span text:style-name="T72">4.000 zł dla </text:span><text:span text:style-name="T73">Koła Gospodyń Wiejskich w Chorzynie na realizację zadania pn. „Festyn – indiańskie wakacje”;</text:span></text:p>
        </text:list-item>
        <text:list-item>
          <text:p text:style-name="P191"><text:span text:style-name="T72">4.000 zł dla </text:span><text:span text:style-name="T73">Uczniowskiego Klubu Sportowego „Piątka Wieluń” na realizację zadania pn. „XV Szachowy Turniej Czterech Gmin Biała – Wierzchlas – Pątnów – Mokrsko”;</text:span></text:p>
        </text:list-item>
        <text:list-item>
          <text:p text:style-name="P191"><text:span text:style-name="T72">4.000 zł dla </text:span><text:span text:style-name="T73">Fundacji Młodzi Propagują Sztukę w Wieluniu na realizację zadania pn. „Poznajemy Wieluń – spacery edukacyjno – integracyjne”;</text:span></text:p>
        </text:list-item>
        <text:list-item>
          <text:p text:style-name="P191"><text:soft-page-break/><text:span text:style-name="T72">4.000 zł dla </text:span><text:span text:style-name="T73">Towarzystwa Przyjaźni Polsko – Francuskiej „Bez Granic” <text:line-break/>w Osjakowie na realizację zadania pn. „Odkrywamy na nowo kulturę, zabytki i walory przyrodniczo turystyczne Wielunia”;</text:span></text:p>
        </text:list-item>
        <text:list-item>
          <text:p text:style-name="P191"><text:span text:style-name="T72">4.000 zł dla </text:span><text:span text:style-name="T73">Ochotniczej Straży Pożarnej w Słupsku na realizację zadania pn. „W orkiestrach dętych siła”,</text:span></text:p>
        </text:list-item>
        <text:list-item>
          <text:p text:style-name="P191"><text:span text:style-name="T72">4.000 zł dla </text:span><text:span text:style-name="T73">Koła Gospodyń Wiejskich w Skrzynnie na realizację zadania pn. „Kolędujemy z KGW”;</text:span></text:p>
        </text:list-item>
        <text:list-item>
          <text:p text:style-name="P191"><text:span text:style-name="T72">4.000 zł dla </text:span><text:span text:style-name="T73">Ochotniczej Straży Pożarnej w Czernicach na realizację zadania pn. „Udział OSP w Czernicach, w tym MDP w zawodach sportowo – pożarniczych w 2022 r.”;</text:span></text:p>
        </text:list-item>
        <text:list-item>
          <text:p text:style-name="P191"><text:span text:style-name="T71">4.000 zł dla </text:span><text:span text:style-name="T73">Polskiego Związku Wędkarskiego Koło Szczupak w Wieluniu na realizację zadania pn. „Wędkarski Dzień Dziecka”,</text:span></text:p>
        </text:list-item>
      </text:list>
      <text:p text:style-name="P156"/>
      <text:p text:style-name="P108"><text:span text:style-name="T116"><text:tab/>W/w </text:span>organizacje wykorzystały otrzymane dotacje w całości, <text:span text:style-name="T116">za wyjątkiem</text:span> Stowarzyszenia „Raduczanie” z Raduczyc<text:span text:style-name="T117">, </text:span><text:span text:style-name="T118">które zwróciło niewykorzystaną dotację w kwocie 0,61 zł na rachunek bankowy wskazany w umowie oraz Stowarzyszenia „Łączy nas Wieluń”, które również zwróciło niewykorzystaną dotację w kwocie 0,07 zł na rachunek bankowy wskazany w umowie.</text:span></text:p>
      <text:p text:style-name="P124"/>
      <text:list xml:id="list75743713902364" text:continue-list="list75744346149320" text:style-name="WWNum5">
        <text:list-item>
          <text:p text:style-name="P190">na realizację zadania pn. ,,Aktywizacja lokalnych społeczności w zakresie społecznym i prozdrowotnym w 2022 roku’’ (uchwała nr 822/22 Zarządu Powiatu w Wieluniu z dnia 11 marca 2022 r.).</text:p>
        </text:list-item>
      </text:list>
      <text:p text:style-name="P54"/>
      <text:p text:style-name="P157">W ramach ww. konkursu wpłynęło 11 ofert, z czego Zarząd Powiatu w Wieluniu udzielił dotacji na realizację 10 zadań o łącznej wartości 24.913,48 zł następującym organizacjom pozarządowym (uchwała nr 854/22 Zarządu Powiatu w Wieluniu z dnia 15 kwietnia 2022 r.):</text:p>
      <text:p text:style-name="P123"/>
      <text:list xml:id="list75744249380637" text:continue-list="list125519368" text:style-name="WWNum6">
        <text:list-item>
          <text:p text:style-name="P192">3.000,00 zł dla Stowarzyszenia dla Osób Potrzebujących Pomocy „Razem” <text:s/>na realizację zadania pn. „Zdrowe śniadanie daje moc”,</text:p>
        </text:list-item>
        <text:list-item>
          <text:p text:style-name="P192">3.000,00 zł dla Stowarzyszenia „Raduczanie” na realizację zadania pn. „W dobry nastrój wprawi i kondycję poprawi”,</text:p>
        </text:list-item>
        <text:list-item>
          <text:p text:style-name="P192">1.663,48 zł dla Stowarzyszenia Pomocy Osobom z Zaburzeniami Otępiennymi „Antoni” na realizację zadania pn. „Poszukiwanie lata”,</text:p>
        </text:list-item>
        <text:list-item>
          <text:p text:style-name="P192"><text:soft-page-break/>3.000,00 zł dla Ochotniczej Straży Pożarnej w Czernicach na realizację zadania pn. „Instruktaż udzielania pierwszej pomocy i pokaz sprzętu strażackiego jednostki Ochotniczej Straży Pożarnej w Czernicach”,</text:p>
        </text:list-item>
        <text:list-item>
          <text:p text:style-name="P192">3.000,00 zł dla Ochotniczej Straży Pożarnej w Skrzynnie na realizację zadania pn. „Razem dla bezpieczeństwa”,</text:p>
        </text:list-item>
        <text:list-item>
          <text:p text:style-name="P192">2.250,00 zł dla Stowarzyszenia osób z problemem choroby nowotworowej i ich rodzin w Wieluniu „Po prostu Żyj!” na realizację zadania pn. „Nie dla nowotworów – żyjemy zdrowo i aktywnie”,</text:p>
        </text:list-item>
        <text:list-item>
          <text:p text:style-name="P192">2.250,00 zł dla Polskiego Stowarzyszenia Diabetyków, Koło Miejsko-Powiatowe w Wieluniu na realizację zadania pn. „Do Torunia po wiedzę i edukację prozdrowotną”,</text:p>
        </text:list-item>
        <text:list-item>
          <text:p text:style-name="P192">2.250,00 zł dla Stowarzyszenia „Kochaj Mnie” na realizację zadania pn. Impreza integracyjna „Mikołajki”,</text:p>
        </text:list-item>
        <text:list-item>
          <text:p text:style-name="P192">2.250,00 zł dla Polskiego Związku Niewidomych, Okręg Łódzki, Org. Pożytku Publicznego, Koło Terenowe nr 22 na realizację zadania pn. „Coroczne spotkania informacyjne – integracyjne kulturalne z okazji Międzynarodowego Dnia Niewidomego”,</text:p>
        </text:list-item>
        <text:list-item>
          <text:p text:style-name="P193">2.250,00 zł dla Stowarzyszenia POPLON na realizację zadania <text:line-break/>pn. „Weekendowe spotkanie bezalkoholowe – zabawa bez alkoholu”.</text:p>
          <text:p text:style-name="P193"/>
        </text:list-item>
      </text:list>
      <text:p text:style-name="P63">Polskie Stowarzyszenie Diabetyków w dniu 18.08.2022 roku rozwiązało umowę <text:line-break/>o realizację zadania publicznego na mocy porozumienia stron (19.08.2022 r. zwrócili środki finansowe w kwocie 2.250,00 zł na rachunek bankowy wskazany w umowie). Pozostałe organizacje wykorzystały otrzymane dotacje w całości. </text:p>
      <text:p text:style-name="P118"/>
      <text:p text:style-name="P119">Organizacje pozarządowe oraz podmioty, o których mowa w art. 3 ust. 3 ustawy z dnia 24 kwietnia 2003 r. o działalności pożytku publicznego i o wolontariacie w 2022 roku zrealizowały zdania publiczne w obszarze aktywizacji lokalnych społeczności w zakresie społecznym i prozdrowotnym wykorzystując środki budżetowe Powiatu Wieluńskiego w kwocie 22 663,48 zł.</text:p>
      <text:p text:style-name="P110"/>
      <text:list xml:id="list1568623231" text:style-name="L3">
        <text:list-item>
          <text:p text:style-name="P198"><text:span text:style-name="T90">na </text:span><text:span text:style-name="T89">realizacj</text:span><text:span text:style-name="T90">ę</text:span><text:span text:style-name="T89"> zadnia publicznego w zakresie prowadzenia punktów nieodpłatnej pomocy prawnej /lub świadczenia nieodpłatnego poradnictwa obywatelskiego oraz realizacji zadań z zakresu edukacji prawnej</text:span></text:p>
        </text:list-item>
      </text:list>
      <text:p text:style-name="P121"><text:soft-page-break/>W dniu 20 października 2021 r. Zarząd Powiatu w Wieluniu uchwałą Nr 676/21 ogłosił otwarty konkurs ofert na realizację zadania publicznego w zakresie prowadzenia punktów nieodpłatnej pomocy prawnej i/lub świadczenia nieodpłatnego poradnictwa obywatelskiego oraz realizacji zadań z zakresu edukacji prawnej na terenie powiatu wieluńskiego w 2022 r. Natomiast w dniu 29 listopada 2021 r. uchwałą nr 728/21 Zarząd Powiatu w Wieluniu ogłosił wyniki konkursu na realizację konkursu ofert na realizację zadania publicznego w powyższym zakresie.</text:p>
      <text:p text:style-name="P118">Zadanie publiczne w zakresie prowadzenia punktów nieodpłatnej pomocy prawnej i/lub świadczenia nieodpłatnego poradnictwa obywatelskiego oraz realizacji zadań z zakresu edukacji prawnej na terenie powiatu wieluńskiego w 2022 r. realizowane było przez Stowarzyszenie SURSUM CORDA ul. Lwowska 11, 33-300 Nowy Sącz. W 2022 r. wykorzystano środki finansowe w kwocie 126.060,00 zł na prowadzenie zadania publicznego w powyższym obszarze.</text:p>
      <text:p text:style-name="P158"/>
      <text:p text:style-name="P127"><text:s text:c="4"/></text:p>
      <text:list xml:id="list1141388736" text:style-name="L4">
        <text:list-header>
          <text:p text:style-name="P178"><text:span text:style-name="T15">2. </text:span><text:span text:style-name="T14">Wzajemne informowanie się o planowanych kierunkach działalności i współdziałania.</text:span></text:p>
          <text:p text:style-name="P179"/>
        </text:list-header>
      </text:list>
      <text:p text:style-name="P61">Wzajemne informowanie się o planowanych kierunkach działalności i współdziałania w 202<text:span text:style-name="T82">2</text:span> r. odbywało się m.in. poprzez:</text:p>
      <text:list xml:id="list3720243468" text:style-name="WWNum19">
        <text:list-item>
          <text:p text:style-name="P162"><text:span text:style-name="Domyślna_20_czcionka_20_akapitu"><text:span text:style-name="T1"><text:s/>publikowanie informacji w Biuletynie Informacji Publicznej na podstronie </text:span></text:span><text:span text:style-name="Domyślna_20_czcionka_20_akapitu"><text:span text:style-name="T18">Organizacje pozarządowe</text:span></text:span><text:span text:style-name="Domyślna_20_czcionka_20_akapitu"><text:span text:style-name="T1">, na stronie internetowej powiatu wieluńskiego (zakładka </text:span></text:span><text:span text:style-name="Domyślna_20_czcionka_20_akapitu"><text:span text:style-name="T18">Organizacje pozarządowe) </text:span></text:span><text:span text:style-name="Domyślna_20_czcionka_20_akapitu"><text:span text:style-name="T1">i na Facebooku na profilu</text:span></text:span><text:span text:style-name="Domyślna_20_czcionka_20_akapitu"><text:span text:style-name="T18"> Powiatowej Rady Działalności Pożytku Publicznego w Wieluniu.</text:span></text:span></text:p>
        </text:list-item>
        <text:list-item>
          <text:p text:style-name="P160"><text:s/>przekazywanie informacji pocztą zwykłą lub elektroniczną zainteresowanym podmiotom,</text:p>
        </text:list-item>
        <text:list-item>
          <text:p text:style-name="P165"><text:s text:c="2"/>udział przedstawicieli organizacji w posiedzeniach Rady Powiatu w Wieluniu oraz komisji Rady Powiatu w Wieluniu</text:p>
          <text:p text:style-name="P166"/>
          <text:p text:style-name="P172"><text:span text:style-name="T15">3. <text:s/></text:span><text:span text:style-name="T14">Konsultowanie projektów aktów prawa miejscowego w dziedzinach dotyczących działalności statutowej organizacji</text:span></text:p>
          <text:p text:style-name="P173"/>
        </text:list-item>
      </text:list>
      <text:p text:style-name="P64">Konsultowanie z organizacjami pozarządowymi projektów aktów normatywnych <text:s/>w dziedzinach dotyczących działalności statutowej tych organizacji odbywało się na zasadach określonych w uchwale XLI/297/10 Rady Powiatu w Wieluniu z dnia <text:line-break/>19 kwietnia 2010 r. w sprawie określenia szczegółowego sposobu konsultowania <text:line-break/><text:soft-page-break/>z organizacjami pozarządowymi i podmiotami wymienionymi w art. 3 ust. 3 ustawy <text:line-break/>o działalności pożytku publicznego i o wolontariacie projektów aktów prawa miejscowego w dziedzinach dotyczących działalności statutowej tych organizacji.</text:p>
      <text:p text:style-name="P64">Celem przeprowadzenie konsultacji było poznanie opinii organizacji na temat projektów prawa miejscowego, a wyniki konsultacji były brane pod uwagę przy uchwalaniu aktów prawnych.</text:p>
      <text:p text:style-name="P135"><text:span text:style-name="Domyślna_20_czcionka_20_akapitu"><text:span text:style-name="T16"/></text:span></text:p>
      <text:p text:style-name="P135"><text:span text:style-name="Domyślna_20_czcionka_20_akapitu"><text:span text:style-name="T16">W 202</text:span></text:span><text:span text:style-name="Domyślna_20_czcionka_20_akapitu"><text:span text:style-name="T17">2</text:span></text:span><text:span text:style-name="Domyślna_20_czcionka_20_akapitu"><text:span text:style-name="T16"> r. przeprowadzono konsultacje:</text:span></text:span></text:p>
      <text:p text:style-name="P135"><text:span text:style-name="Domyślna_20_czcionka_20_akapitu"><text:span text:style-name="T8"/></text:span></text:p>
      <text:p text:style-name="P135"><text:span text:style-name="Domyślna_20_czcionka_20_akapitu"><text:span text:style-name="T12">3</text:span></text:span><text:span text:style-name="Domyślna_20_czcionka_20_akapitu"><text:span text:style-name="T11">.</text:span></text:span><text:span text:style-name="Domyślna_20_czcionka_20_akapitu"><text:span text:style-name="T9">1. A</text:span></text:span><text:span text:style-name="Domyślna_20_czcionka_20_akapitu"><text:span text:style-name="T10">ktu prawnego pn. </text:span></text:span><text:span text:style-name="Domyślna_20_czcionka_20_akapitu"><text:span text:style-name="T27">„Program współpracy Powiatu Wieluńskiego w roku 202</text:span></text:span><text:span text:style-name="Domyślna_20_czcionka_20_akapitu"><text:span text:style-name="T28">3</text:span></text:span><text:span text:style-name="Domyślna_20_czcionka_20_akapitu"><text:span text:style-name="T27"> z organizacjami pozarządowymi oraz podmiotami, o których mowa w art. 3 ust. 3 z dnia 24 kwietnia 2003 r. o działalności pożytku publicznego i o wolontariacie”.</text:span></text:span></text:p>
      <text:p text:style-name="P134"><text:span text:style-name="Domyślna_20_czcionka_20_akapitu"><text:span text:style-name="T48">Podstawa prawna</text:span></text:span><text:span text:style-name="Domyślna_20_czcionka_20_akapitu"><text:span text:style-name="T34">: Konsultacje zostały przeprowadzone w oparciu o uchwałę nr XLI/297/10 Rady Powiatu w Wieluniu z dnia 19 kwietnia 2010 r. w sprawie określenia szczegółowego sposobu konsultowania z organizacjami pozarządowymi i podmiotami wymienionymi w art. 3 ust. 3 ustawy o działalności pożytku publicznego i o wolontariacie projektów aktów prawa miejscowego w dziedzinach dotyczących działalności statutowej tych organizacji oraz uchwałę </text:span></text:span><text:span text:style-name="Domyślna_20_czcionka_20_akapitu"><text:span text:style-name="T49">1024/22 Zarządu Powiatu w Wieluniu z dnia </text:span></text:span><text:span text:style-name="Domyślna_20_czcionka_20_akapitu"><text:span text:style-name="T50">1</text:span></text:span><text:span text:style-name="Domyślna_20_czcionka_20_akapitu"><text:span text:style-name="T49">5 listopada 2022 r. w </text:span></text:span><text:span text:style-name="Domyślna_20_czcionka_20_akapitu"><text:span text:style-name="T50">sprawie</text:span></text:span><text:span text:style-name="Domyślna_20_czcionka_20_akapitu"><text:span text:style-name="T34"> przyjęcia projektu „Programu współpracy Powiatu Wieluńskiego w roku 202</text:span></text:span><text:span text:style-name="Domyślna_20_czcionka_20_akapitu"><text:span text:style-name="T35">3</text:span></text:span><text:span text:style-name="Domyślna_20_czcionka_20_akapitu"><text:span text:style-name="T34"> z organizacjami pozarządowymi oraz podmiotami, o których mowa w art. 3 ust. 3 ustawy z dnia 24 kwietnia 2003r.  działalności pożytku publicznego i o wolontariacie” oraz ogłoszenia przeprowadzenia jego konsultacji.</text:span></text:span></text:p>
      <text:p text:style-name="P134"><text:span text:style-name="Domyślna_20_czcionka_20_akapitu"><text:span text:style-name="T48">Czas rozpoczęcia i zakończenia konsultacji</text:span></text:span><text:span text:style-name="Domyślna_20_czcionka_20_akapitu"><text:span text:style-name="T34">: </text:span></text:span><text:span text:style-name="Domyślna_20_czcionka_20_akapitu"><text:span text:style-name="T49">Od 25 października 2022 r. do 7 listopada 2022 r. (do godziny 15:00).</text:span></text:span></text:p>
      <text:p text:style-name="P133"><text:span text:style-name="Domyślna_20_czcionka_20_akapitu"><text:span text:style-name="T48">Formy konsultacji</text:span></text:span><text:span text:style-name="Domyślna_20_czcionka_20_akapitu"><text:span text:style-name="T34">: Konsultacje zostały przeprowadzone w drodze:</text:span></text:span></text:p>
      <text:list xml:id="list1500581781" text:style-name="L5">
        <text:list-item>
          <text:p text:style-name="P180">opublikowania projektu na stronie internetowej powiatu wieluńskiego (www.powiat.wielun.pl) i w Biuletynie Informacji Publicznej, <text:s text:c="17"/></text:p>
        </text:list-item>
        <text:list-item>
          <text:p text:style-name="P180">zamieszczenia projektu na tablicy ogłoszeń Starostwa Powiatowego w Wieluniu,</text:p>
        </text:list-item>
        <text:list-item>
          <text:p text:style-name="P182"><text:span text:style-name="T34">spotkania konsultacyjnego z Powiatową Radą Działalności Pożytku Publicznego</text:span><text:span text:style-name="T49"> w dniach: 3 listopada 2022 r. i 9 listopada 2022 r.</text:span></text:p>
        </text:list-item>
      </text:list>
      <text:p text:style-name="P95"><text:span text:style-name="T22">Opinie zgłoszone przez </text:span><text:span text:style-name="T81">PRDPP</text:span><text:span text:style-name="T22">:</text:span><text:span text:style-name="T21"> </text:span><text:span text:style-name="T51">PRDPP wniosła propozycję, aby w programie współpracy w roku 2023 dokonać następujących zmian w ,,Programie współpracy Powiatu Wieluńskiego (...)”: </text:span></text:p>
      <text:list xml:id="list3267544480" text:style-name="WW8Num18">
        <text:list-item>
          <text:p text:style-name="P169"><text:soft-page-break/>zmienić brzmienie § 21 przez wykreślenie w ust. 2 pkt 6 i dodanie go w innym brzmieniu w § 21 jako ust. 3:</text:p>
        </text:list-item>
      </text:list>
      <text:p text:style-name="P122">,,Planuje się realizację zadań publicznych z inicjatywy i do dyspozycji Powiatowej Rady Działalności Pożytku Publicznego” w zakresie promocji i aktywizacji środowisk pozarządowych ” - planuje się kwotę w wysokości 10.000,00 zł’’, argumentując, że wcześniejszy zapis wskazywał, że wykorzystanie planowanej kwoty w zakresie promocji i aktywizacji środowisk pozarządowych powinno nastąpić poprzez zlecenie organizacjom pozarządowym realizacji zadania publicznego, a nie jak zakładano, że kwota ta może być wykorzystana w powyższym zakresie z inicjatywy PRDPP;</text:p>
      <text:list xml:id="list599380873" text:style-name="WW8Num19">
        <text:list-item>
          <text:p text:style-name="P176">zmienić brzmienie § 21 ust.1 z: ,,Na realizację Programu w 2023 r. planowana jest kwota 356.060,00 zł.” na: ,,Wysokość środków finansowych przewidzianych na realizację zadań publicznych zleconych organizacjom pozarządowym na 2023 rok określa się na kwotę 356.060 zł. Ostateczna kwota środków na realizację zadań publicznych zleconych organizacjom pozarządowym w 2023 roku zostanie potwierdzona przez Radę Powiatu Wieluńskiego w budżecie Powiatu uchwalonym na 2023 rok.'';</text:p>
        </text:list-item>
        <text:list-item>
          <text:p text:style-name="P170">zmienić brzmienie § 22 przez dodanie ust. 1 w brzmieniu: "Informuje się Powiatową Radę Działalności Pożytku Publicznego o organizowanym konkursie oraz o możliwości zgłaszania kandydatów do zasiadania w komisji konkursowej".</text:p>
        </text:list-item>
      </text:list>
      <text:p text:style-name="P39"/>
      <text:p text:style-name="P142"><text:span text:style-name="Domyślna_20_czcionka_20_akapitu"><text:span text:style-name="T34"><text:s/>Powiatowa Rada Działalności Pożytku Publicznego przyjęła projekt „Programu współpracy Powiatu Wieluńskiego w roku 202</text:span></text:span><text:span text:style-name="Domyślna_20_czcionka_20_akapitu"><text:span text:style-name="T35">3</text:span></text:span><text:span text:style-name="Domyślna_20_czcionka_20_akapitu"><text:span text:style-name="T34"> z organizacjami pozarządowymi oraz podmiotami, o których mowa w art. 3 ust. 3 ustawy z dnia 24 kwietnia 2003 r. o działalności pożytku publicznego i o wolontariacie” </text:span></text:span><text:span text:style-name="Domyślna_20_czcionka_20_akapitu"><text:span text:style-name="T36">nie wznosząc uwag innych niż powołane wyżej.</text:span></text:span></text:p>
      <text:list xml:id="list689601285" text:style-name="WW8Num2">
        <text:list-item>
          <text:list>
            <text:list-header>
              <text:p text:style-name="P200"><text:span text:style-name="T25">3</text:span><text:span text:style-name="T24">.2. </text:span><text:span text:style-name="T23">Akt</text:span><text:span text:style-name="T24">ów</text:span><text:span text:style-name="T23"> prawn</text:span><text:span text:style-name="T24">ych</text:span><text:span text:style-name="T23">: </text:span></text:p>
            </text:list-header>
          </text:list>
        </text:list-item>
      </text:list>
      <text:list xml:id="list330484575" text:style-name="WW8Num20">
        <text:list-item>
          <text:list>
            <text:list-item>
              <text:p text:style-name="P167">„Ogłoszenie otwartego konkursu ofert na realizację zadania publicznego finansowanego ze środków budżetowych Powiatu Wieluńskiego z zakresu rozwoju, promocji Powiatu Wieluńskiego oraz aktywizacji lokalnych społeczności w zakresie edukacji, kultury, sportu i turystyki w 2022 roku”;</text:p>
            </text:list-item>
            <text:list-item>
              <text:p text:style-name="P168">„Ogłoszenie otwartego konkursu ofert na realizację zadania publicznego finansowanego ze środków budżetowych Powiatu Wieluńskiego z zakresu <text:span text:style-name="T119">aktywizacji lokalnych społeczności w zakresie społecznym i prozdrowotnym</text:span> w 2022 roku”;</text:p>
            </text:list-item>
            <text:list-item>
              <text:p text:style-name="P171"><text:soft-page-break/><text:span text:style-name="T26">„Ogłoszenie otwartego konkursu ofert na realizację zadania publicznego finansowanego ze środków budżetowych Powiatu Wieluńskiego z zakresu organizacji i koordynacji imprez sportowych o zasięgu powiatowym i wojewódzkim w zakresie współzawodnictwa sportowego klubów</text:span><text:span text:style-name="T86"> </text:span><text:span text:style-name="T26">wiejskich Powiatu Wieluńskiego w 2022 roku”; </text:span></text:p>
            </text:list-item>
            <text:list-item>
              <text:p text:style-name="P167">„Ogłoszenie otwartego konkursu ofert na realizację zadania publicznego finansowanego ze środków budżetowych Powiatu Wieluńskiego z zakresu organizacji i koordynacji współzawodnictwa sportowego szkół ponadpodstawowych Powiatu Wieluńskiego w zakresie dyscyplin ujętych w kalendarzu imprez Łódzkiego Szkolnego Związku Sportowego w 2022 roku”.</text:p>
            </text:list-item>
          </text:list>
        </text:list-item>
      </text:list>
      <text:p text:style-name="P95"><text:span text:style-name="T22">Podstawa prawna</text:span><text:span text:style-name="T21">: Konsultacje zostały przeprowadzone w oparciu o uchwałę nr XLI/297/10 Rady Powiatu w Wieluniu z dnia 19 kwietnia 2010 r. w sprawie określenia szczegółowego sposobu konsultowania z organizacjami pozarządowymi i podmiotami wymienionymi w art. 3 ust. 3 ustawy o działalności pożytku publicznego i o wolontariacie projektów aktów prawa miejscowego w dziedzinach dotyczących działalności statutowej tych organizacji.</text:span></text:p>
      <text:p text:style-name="P95"><text:span text:style-name="T22">Czas rozpoczęcia i zakończenia konsultacji</text:span><text:span text:style-name="T21">: Od </text:span><text:span text:style-name="T80">28 lutego</text:span><text:span text:style-name="T21"> 2022 r. do </text:span><text:span text:style-name="T80">10 marca 2022</text:span><text:span text:style-name="T21"> r. (do godziny 15:00).</text:span></text:p>
      <text:p text:style-name="P95"><text:span text:style-name="T22">Formy konsultacji</text:span><text:span text:style-name="T21">: Konsultacje zostały przeprowadzone w drodze:</text:span></text:p>
      <text:list xml:id="list714489360" text:style-name="WW8Num21">
        <text:list-item>
          <text:p text:style-name="P181">opublikowania projektu na stronie internetowej powiatu wieluńskiego (www.powiat.wielun.pl) i w Biuletynie Informacji Publicznej,</text:p>
        </text:list-item>
        <text:list-item>
          <text:p text:style-name="P181">zamieszczenia projektu na tablicy ogłoszeń Starostwa Powiatowego w Wieluniu,</text:p>
        </text:list-item>
        <text:list-item>
          <text:p text:style-name="P183"><text:span text:style-name="T49">spotkania konsultacyjnego z Powiatową Radą Działalności Pożytku Publicznego </text:span><text:span text:style-name="T21">w dniu </text:span><text:span text:style-name="T80">7 marca</text:span><text:span text:style-name="T21"> 2022 r.</text:span></text:p>
        </text:list-item>
      </text:list>
      <text:p text:style-name="P97">Organizacje, które wzięły udział w konsultacjach:</text:p>
      <text:p text:style-name="P98">Organizacje, które mają swoich przedstawicieli w składzie Powiatowej Rady Działalności Pożytku Publicznego.</text:p>
      <text:p text:style-name="P96"><text:span text:style-name="T22">Opinie zgłoszone przez </text:span><text:span text:style-name="T81">PRDPP</text:span><text:span text:style-name="T22">:</text:span><text:span text:style-name="T21"> </text:span><text:span text:style-name="T51">Pan Marek Patyk, członek PRDPP i jednocześnie Prezes Zarządu Fundacji Młodzi Propagują Sztukę zwrócił uwagę, aby w projektach przedmiotowych ogłoszeń doprecyzować zapisy, rozszerzyć zakres oczekiwanych minimalnych rezultatów oraz określić minimalną wartość składanych ofert.</text:span></text:p>
      <text:p text:style-name="P100"/>
      <text:p text:style-name="P102"><text:span text:style-name="T55">3.3.</text:span><text:span text:style-name="T51"> Ponadto Powiatowa Rada Działalności Pożytku Publicznego w Wieluniu w dniu 31 maja 2022 roku pozytywnie zaopiniowała projekt ogłoszenia konkursu na realizację </text:span><text:soft-page-break/><text:span text:style-name="T51">zadania publicznego Powiatu Wieluńskiego z zakresu ustawy o pomocy społecznej dotyczącego prowadzenia ośrodka interwencji kryzysowej w 2022 roku (Uchwała Nr 1/IV/2022 Powiatowej Rady Działalności Pożytku Publicznego w Wieluniu z dnia 31 maja 2022 roku).</text:span></text:p>
      <text:p text:style-name="P99"/>
      <text:p text:style-name="P101"><text:span text:style-name="T54">4. </text:span><text:span text:style-name="T14">Tworzenie wspólnych zespołów zadaniowych o charakterze doradczym, opiniującym i inicjatywnym</text:span></text:p>
      <text:p text:style-name="P36"/>
      <text:p text:style-name="P143">4.1. Powiatowa Rada Działalności Pożytku Publicznego w Wieluniu</text:p>
      <text:p text:style-name="P103"><text:span text:style-name="Domyślna_20_czcionka_20_akapitu"><text:span text:style-name="T53"/></text:span></text:p>
      <text:p text:style-name="P103"><text:span text:style-name="Domyślna_20_czcionka_20_akapitu"><text:span text:style-name="T64"><text:tab/></text:span></text:span><text:span text:style-name="T83">W dniu 30 stycznia 2020 roku Starosta Wieluński ogłosił nabór kandydatów na członków do PRDPP na kadencję w latach 2020-2023. W naborze, który trwał do 21 marca 2021 roku, zgłosiło się 22 kandydatów. W dniu 16 czerwca 2020 r. odbyło się spotkanie kandydatów na członków, podczas którego przedstawiciele sektora pozarządowego wybrali spośród siebie 7 przedstawicieli do PRDPP.</text:span></text:p>
      <text:p text:style-name="P40"/>
      <text:p text:style-name="P42"><text:span text:style-name="T84">Obecnie w PRDPP</text:span><text:span text:style-name="T85"> zasiadają przedstawiciele następujących organizacji pozarządowych:</text:span></text:p>
      <text:list xml:id="list4155730936" text:style-name="WWNum8">
        <text:list-item>
          <text:p text:style-name="P201">Bogumiła Gmyrek – przedstawiciel Stowarzyszenia Gospodyń Wiejskich <text:line-break/>w Sieńcu,</text:p>
        </text:list-item>
        <text:list-item>
          <text:p text:style-name="P201">Małgorzata Kalemba – przedstawiciel Fundacji Wspierania Rozwoju Dzieci<text:line-break/>i Rodzin „Bursztynek”, </text:p>
        </text:list-item>
        <text:list-item>
          <text:p text:style-name="P201">Waldemar Kluska – przedstawiciel Stowarzyszenia <text:s/>Integracyjnego Działającego Na Rzecz Osób Niepełnosprawnych i Ich Rodzin ,,TACY SAMI” w Wieluniu,</text:p>
        </text:list-item>
        <text:list-item>
          <text:p text:style-name="P201">Marek Patyk – przedstawiciel Fundacji Młodzi Propagują Sztukę, </text:p>
        </text:list-item>
        <text:list-item>
          <text:p text:style-name="P201">Joanna Skotnicka – Fiuk – przedstawiciel Stowarzyszenia „Łączy nas Wieluń”, </text:p>
        </text:list-item>
        <text:list-item>
          <text:p text:style-name="P201">Karol Tomczyk – przedstawiciel Fundacji „Made In Wieluń”, </text:p>
        </text:list-item>
        <text:list-item>
          <text:p text:style-name="P201">Grażyna Urbaniak – Kopczyńska – przedstawiciel Stowarzyszenia osób <text:line-break/>z problemem choroby nowotworowej i ich rodzin „PO PROSTU ŻYJ!”. </text:p>
        </text:list-item>
      </text:list>
      <text:p text:style-name="P58"/>
      <text:p text:style-name="P104"><text:tab/>Ponadto w skład wchodzi dwóch przedstawicieli Zarządu Powiatu w Wieluniu oraz dwóch przedstawicieli Rady Powiatu w Wieluniu:</text:p>
      <text:list xml:id="list3111593771" text:style-name="WWNum9">
        <text:list-item>
          <text:p text:style-name="P202">Krzysztof Dziuba – przedstawiciel Rady Powiatu w Wieluniu,</text:p>
        </text:list-item>
        <text:list-item>
          <text:p text:style-name="P202">Grzegorz Mielczarek – przedstawiciel Rady Powiatu w Wieluniu,</text:p>
        </text:list-item>
        <text:list-item>
          <text:p text:style-name="P202">Robert Grabowski – przedstawiciel Zarządu Powiatu w Wieluniu,</text:p>
        </text:list-item>
        <text:list-item>
          <text:p text:style-name="P202">Małgorzata Malicińska – przedstawiciel Zarządu Powiatu w Wieluniu.</text:p>
        </text:list-item>
      </text:list>
      <text:p text:style-name="P153"/>
      <text:p text:style-name="P154"><text:soft-page-break/></text:p>
      <text:list xml:id="list75745087407303" text:continue-numbering="true" text:style-name="WWNum9">
        <text:list-item>
          <text:list>
            <text:list-header>
              <text:p text:style-name="P208"><text:span text:style-name="T13">4.2. </text:span><text:span text:style-name="T8">Powiatowa Społeczna Rada do Spraw Osób Niepełnosprawnych <text:line-break/>w Wieluniu</text:span></text:p>
              <text:p text:style-name="P209"/>
            </text:list-header>
          </text:list>
        </text:list-item>
      </text:list>
      <text:p text:style-name="P120">W 202<text:span text:style-name="T120">2</text:span> r. przy Staroście Wieluńskim działała – jako organ opiniodawczo-doradczy – Powiatowa Społeczna Rada do Spraw Osób Niepełnosprawnych w Wieluniu powołana zarządzeniem Nr 87 Starosty Wieluńskiego z dnia 5 listopada 2019 r. na kadencję <text:line-break/>w latach 2019-2023.</text:p>
      <text:p text:style-name="P64">W składzie Rady jest jeden przedstawiciel Zarządu Powiatu w Wieluniu – Patrycja Świtalska oraz czterech przedstawicieli następujących organizacji pozarządowych:</text:p>
      <text:list xml:id="list3213037372" text:style-name="L6">
        <text:list-item text:start-value="1">
          <text:p text:style-name="P184">Ryszard Bokało – przedstawiciel Polskiego Stowarzyszenia Diabetyków Koło Miejsko-Powiatowe w Wieluniu,</text:p>
        </text:list-item>
        <text:list-item>
          <text:p text:style-name="P185">Bożena Dziechcińska – przedstawiciel Polskiego Związku Niewidomych Koło Terenowe w Wieluniu,</text:p>
        </text:list-item>
        <text:list-item>
          <text:p text:style-name="P185">Waldemar Kluska – przedstawiciel Stowarzyszenia Integracyjnego Działającego na Rzecz Osób Niepełnosprawnych I Ich Rodzin „Tacy Sami”;</text:p>
        </text:list-item>
        <text:list-item>
          <text:p text:style-name="P185">Krystyna Miśkiewicz – przedstawiciel Fundacji na Rzecz Rozwoju Powiatu Wieluńskiego.</text:p>
        </text:list-item>
      </text:list>
      <text:p text:style-name="P126"/>
      <text:p text:style-name="P12">Starosta Wieluński w roku 2022 r. zasięgnął opinii Rady w następujących sprawach:</text:p>
      <text:list xml:id="list75744938207728" text:continue-list="list3720243468" text:style-name="WWNum19">
        <text:list-item>
          <text:p text:style-name="P174"><text:s text:c="2"/>zaopiniowania wystąpienia Wójta Gminy Ostrówek w sprawie uczestnictwa samorządu powiatowego w realizacji „Programu wyrównywania różnic między regionami III” Państwowego Funduszu Rehabilitacji Osób Niepełnosprawnych<text:line-break/>o dofinansowanie projektu pod nazwą „Zakup samochodu osobowego o liczbie miejsc 9 łącznie z kierowcą z wykorzystaniem do przewozu osób niepełnosprawnych w tym na wózkach inwalidzkich dla Środowiskowego Domu Samopomocy w Ostrówku” realizowanego w ramach obszaru D;</text:p>
        </text:list-item>
        <text:list-item>
          <text:p text:style-name="P174"><text:s text:c="2"/>zaopiniowania wystąpienia Wójta Gminy Mokrsko w sprawie uczestnictwa samorządu powiatowego w realizacji „Programu wyrównywania różnic między regionami III” Państwowego Funduszu Rehabilitacji Osób Niepełnosprawnych o dofinansowanie projektu pod nazwą „Likwidacja barier transportowych poprzez zakup pojazdu dla Środowiskowego Domu Samopomocy w Mokrsku” realizowanego w ramach obszaru D;</text:p>
        </text:list-item>
        <text:list-item>
          <text:p text:style-name="P174"><text:s text:c="4"/>zaopiniowania wniosku Dyrektora Specjalnego Ośrodka Szkolno-Wychowawczego w Gromadzicach o dofinansowanie ze środków PFRON projektu w ramach obszaru B „Programu wyrównywania różnic między regionami III” projektu pod nazwą „Zakup <text:soft-page-break/>platformy przyschodowej dla Specjalnego Ośrodka Szkolno-Wychowawczego w Gromadzicach”;</text:p>
        </text:list-item>
        <text:list-item>
          <text:p text:style-name="P174"><text:s text:c="2"/>zaopiniowania wniosku Dyrektora Zespołu Szkół Specjalnych w Wieluniu <text:line-break/>o dofinansowanie ze środków PFRON projektu w ramach obszaru B „Programu wyrównywania różnic między regionami III” projektu pod nazwą „Dostawa, montaż <text:line-break/>i zakup platformy schodowej” dla Zespołu Szkół Specjalnych w Wieluniu;</text:p>
        </text:list-item>
        <text:list-item>
          <text:p text:style-name="P210"><text:s text:c="2"/>zaopiniowania projektu uchwały Rady Powiatu w Wieluniu w sprawie podziału środków Państwowego Funduszu Rehabilitacji Osób Niepełnosprawnych przypadających na teren powiatu wieluńskiego wg algorytmu w 2022 r. na realizację zadań określonych w ustawie z dnia 27 sierpnia 1997 r. o rehabilitacji zawodowej i społecznej oraz zatrudnianiu osób niepełnosprawnych;</text:p>
        </text:list-item>
        <text:list-item>
          <text:p text:style-name="P210"><text:s text:c="3"/>zaopiniowania sprawozdania z realizacji „Powiatowego programu działań na rzecz osób niepełnosprawnych w Powiecie <text:s/>Wieluńskim na lata 2014-2021” za rok 2021;</text:p>
        </text:list-item>
        <text:list-item>
          <text:p text:style-name="P174"><text:s text:c="3"/>zaopiniowania uchwały Rady Powiatu w Wieluniu w sprawie przyjęcia „Powiatowego programu działań na rzecz osób niepełnosprawnych w Powiecie Wieluńskim na lata 2022-2030”;</text:p>
        </text:list-item>
        <text:list-item>
          <text:p text:style-name="P175"><text:s text:c="2"/>zaopiniowania projektu uchwały Rady Powiatu w Wieluniu zmieniającej uchwałę Nr LII/301/22 Rady Powiatu w Wieluniu z dnia 28 marca 2022 r. w sprawie podziału środków Państwowego Funduszu Rehabilitacji Osób Niepełnosprawnych przypadających na teren powiatu wieluńskiego wg algorytmu w 2022 r. na realizację zadań określonych w ustawie z dnia 27 sierpnia 1997 r. o rehabilitacji zawodowej i społecznej oraz zatrudnianiu osób niepełnosprawnych</text:p>
        </text:list-item>
        <text:list-item>
          <text:p text:style-name="P175"><text:s text:c="2"/>zaopiniowania projektu uchwały Rady Powiatu w Wieluniu zmieniającej uchwałę w sprawie podziału środków Państwowego Funduszu Rehabilitacji Osób Niepełnosprawnych przypadających na teren powiatu wieluńskiego wg algorytmu w 2022 r. na realizację zadań określonych w ustawie z dnia 27 sierpnia1997 r. o rehabilitacji zawodowej i społecznej oraz zatrudnianiu osób niepełnosprawnych.</text:p>
        </text:list-item>
      </text:list>
      <text:p text:style-name="P130"/>
      <text:p text:style-name="P147">4.4 <text:s text:c="4"/>Przedstawiciele organizacji pozarządowych również na podstawie:</text:p>
      <text:p text:style-name="P144"><text:span text:style-name="Domyślna_20_czcionka_20_akapitu"><text:span text:style-name="T33">1) <text:s/>Uchwały nr </text:span></text:span><text:span text:style-name="Domyślna_20_czcionka_20_akapitu"><text:span text:style-name="T62">828/22</text:span></text:span><text:span text:style-name="Domyślna_20_czcionka_20_akapitu"><text:span text:style-name="T33"> Zarządu Powiatu w Wieluniu z dnia </text:span></text:span><text:span text:style-name="Domyślna_20_czcionka_20_akapitu"><text:span text:style-name="T62">11 marca 2022</text:span></text:span><text:span text:style-name="Domyślna_20_czcionka_20_akapitu"><text:span text:style-name="T33"> r. zostali zaproszeni do zgłaszania swoich przedstawi</text:span></text:span><text:span text:style-name="Domyślna_20_czcionka_20_akapitu"><text:span text:style-name="T63">cie</text:span></text:span><text:span text:style-name="Domyślna_20_czcionka_20_akapitu"><text:span text:style-name="T33">li do składu komisji konkursowej powoływanej celem opiniowania ofert złożonych w ramach otwartych konkursów:</text:span></text:span></text:p>
      <text:list xml:id="list2989374768" text:style-name="L7">
        <text:list-item>
          <text:p text:style-name="P186"><text:soft-page-break/><text:span text:style-name="Domyślna_20_czcionka_20_akapitu"><text:span text:style-name="T33">na realizację zada</text:span></text:span><text:bookmark text:name="page3R_mcid13"/><text:span text:style-name="Domyślna_20_czcionka_20_akapitu"><text:span text:style-name="T33">nia</text:span></text:span><text:bookmark text:name="page3R_mcid14"/><text:bookmark text:name="page3R_mcid15"/><text:span text:style-name="Domyślna_20_czcionka_20_akapitu"><text:span text:style-name="T33"> publiczn</text:span></text:span><text:bookmark text:name="page3R_mcid16"/><text:span text:style-name="Domyślna_20_czcionka_20_akapitu"><text:span text:style-name="T33">ego</text:span></text:span><text:bookmark text:name="page3R_mcid17"/><text:bookmark text:name="page3R_mcid18"/><text:span text:style-name="Domyślna_20_czcionka_20_akapitu"><text:span text:style-name="T33"> w zakresie</text:span></text:span><text:bookmark text:name="page3R_mcid19"/><text:span text:style-name="Domyślna_20_czcionka_20_akapitu"><text:span text:style-name="T33"> rozwoju, promocji<text:line-break/>Powiatu Wieluńskiego oraz aktywizacji lokalnych społeczności w zakresie edukacji, kultury, sportu i turystyki</text:span></text:span><text:bookmark text:name="page3R_mcid20"/><text:bookmark text:name="page3R_mcid21"/><text:span text:style-name="Domyślna_20_czcionka_20_akapitu"><text:span text:style-name="T33"> w 2022 roku,</text:span></text:span></text:p>
        </text:list-item>
        <text:list-item>
          <text:p text:style-name="P186"><text:span text:style-name="Domyślna_20_czcionka_20_akapitu"><text:span text:style-name="T33">na realizację zada</text:span></text:span><text:bookmark text:name="page3R_mcid25"/><text:span text:style-name="Domyślna_20_czcionka_20_akapitu"><text:span text:style-name="T33">nia</text:span></text:span><text:bookmark text:name="page3R_mcid26"/><text:bookmark text:name="page3R_mcid27"/><text:span text:style-name="Domyślna_20_czcionka_20_akapitu"><text:span text:style-name="T33"> publiczn</text:span></text:span><text:bookmark text:name="page3R_mcid28"/><text:span text:style-name="Domyślna_20_czcionka_20_akapitu"><text:span text:style-name="T33">ego</text:span></text:span><text:bookmark text:name="page3R_mcid29"/><text:bookmark text:name="page3R_mcid30"/><text:span text:style-name="Domyślna_20_czcionka_20_akapitu"><text:span text:style-name="T33"> w zakresie</text:span></text:span><text:bookmark text:name="page3R_mcid31"/><text:span text:style-name="Domyślna_20_czcionka_20_akapitu"><text:span text:style-name="T33"> organizacji i koordynacji<text:line-break/>imprez sportowych o zasięgu powiatowym i wojewódzkim w zakresie współzawodnictwa sportowego klubów wiejskich Powiatu Wieluńskiego w 2022 roku,</text:span></text:span></text:p>
        </text:list-item>
        <text:list-item>
          <text:p text:style-name="P186"><text:span text:style-name="Domyślna_20_czcionka_20_akapitu"><text:span text:style-name="T33">na realizację zada</text:span></text:span><text:bookmark text:name="page3R_mcid35"/><text:span text:style-name="Domyślna_20_czcionka_20_akapitu"><text:span text:style-name="T33">nia</text:span></text:span><text:bookmark text:name="page3R_mcid36"/><text:bookmark text:name="page3R_mcid37"/><text:span text:style-name="Domyślna_20_czcionka_20_akapitu"><text:span text:style-name="T33"> publiczn</text:span></text:span><text:bookmark text:name="page3R_mcid38"/><text:span text:style-name="Domyślna_20_czcionka_20_akapitu"><text:span text:style-name="T33">ego</text:span></text:span><text:bookmark text:name="page3R_mcid39"/><text:bookmark text:name="page3R_mcid40"/><text:span text:style-name="Domyślna_20_czcionka_20_akapitu"><text:span text:style-name="T33"> w zakresie</text:span></text:span><text:bookmark text:name="page3R_mcid41"/><text:span text:style-name="Domyślna_20_czcionka_20_akapitu"><text:span text:style-name="T33"> organizacji i koordynacji<text:line-break/>współzawodnictwa sportowego szkół ponadpodstawowych Powiatu Wieluńskiego w 2022 roku,</text:span></text:span></text:p>
        </text:list-item>
        <text:list-item>
          <text:p text:style-name="P186"><text:span text:style-name="Domyślna_20_czcionka_20_akapitu"><text:span text:style-name="T62">n</text:span></text:span><text:span text:style-name="Domyślna_20_czcionka_20_akapitu"><text:span text:style-name="T33">a realizację zada</text:span></text:span><text:bookmark text:name="page3R_mcid45"/><text:span text:style-name="Domyślna_20_czcionka_20_akapitu"><text:span text:style-name="T33">nia</text:span></text:span><text:bookmark text:name="page3R_mcid47"/><text:bookmark text:name="page3R_mcid46"/><text:span text:style-name="Domyślna_20_czcionka_20_akapitu"><text:span text:style-name="T33"> publiczn</text:span></text:span><text:bookmark text:name="page3R_mcid48"/><text:span text:style-name="Domyślna_20_czcionka_20_akapitu"><text:span text:style-name="T33">ego</text:span></text:span><text:bookmark text:name="page3R_mcid50"/><text:bookmark text:name="page3R_mcid49"/><text:span text:style-name="Domyślna_20_czcionka_20_akapitu"><text:span text:style-name="T33"> w</text:span></text:span><text:bookmark text:name="page3R_mcid52"/><text:bookmark text:name="page3R_mcid51"/><text:span text:style-name="Domyślna_20_czcionka_20_akapitu"><text:span text:style-name="T33"> obszarze aktywizacji lokalnych</text:span></text:span><text:bookmark text:name="page3R_mcid53"/><text:span text:style-name="Domyślna_20_czcionka_20_akapitu"><text:span text:style-name="T33"><text:line-break/>społeczności w zakresie społecznym i prozdrowotnym w 2022 roku. </text:span></text:span></text:p>
        </text:list-item>
      </text:list>
      <text:p text:style-name="P144"><text:span text:style-name="Domyślna_20_czcionka_20_akapitu"><text:span text:style-name="T33">2) U</text:span></text:span><text:span text:style-name="T56">chwał</text:span><text:span text:style-name="T57">y</text:span><text:span text:style-name="T56"> Nr 907/22 Zarządu Powiatu w Wieluniu z dnia 27 czerwca 2022 r. </text:span><text:span text:style-name="T57">z</text:span><text:span text:style-name="Domyślna_20_czcionka_20_akapitu"><text:span text:style-name="T56">ostali zaproszeni do zgłaszania swoich przedstawi</text:span></text:span><text:span text:style-name="Domyślna_20_czcionka_20_akapitu"><text:span text:style-name="T58">cie</text:span></text:span><text:span text:style-name="Domyślna_20_czcionka_20_akapitu"><text:span text:style-name="T56">li do składu komisji konkursowych powoływanych celem opiniowania ofert złożonych w otwartym konkursie ofert na </text:span></text:span><text:span text:style-name="T56">realizację zadania publicznego Powiatu Wieluńskiego z zakresu ustawy o pomocy społecznej, dotyczącego prowadzenia ośrodka interwencji kryzysowej w 2022 roku.</text:span></text:p>
      <text:p text:style-name="P146"><text:span text:style-name="T57">3) Uchwały Nr 1015/22 Zarządu Powiatu w Wieluniu z dnia 4 listopada 2022 r. z</text:span><text:span text:style-name="Domyślna_20_czcionka_20_akapitu"><text:span text:style-name="T57">ostali zaproszeni do zgłaszania swoich przedstawi</text:span></text:span><text:span text:style-name="Domyślna_20_czcionka_20_akapitu"><text:span text:style-name="T58">cie</text:span></text:span><text:span text:style-name="Domyślna_20_czcionka_20_akapitu"><text:span text:style-name="T57">li do składu komisji konkursowych powoływanych celem opiniowania ofert złożonych w otwartym konkursie ofert na </text:span></text:span><text:span text:style-name="T57">realizację</text:span><text:span text:style-name="T56"> zadania publicznego w zakresie prowadzenia punktów nieodpłatnej pomocy prawnej i/lub świadczenia nieodpłatnego poradnictwa obywatelskiego oraz realizacji zadań z zakresu edukacji prawnej na terenie powiatu wieluńskiego w 2023 roku.</text:span></text:p>
      <text:p text:style-name="P145"><text:span text:style-name="T61">5. <text:s/></text:span><text:span text:style-name="T60">In</text:span><text:span text:style-name="T29">ne formy wspierania działań organizacji pozarządowych</text:span></text:p>
      <text:p text:style-name="P59">Współpraca z organizacjami pozarządowymi, poza wymienionymi wyżej formami, podejmowana była również poprzez następujące działania:</text:p>
      <text:list xml:id="list3581417046" text:style-name="WWNum10">
        <text:list-item>
          <text:p text:style-name="P203"><text:s/>wspieranie organizacyjne poprzez m. in. udostępnianie lokali organizacjom na działalność statutową, udostępniania materiałów i sprzętów, urządzeń na potrzeby organizacji, udzielanie pomocy przy organizowaniu przez organizacje spotkań otwartych, których tematyka wiążę się z programem. <text:s/></text:p>
        </text:list-item>
        <text:list-item>
          <text:p text:style-name="P203"><text:s text:c="4"/>planowanie oraz realizację wspólnych przedsięwzięć np. szkoleń, warsztatów</text:p>
        </text:list-item>
        <text:list-item>
          <text:p text:style-name="P203"><text:s text:c="4"/>udzielanie porad i konsultacji w sprawach zakładania organizacji pozarządowych</text:p>
        </text:list-item>
        <text:list-item>
          <text:p text:style-name="P203"><text:soft-page-break/><text:s text:c="3"/>informowania organizacji pozarządowych o źródłach pozyskiwania pozabudżetowych środków finansowych</text:p>
        </text:list-item>
        <text:list-item>
          <text:p text:style-name="P203"><text:s text:c="4"/>patronat nad działaniami organizacji pozarządowych.</text:p>
        </text:list-item>
        <text:list-item>
          <text:p text:style-name="P203"><text:s text:c="4"/>promocja działalności pożytku publicznego i podmiotów działających na tym obszarze.</text:p>
        </text:list-item>
      </text:list>
      <text:p text:style-name="P149"/>
      <text:p text:style-name="P59">Powiat wieluński wspierał także działania organizacji w oparciu o przyjęte przez Radę Powiatu w Wieluniu następujące zestawienia wydarzeń i uroczystości:</text:p>
      <text:list xml:id="list3096830335" text:style-name="WWNum11">
        <text:list-item>
          <text:p text:style-name="P205"><text:s text:c="2"/>Zestawienie wydarzeń i uroczystości zgłoszonych do organizacji lub współorganizacji przez Starostwo Powiatowe w Wieluniu w 2022 r.</text:p>
        </text:list-item>
        <text:list-item>
          <text:p text:style-name="P205"><text:s/>Zestawienie wydarzeń kulturalnych i oświatowych zgłoszonych do organizacji lub współorganizacji przez Starostwo Powiatowe w Wieluniu w 2022 r.</text:p>
        </text:list-item>
      </text:list>
      <text:p text:style-name="P41"/>
      <text:p text:style-name="P152"><text:span text:style-name="T65">W ramach „Zestawienia wydarzeń kulturalnych i oświatowych zgłoszonych do organizacji lub współorganizacji przez Starostwo Powiatowe w Wieluniu w 2022 r.” we współpracy z organizacjami pozarządowymi</text:span><text:span text:style-name="T66"> </text:span><text:span text:style-name="T65">zaplanowano poniższe działanie, jednak nie odbyło się ono z powodu braku chętnych osób do wzięcia w nim udziału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3">L.p.</text:p>
          </table:table-cell>
          <table:table-cell table:style-name="Tabela1.A1" office:value-type="string">
            <text:p text:style-name="P43">Współorganizator</text:p>
          </table:table-cell>
          <table:table-cell table:style-name="Tabela1.A1" office:value-type="string">
            <text:p text:style-name="P43">Nazwa imprezy</text:p>
          </table:table-cell>
          <table:table-cell table:style-name="Tabela1.A1" office:value-type="string">
            <text:p text:style-name="P43">Planowana kwota wsparcia</text:p>
          </table:table-cell>
        </table:table-row>
        <table:table-row table:style-name="Tabela1.1">
          <table:table-cell table:style-name="Tabela1.A1" office:value-type="string">
            <text:p text:style-name="P45">1.</text:p>
          </table:table-cell>
          <table:table-cell table:style-name="Tabela1.A1" office:value-type="string">
            <text:p text:style-name="P45">Wieluńskie Towarzystwo Naukowe</text:p>
            <text:p text:style-name="P44"/>
          </table:table-cell>
          <table:table-cell table:style-name="Tabela1.A1" office:value-type="string">
            <text:p text:style-name="P45">Powiatowy konkurs wiedzy o zabytkach powiatu wieluńskiego</text:p>
          </table:table-cell>
          <table:table-cell table:style-name="Tabela1.A1" office:value-type="string">
            <text:p text:style-name="P45">Zaplanowane dofinansowanie: 1 000,00 zł</text:p>
            <text:p text:style-name="P44"/>
          </table:table-cell>
        </table:table-row>
      </table:table>
      <text:p text:style-name="P109"/>
      <text:p text:style-name="P150"><text:s/></text:p>
      <text:p text:style-name="P151">Ponadto w <text:s/>2022 r. udzielono wsparcia następującym organizacjom:</text:p>
      <text:list xml:id="list2697588426" text:style-name="WWNum16">
        <text:list-item>
          <text:p text:style-name="P206">decyzją Zarządu Powiatu w Wieluniu z dnia 21 września 2022 r. przeznaczono kwotę 5 000,00 zł na zakup strojów dla Międzyszkolnego Klubu Sportowego w Wieluniu;</text:p>
        </text:list-item>
        <text:list-item>
          <text:p text:style-name="P206">decyzją Starosty Wieluńskiego zapewniono transport członkiń Koła Gospodyń Wiejskich w Wielgiem na festiwal „Polska Od Kuchni”, który odbył się w dn. 12.06.2022 r. w Uniejowie. Koszt transportu: 1 000,00 zł;</text:p>
        </text:list-item>
      </text:list>
      <text:list xml:id="list140517290" text:style-name="WWNum17">
        <text:list-item>
          <text:p text:style-name="P204"><text:span text:style-name="T65">decyzją Starosty Wieluńskiego ufundowano 2 komplety pucharów za zajęcie miejsc I – III w kategoriach: -U23 kobiet oraz -U23 mężczyzn w </text:span><text:span text:style-name="T67">52. Kolarskim Kryterium Ulicznym w Wieluniu</text:span><text:span text:style-name="T65">; Koszt zakupu: 430,00 zł</text:span></text:p>
        </text:list-item>
        <text:list-item>
          <text:p text:style-name="P204"><text:soft-page-break/><text:span text:style-name="T65">decyzją Zarz</text:span><text:bookmark text:name="_GoBack"/><text:span text:style-name="T65">ądu Powiatu w Wieluniu z dnia 30 września 2022 r. przeznaczono kwotę 1 500,00 zł na zakup rzeczy potrzebnych do organizacji </text:span><text:span text:style-name="T67">Turnieju Piłki Ręcznej Oldbojów Wieluń 2022</text:span><text:span text:style-name="T65">;</text:span></text:p>
        </text:list-item>
        <text:list-item>
          <text:p text:style-name="P207">decyzją Zarządu Powiatu w Wieluniu z dnia 30 września 2022 r. sfinansowano zakup 15 sztuk ocieplanych rajtuz kolarskich z wkładką ochronną dla zawodników Międzygminnego Ludowego Klubu Sportowego w Wieluniu. Koszt zakupu: 4 599,90 zł;</text:p>
        </text:list-item>
        <text:list-item>
          <text:p text:style-name="P207">Zarządu Powiatu w Wieluniu z dnia 28 listopada 2022 r. wyraził zgodę na sfinansowanie zakupu repliki polskiej szabli oficerskiej wz.21 w kwocie 1 300,00 zł.</text:p>
        </text:list-item>
      </text:list>
      <text:p text:style-name="P150"/>
      <text:p text:style-name="P60"><text:span text:style-name="T65">W 2022 r. Powiat Wieluński współpracował również z następującymi organizacjami pozarządowymi, którym Starosta Wieluński udzielił patronatu honorowego w związku z organizacją wydarzeń</text:span><text:span text:style-name="T91"> </text:span><text:span text:style-name="T65">sportowych oraz</text:span><text:span text:style-name="T91"> </text:span><text:span text:style-name="T65">kulturalnych:</text:span></text:p>
      <text:list xml:id="list3164828901" text:style-name="WWNum12">
        <text:list-item>
          <text:p text:style-name="P194"><text:s text:c="3"/>Koło Szczupak w Wieluniu Polski Związek Wędkarski – „Obchody Dnia Dziecka”;</text:p>
        </text:list-item>
        <text:list-item>
          <text:p text:style-name="P194"><text:s text:c="2"/>Klub Pasjonatów Historii Wsi Mokrsko – „Obchody setnej rocznicy rozbudowy dworu szlacheckiego w Mokrsku”;</text:p>
        </text:list-item>
        <text:list-item>
          <text:p text:style-name="P194"><text:s text:c="3"/>Stowarzyszenie Integracyjne Działające na Rzecz Osób Niepełnosprawnych i Ich Rodzin „TACY SAMI” – „Festyn przy Pałacu Taczanowskich w Rudzie” oraz „Charytatywny Koncert Fortepianowy w Państwowej Szkole Muzycznej w Wieluniu”;</text:p>
        </text:list-item>
        <text:list-item>
          <text:p text:style-name="P195"><text:s text:c="2"/>Ochotnicza Straż Pożarna w Rychłocicach – „Turniej Piłki Nożnej rozegrany ku pamięci Grzegorza Jankowskiego”.</text:p>
        </text:list-item>
      </text:list>
      <text:p text:style-name="P125"/>
      <text:p text:style-name="P107"><text:tab/><text:span text:style-name="T120">Ponadto 20 listopada 2022 roku w sali OSP w Drobnicach zostało zorganizowane spotkanie dla przedstawicieli organizacji pozarządowych z terenu powiatu wieluńskiego mające na celu promocję i aktywizację środowisk pozarządowych. </text:span></text:p>
      <text:list xml:id="list75744956136775" text:continue-numbering="true" text:style-name="WWNum12">
        <text:list-header>
          <text:p text:style-name="P196"/>
          <text:p text:style-name="P199"><text:span text:style-name="T52">6. W</text:span><text:span text:style-name="T5">spółpraca jednostek organizacyjnych Powiatu Wieluńskiego <text:line-break/>z organizacjami pozarządowymi w roku 202</text:span><text:span text:style-name="T7">2</text:span><text:span text:style-name="T5"> </text:span></text:p>
        </text:list-header>
      </text:list>
      <text:p text:style-name="P61"/>
      <text:p text:style-name="P62"><text:span text:style-name="Domyślna_20_czcionka_20_akapitu"><text:span text:style-name="T1">Jednostki organizacyjne prowadzone przez powiat wieluński angażowały się w różnorodną formę współpracy z organizacjami pozarządowymi. Placówki oświatowe chętnie brały udział w wolontariacie na rzecz organizacji pozarządowych. Uczniowie działali dla takich organizacji jak: </text:span></text:span><text:span text:style-name="Domyślna_20_czcionka_20_akapitu"><text:span text:style-name="T30">WOŚP, UNICEF</text:span></text:span><text:span text:style-name="Domyślna_20_czcionka_20_akapitu"><text:span text:style-name="T59">, </text:span></text:span><text:span text:style-name="Domyślna_20_czcionka_20_akapitu"><text:span text:style-name="T33">Polski Czerwony Krzyż, itp.</text:span></text:span></text:p>
      <text:p text:style-name="P6">Zestawienie wybranych działań podejmowanych przez jednostki organizacyjne we współpracy z trzecim sektorem prezentuje się następująco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leLine2495410791056">
            <table:table-cell table:style-name="Tabela5.A1" office:value-type="string">
              <text:p text:style-name="P71">L.p.</text:p>
            </table:table-cell>
            <table:table-cell table:style-name="Tabela5.A1" office:value-type="string">
              <text:p text:style-name="P71">Nazwa jednostki</text:p>
            </table:table-cell>
            <table:table-cell table:style-name="Tabela5.A1" office:value-type="string">
              <text:p text:style-name="P71">Organizacja współpracująca</text:p>
            </table:table-cell>
            <table:table-cell table:style-name="Tabela5.A1" office:value-type="string">
              <text:p text:style-name="P71">Forma współpracy</text:p>
            </table:table-cell>
          </table:table-row>
        </table:table-header-rows>
        <table:table-row table:style-name="TableLine2495410784800">
          <table:table-cell table:style-name="Tabela5.A3" table:number-rows-spanned="2" office:value-type="string">
            <text:p text:style-name="P13">1.</text:p>
          </table:table-cell>
          <table:table-cell table:style-name="Tabela5.B3" table:number-rows-spanned="2" office:value-type="string">
            <text:p text:style-name="P67"><text:span text:style-name="Domyślna_20_czcionka_20_akapitu"><text:span text:style-name="T37">Dom Dziecka im. </text:span></text:span><text:span text:style-name="Domyślna_20_czcionka_20_akapitu"><text:span text:style-name="T38">Ś</text:span></text:span><text:span text:style-name="Domyślna_20_czcionka_20_akapitu"><text:span text:style-name="T37">w. Urszuli Ledóchowskiej w Komornikach</text:span></text:span></text:p>
          </table:table-cell>
          <table:table-cell table:style-name="Tabela5.C2" office:value-type="string">
            <text:p text:style-name="P73">Fundacja „Młodzi - Młodym</text:p>
          </table:table-cell>
          <table:table-cell table:style-name="Tabela5.D2" office:value-type="string">
            <text:p text:style-name="P13">Nawiązana współpraca ma na celu pozyskiwanie 1% podatku na wsparcie organizacji akcji letniej w 202<text:span text:style-name="T92">3</text:span> r. dla wychowanków Domu – <text:span text:style-name="T92">pozyskano kwotę 1073,25 zł</text:span></text:p>
          </table:table-cell>
        </table:table-row>
        <table:table-row table:style-name="Tabela5.3">
          <table:covered-table-cell/>
          <table:covered-table-cell/>
          <table:table-cell table:style-name="Tabela5.C3" office:value-type="string">
            <text:p text:style-name="P73">Fundacja „Mieć Nadzieję”</text:p>
          </table:table-cell>
          <table:table-cell table:style-name="Tabela5.D3" office:value-type="string">
            <text:p text:style-name="P13">Fundacja <text:s/>pozyskuje środki, <text:span text:style-name="T92">które </text:span>przekaz<text:span text:style-name="T92">ywane są</text:span> na wsparcie placówki. <text:span text:style-name="T92">Fundacja pozyskała kwotę 5000,00 zł. Za pozyskane środki finansowe Fundacja zakupi dla placówki sprzęty do dyspozycji wychowanków w ramach przygotowywania do samodzielnego życia.</text:span></text:p>
          </table:table-cell>
        </table:table-row>
        <table:table-row table:style-name="TableLine2495410791328">
          <table:table-cell table:style-name="Tabela5.A7" table:number-rows-spanned="4" office:value-type="string">
            <text:p text:style-name="P73">2.</text:p>
          </table:table-cell>
          <table:table-cell table:style-name="Tabela5.B7" table:number-rows-spanned="4" office:value-type="string">
            <text:p text:style-name="P73">I Liceum Ogólnokształcące im. Tadeusza Kościuszki w Wieluniu</text:p>
          </table:table-cell>
          <table:table-cell table:style-name="Tabela5.C4" office:value-type="string">
            <text:p text:style-name="P73">Fundacja na Rzecz Rozwoju Powiatu Wieluńskiego</text:p>
          </table:table-cell>
          <table:table-cell table:style-name="Tabela5.D4" office:value-type="string">
            <text:p text:style-name="P73">Stypendia Fundacji otrzymało <text:span text:style-name="T92">9</text:span> uczniów liceum.</text:p>
          </table:table-cell>
        </table:table-row>
        <table:table-row table:style-name="TableLine2495410792960">
          <table:covered-table-cell/>
          <table:covered-table-cell/>
          <table:table-cell table:style-name="Tabela5.C7" office:value-type="string">
            <text:p text:style-name="P82">Fundacja ,,Zamiast …”</text:p>
          </table:table-cell>
          <table:table-cell table:style-name="Tabela5.D7" office:value-type="string">
            <text:p text:style-name="P82">Realizacja projektu ,,Ekopatrol” i Geolekcje w terenie”.</text:p>
          </table:table-cell>
        </table:table-row>
        <table:table-row table:style-name="TableLine2495410794320">
          <table:covered-table-cell/>
          <table:covered-table-cell/>
          <table:table-cell table:style-name="Tabela5.C7" office:value-type="string">
            <text:p text:style-name="P82">Polski Czerwony Krzyż</text:p>
          </table:table-cell>
          <table:table-cell table:style-name="Tabela5.D7" office:value-type="string">
            <text:p text:style-name="P82">Organizacja zbiórek oraz honorowe krwiodawstwo.</text:p>
          </table:table-cell>
        </table:table-row>
        <table:table-row table:style-name="TableLine2495410788064">
          <table:covered-table-cell/>
          <table:covered-table-cell/>
          <table:table-cell table:style-name="Tabela5.C7" office:value-type="string">
            <text:p text:style-name="P82">Fundacja Polskiego Towarzystwa Chirurgii Onkologicznej </text:p>
          </table:table-cell>
          <table:table-cell table:style-name="Tabela5.D7" office:value-type="string">
            <text:p text:style-name="P82">Realizacja programu pn. Znamię! Znam je?”</text:p>
          </table:table-cell>
        </table:table-row>
        <table:table-row table:style-name="TableLine2495410785888">
          <table:table-cell table:style-name="Tabela5.A23" table:number-rows-spanned="16" office:value-type="string">
            <text:p text:style-name="P73">3.</text:p>
          </table:table-cell>
          <table:table-cell table:style-name="Tabela5.B23" table:number-rows-spanned="16" office:value-type="string">
            <text:p text:style-name="P73">II Liceum Ogólnokształcące im. Janusza Korczaka w Wieluniu</text:p>
          </table:table-cell>
          <table:table-cell table:style-name="Tabela5.C8" office:value-type="string">
            <text:p text:style-name="P73">Fundacja na Rzecz Rozwoju Powiatu Wieluńskiego</text:p>
          </table:table-cell>
          <table:table-cell table:style-name="Tabela5.D8" office:value-type="string">
            <text:p text:style-name="P13">Przyznanie <text:s/>6 stypendiów uczniom liceum w ramach programu „Równe szanse”.</text:p>
          </table:table-cell>
        </table:table-row>
        <table:table-row table:style-name="Tabela5.9">
          <table:covered-table-cell/>
          <table:covered-table-cell/>
          <table:table-cell table:style-name="Tabela5.C9" office:value-type="string">
            <text:p text:style-name="P73">Fundacja św. Mikołaja</text:p>
          </table:table-cell>
          <table:table-cell table:style-name="Tabela5.D9" office:value-type="string">
            <text:p text:style-name="P13">Przyznawanie środków finansowych na stypendia dla <text:span text:style-name="T93">2</text:span> uczniów spełniających kryteria zawarte w regulaminie,</text:p>
          </table:table-cell>
        </table:table-row>
        <table:table-row table:style-name="Tabela5.9">
          <table:covered-table-cell/>
          <table:covered-table-cell/>
          <table:table-cell table:style-name="Tabela5.C10" office:value-type="string">
            <text:p text:style-name="P74">Związek Sybiraków</text:p>
          </table:table-cell>
          <table:table-cell table:style-name="Tabela5.D10" office:value-type="string">
            <text:p text:style-name="P14">Opieka uczniów nad miejscem pamięci – Pomnikiem Sybiraka, powstanie filmu ,,Wspomnienie Sybiraka”, żywe lekcje historii.</text:p>
          </table:table-cell>
        </table:table-row>
        <table:table-row table:style-name="TableLine2495410801120">
          <table:covered-table-cell/>
          <table:covered-table-cell/>
          <table:table-cell table:style-name="Tabela5.C11" office:value-type="string">
            <text:p text:style-name="P73">Fundacja Młodzieżowej Przedsiębiorczości</text:p>
          </table:table-cell>
          <table:table-cell table:style-name="Tabela5.D11" office:value-type="string">
            <text:p text:style-name="P13">Udział uczniów w Ogólnopolskim Dniu Przedsiębiorczości.</text:p>
            <text:p text:style-name="P73">Prowadzenie w szkole mini przedsiębiorstwa.</text:p>
          </table:table-cell>
        </table:table-row>
        <table:table-row table:style-name="TableLine2495410800304">
          <table:covered-table-cell/>
          <table:covered-table-cell/>
          <table:table-cell table:style-name="Tabela5.C12" office:value-type="string">
            <text:p text:style-name="P73">Fundacja Wieruszów </text:p>
          </table:table-cell>
          <table:table-cell table:style-name="Tabela5.D12" office:value-type="string">
            <text:p text:style-name="P13">Udział społeczności uczniowskiej w pomocy chorym dzieciom (<text:span text:style-name="T93">zbiórka nakrętek</text:span>).</text:p>
          </table:table-cell>
        </table:table-row>
        <table:table-row table:style-name="TableLine2495410572640">
          <table:covered-table-cell/>
          <table:covered-table-cell/>
          <table:table-cell table:style-name="Tabela5.C13" office:value-type="string">
            <text:p text:style-name="P73">Polski Czerwony Krzyż</text:p>
          </table:table-cell>
          <table:table-cell table:style-name="Tabela5.D13" office:value-type="string">
            <text:p text:style-name="P13">Udział uczniów w ogólnopolskich akcjach mających na celu pomoc osobom najuboższym.</text:p>
            <text:p text:style-name="P13">Honorowe <text:span text:style-name="T93">k</text:span>rwiodawstwo <text:span text:style-name="T93">(pozyskano honorowo krew oddaną przez 4 uczniów).</text:span></text:p>
            <text:p text:style-name="P73">Współpraca w zakresie prowadzenia akcji prozdrowotnych.</text:p>
          </table:table-cell>
        </table:table-row>
        <table:table-row table:style-name="TableLine2495410564208">
          <table:covered-table-cell/>
          <table:covered-table-cell/>
          <table:table-cell table:style-name="Tabela5.C14" office:value-type="string">
            <text:p text:style-name="P73">Fundacja ”Podaruj serce”</text:p>
          </table:table-cell>
          <table:table-cell table:style-name="Tabela5.D14" office:value-type="string">
            <text:p text:style-name="P73">Udział społeczności uczniowskiej w organizacji akcji charytatywnych (pozyskano ubrania)</text:p>
          </table:table-cell>
        </table:table-row>
        <table:table-row table:style-name="TableLine2495410564480">
          <table:covered-table-cell/>
          <table:covered-table-cell/>
          <table:table-cell table:style-name="Tabela5.C15" office:value-type="string">
            <text:p text:style-name="P13">Fundacja Akcja Menstruacja</text:p>
            <text:p text:style-name="P73"/>
          </table:table-cell>
          <table:table-cell table:style-name="Tabela5.D15" office:value-type="string">
            <text:p text:style-name="P73">Pozyskano środki higieniczne <text:span text:style-name="T94">dla dziewcząt</text:span>.</text:p>
          </table:table-cell>
        </table:table-row>
        <table:table-row table:style-name="TableLine2495410572912">
          <table:covered-table-cell/>
          <table:covered-table-cell/>
          <table:table-cell table:style-name="Tabela5.C16" office:value-type="string">
            <text:p text:style-name="P73">Stowarzyszenie WIOSNA</text:p>
          </table:table-cell>
          <table:table-cell table:style-name="Tabela5.D16" office:value-type="string">
            <text:p text:style-name="P13">Udział uczniów szkoły jako darczyńców w akcji Szlachetna Paczka.</text:p>
            <text:p text:style-name="P73">Udział uczniów jako wolontariuszy w akcji Szlachetna Paczka.</text:p>
          </table:table-cell>
        </table:table-row>
        <table:table-row table:style-name="TableLine2495410565024">
          <table:covered-table-cell/>
          <table:covered-table-cell/>
          <table:table-cell table:style-name="Tabela5.C17" office:value-type="string">
            <text:p text:style-name="P73">Stowarzyszenie TACY SAMI</text:p>
          </table:table-cell>
          <table:table-cell table:style-name="Tabela5.D17" office:value-type="string">
            <text:p text:style-name="P73">Wsparcie działalności statutowej stowarzyszenia przez uczniów poprzez udział <text:line-break/>w akcjach stowarzyszenia</text:p>
          </table:table-cell>
        </table:table-row>
        <table:table-row table:style-name="TableLine2495410570464">
          <table:covered-table-cell/>
          <table:covered-table-cell/>
          <table:table-cell table:style-name="Tabela5.C18" office:value-type="string">
            <text:p text:style-name="P73">Kluby sportowe: MKS Wieluń, WKS Wieluń</text:p>
          </table:table-cell>
          <table:table-cell table:style-name="Tabela5.D18" office:value-type="string">
            <text:p text:style-name="P73">Udział uczniów w rozgrywkach sportowych oraz treningach piłki siatkowej, piłki nożnej <text:line-break/>i tenisa stołowego.</text:p>
          </table:table-cell>
        </table:table-row>
        <table:table-row table:style-name="TableLine2495410571280">
          <table:covered-table-cell/>
          <table:covered-table-cell/>
          <table:table-cell table:style-name="Tabela5.C19" office:value-type="string">
            <text:p text:style-name="P13">Forum Dialogu Między Narodami</text:p>
            <text:p text:style-name="P73">w Warszawie</text:p>
          </table:table-cell>
          <table:table-cell table:style-name="Tabela5.D19" office:value-type="string">
            <text:p text:style-name="P73">Wsparcie działalności Szlaku Wieluńskich Żydów przez społeczność szkolną.</text:p>
          </table:table-cell>
        </table:table-row>
        <table:table-row table:style-name="TableLine2495410565296">
          <table:covered-table-cell/>
          <table:covered-table-cell/>
          <table:table-cell table:style-name="Tabela5.C20" office:value-type="string">
            <text:p text:style-name="P13">Korczak- Stowarzyszenie absolwentów</text:p>
            <text:p text:style-name="P13">i przyjaciół przy <text:soft-page-break/>Piłsudskiego 6</text:p>
            <text:p text:style-name="P73"><text:s/>w Wieluniu</text:p>
          </table:table-cell>
          <table:table-cell table:style-name="Tabela5.D20" office:value-type="string">
            <text:p text:style-name="P73">Organizacja spotkań absolwentów, w sprawie wydania monografii „Od Liceum Pedagogicznego do II Liceum Ogólnokształcącego im. Janusza Korczaka w Wieluniu 1996- 2021”.</text:p>
          </table:table-cell>
        </table:table-row>
        <table:table-row table:style-name="TableLine2495410565568">
          <table:covered-table-cell/>
          <table:covered-table-cell/>
          <table:table-cell table:style-name="Tabela5.C21" office:value-type="string">
            <text:p text:style-name="P73">Fundacja Gwiazda Nadziei</text:p>
          </table:table-cell>
          <table:table-cell table:style-name="Tabela5.D21" office:value-type="string">
            <text:p text:style-name="P73">Realizacja uczniów w programie „Znamię! Znam je? – czyli co musisz wiedzieć o czerniaku skóry.</text:p>
          </table:table-cell>
        </table:table-row>
        <table:table-row table:style-name="TableLine2495410571552">
          <table:covered-table-cell/>
          <table:covered-table-cell/>
          <table:table-cell table:style-name="Tabela5.C22" office:value-type="string">
            <text:p text:style-name="P73">WOŚP</text:p>
          </table:table-cell>
          <table:table-cell table:style-name="Tabela5.D22" office:value-type="string">
            <text:p text:style-name="P13">Udział <text:span text:style-name="T95">10 </text:span>uczniów jako wolontariuszy w <text:span text:style-name="T95">30</text:span> finale Wielkiej Orkiestry Świątecznej Pomocy – organizowanie zbiórki pieniędzy</text:p>
          </table:table-cell>
        </table:table-row>
        <table:table-row table:style-name="TableLine2495410566384">
          <table:covered-table-cell/>
          <table:covered-table-cell/>
          <table:table-cell table:style-name="Tabela5.C23" office:value-type="string">
            <text:p text:style-name="P73">Fundacja Polska Debatuje</text:p>
          </table:table-cell>
          <table:table-cell table:style-name="Tabela5.D23" office:value-type="string">
            <text:p text:style-name="P73">Udział uczniów liceum w warsztatach historycznych organizowanych w Łodzi.</text:p>
          </table:table-cell>
        </table:table-row>
        <table:table-row table:style-name="TableLine2495410568832">
          <table:table-cell table:style-name="Tabela5.A32" table:number-rows-spanned="9" office:value-type="string">
            <text:p text:style-name="P73">4.</text:p>
          </table:table-cell>
          <table:table-cell table:style-name="Tabela5.B32" table:number-rows-spanned="9" office:value-type="string">
            <text:p text:style-name="P73">Zespół Szkół nr 1 w Wieluniu</text:p>
          </table:table-cell>
          <table:table-cell table:style-name="Tabela5.C24" office:value-type="string">
            <text:p text:style-name="P17">Fundacja „Dla zdrowia”</text:p>
            <text:p text:style-name="P73"/>
          </table:table-cell>
          <table:table-cell table:style-name="Tabela5.D24" office:value-type="string">
            <text:p text:style-name="P67"><text:span text:style-name="Domyślna_20_czcionka_20_akapitu"><text:span text:style-name="T39">Program: „Pomocna dłoń dla seniora i osób niepełnosprawnych” - pomoc osobom niepełnosprawnym oraz rodzinom potrzebującym z powiatu wieluńskiego w formie przygotowania świątecznych paczek dla </text:span></text:span><text:span text:style-name="Domyślna_20_czcionka_20_akapitu"><text:span text:style-name="T41">74</text:span></text:span><text:span text:style-name="Domyślna_20_czcionka_20_akapitu"><text:span text:style-name="T39"> rodzin o wartości ok. </text:span></text:span><text:span text:style-name="Domyślna_20_czcionka_20_akapitu"><text:span text:style-name="T41">40000</text:span></text:span><text:span text:style-name="Domyślna_20_czcionka_20_akapitu"><text:span text:style-name="T39"> zł.</text:span></text:span></text:p>
          </table:table-cell>
        </table:table-row>
        <table:table-row table:style-name="TableLine2495410561216">
          <table:covered-table-cell/>
          <table:covered-table-cell/>
          <table:table-cell table:style-name="Tabela5.C25" office:value-type="string">
            <text:p text:style-name="P17">Polski Czerwony Krzyż</text:p>
            <text:p text:style-name="P17">- Oddział Rejonowy</text:p>
            <text:p text:style-name="P17">w Wieluniu</text:p>
          </table:table-cell>
          <table:table-cell table:style-name="Tabela5.D25" office:value-type="string">
            <text:p text:style-name="P106">2 Zbiórki krwi, w których brało udział ok. 47 uczniów, prelekcja na temat oddawania krwi </text:p>
          </table:table-cell>
        </table:table-row>
        <table:table-row table:style-name="TableLine2495410556592">
          <table:covered-table-cell/>
          <table:covered-table-cell/>
          <table:table-cell table:style-name="Tabela5.C26" office:value-type="string">
            <text:p text:style-name="P85">Fundacja DKMS</text:p>
            <text:p text:style-name="P85"/>
            <text:p text:style-name="P85">Fundacja Śląskiego Centrum Chorób Serca w Zabrzu</text:p>
          </table:table-cell>
          <table:table-cell table:style-name="Tabela5.D26" office:value-type="string">
            <text:p text:style-name="P69"><text:span text:style-name="T32">Program „Komórki macierzyste” <text:s/></text:span><text:span text:style-name="T68">Przeprowadzanie akcji mającej na celu zwiększenie świadomości na temat metod pobierania komórek macierzystych oraz zachęcanie młodych ludzi do rejestrowania się w charakterze dawców komórek macierzystych. Wykłady na temat przeszczepu serca w wersji online.</text:span></text:p>
          </table:table-cell>
        </table:table-row>
        <table:table-row table:style-name="TableLine2495410561488">
          <table:covered-table-cell/>
          <table:covered-table-cell/>
          <table:table-cell table:style-name="Tabela5.C27" office:value-type="string">
            <text:p text:style-name="P85">Fundacja na Rzecz Rozwoju Powiatu Wieluńskiego </text:p>
          </table:table-cell>
          <table:table-cell table:style-name="Tabela5.D27" office:value-type="string">
            <text:p text:style-name="P17">Program „Równać Szanse” – <text:span text:style-name="T106">4 </text:span>uczniów szkoły otrzymało stypendium Fundacji.</text:p>
          </table:table-cell>
        </table:table-row>
        <table:table-row table:style-name="TableLine2495410582160">
          <table:covered-table-cell/>
          <table:covered-table-cell/>
          <table:table-cell table:style-name="Tabela5.C28" office:value-type="string">
            <text:p text:style-name="P85">„SKS Aktywni ZS1”</text:p>
          </table:table-cell>
          <table:table-cell table:style-name="Tabela5.D28" office:value-type="string">
            <text:p text:style-name="P47">Wpłaty na konto fundacji SKS Aktywni ZS1</text:p>
            <text:p text:style-name="P51"><text:span text:style-name="tojvnm2t"><text:span text:style-name="T39">20.989, 73</text:span></text:span><text:span text:style-name="Domyślna_20_czcionka_20_akapitu"><text:span text:style-name="T42">PL</text:span></text:span></text:p>
          </table:table-cell>
        </table:table-row>
        <table:table-row table:style-name="TableLine2495410596032">
          <table:covered-table-cell/>
          <table:covered-table-cell/>
          <table:table-cell table:style-name="Tabela5.C29" office:value-type="string">
            <text:p text:style-name="P86">Fundacja <text:span text:style-name="T97">Rozwoju Systemu Edukacji w Warszawie </text:span></text:p>
          </table:table-cell>
          <table:table-cell table:style-name="Tabela5.D29" office:value-type="string">
            <text:p text:style-name="P20">Uczestnictwo w programie Erasmus. <text:span text:style-name="T107">Rozwijanie uzdolnień językowych uczniów – wyjazd do Grecji</text:span>. </text:p>
          </table:table-cell>
        </table:table-row>
        <table:table-row table:style-name="TableLine2495410596848">
          <table:covered-table-cell/>
          <table:covered-table-cell/>
          <table:table-cell table:style-name="Tabela5.C30" office:value-type="string">
            <text:p text:style-name="P85">Stowarzyszenie Edukacji Budowlanej</text:p>
          </table:table-cell>
          <table:table-cell table:style-name="Tabela5.D30" office:value-type="string">
            <text:p text:style-name="P48">Materiały i pomoce dydaktyczne przekazane <text:s/>na organizację „Olimpiady Buduj z Pasją” oraz inne gadżety związane z rozwojem kierunków budowlanych. </text:p>
          </table:table-cell>
        </table:table-row>
        <table:table-row table:style-name="TableLine2495410597392">
          <table:covered-table-cell/>
          <table:covered-table-cell/>
          <table:table-cell table:style-name="Tabela5.C31" office:value-type="string">
            <text:p text:style-name="P85">Dom Seniora w Wieluniu</text:p>
          </table:table-cell>
          <table:table-cell table:style-name="Tabela5.D31" office:value-type="string">
            <text:p text:style-name="P52"><text:span text:style-name="T68">Wolontariat zorganizowany przez nauczycieli oraz uczniów Zespołu Szkół Nr 1 organizuje akcje charytatywne mające na celu pomoc osobom potrzebującym </text:span><text:span text:style-name="T69">(sprzątanie cmentarza, pieczenie chleba).</text:span></text:p>
          </table:table-cell>
        </table:table-row>
        <table:table-row table:style-name="TableLine2495410605008">
          <table:covered-table-cell/>
          <table:covered-table-cell/>
          <table:table-cell table:style-name="Tabela5.C32" office:value-type="string">
            <text:p text:style-name="P49">Grupa „Wieluń dla Ukrainy”</text:p>
            <text:p text:style-name="P105"/>
          </table:table-cell>
          <table:table-cell table:style-name="Tabela5.D32" office:value-type="string">
            <text:p text:style-name="P46">Organizacja na terenie ZS nr 1 pikniku dla osób, które przyjechały z Ukrainy <text:span text:style-name="T108">- Organizacja magazynu, w którym była prowadzona zbiórka potrzebnych uchodźcom artykułów</text:span></text:p>
          </table:table-cell>
        </table:table-row>
        <table:table-row table:style-name="TableLine2495410623776">
          <table:table-cell table:style-name="Tabela5.A37" table:number-rows-spanned="5" office:value-type="string">
            <text:p text:style-name="P73">5.</text:p>
          </table:table-cell>
          <table:table-cell table:style-name="Tabela5.B37" table:number-rows-spanned="5" office:value-type="string">
            <text:p text:style-name="P73">Zespół Szkół nr 2 im. Jana Długosza w Wieluniu</text:p>
          </table:table-cell>
          <table:table-cell table:style-name="Tabela5.C33" office:value-type="string">
            <text:p text:style-name="P15">Fundacja NEUCA dla Zdrowia</text:p>
            <text:p text:style-name="P84"/>
          </table:table-cell>
          <table:table-cell table:style-name="Tabela5.D33" office:value-type="string">
            <text:p text:style-name="P32"><text:span text:style-name="Domyślna_20_czcionka_20_akapitu"><text:span text:style-name="T43">Uczestnictwo w zajęciach dotyczących profilaktyki próchnicy (przyjazd dentobusu) oraz zasad prawidłowego odżywiania się. W projekcie uczestniczyło 8 klas.</text:span></text:span></text:p>
          </table:table-cell>
        </table:table-row>
        <table:table-row table:style-name="TableLine2495410612896">
          <table:covered-table-cell/>
          <table:covered-table-cell/>
          <table:table-cell table:style-name="Tabela5.C34" office:value-type="string">
            <text:p text:style-name="P68"><text:span text:style-name="Domyślna_20_czcionka_20_akapitu"><text:span text:style-name="T43">Polskie Towarzystwo Higieniczne (we współpracy z LUX MED Sp. z o.o.)</text:span></text:span></text:p>
          </table:table-cell>
          <table:table-cell table:style-name="Tabela5.D34" office:value-type="string">
            <text:p text:style-name="P33"><text:span text:style-name="Domyślna_20_czcionka_20_akapitu"><text:span text:style-name="T45">Realizacja projektu profilaktyki próchnicy ,,Zęby na lux”. W projekcie uczestniczyło 14 klas.</text:span></text:span></text:p>
          </table:table-cell>
        </table:table-row>
        <table:table-row table:style-name="TableLine2495410621600">
          <table:covered-table-cell/>
          <table:covered-table-cell/>
          <table:table-cell table:style-name="Tabela5.C35" office:value-type="string">
            <text:p text:style-name="P66">Fundacja <text:span text:style-name="T96">Gajusz</text:span></text:p>
          </table:table-cell>
          <table:table-cell table:style-name="Tabela5.D35" office:value-type="string">
            <text:p text:style-name="P8">Udział w akcji ,,Zostań Mikołajem”</text:p>
          </table:table-cell>
        </table:table-row>
        <table:table-row table:style-name="TableLine2495410622416">
          <table:covered-table-cell/>
          <table:covered-table-cell/>
          <table:table-cell table:style-name="Tabela5.C36" office:value-type="string">
            <text:p text:style-name="P132"><text:span text:style-name="Domyślna_20_czcionka_20_akapitu"><text:span text:style-name="T39">Stowarzyszenie Wiosna </text:span></text:span></text:p>
            <text:p text:style-name="P72"/>
          </table:table-cell>
          <table:table-cell table:style-name="Tabela5.D36" office:value-type="string">
            <text:p text:style-name="Standard"><text:span text:style-name="Domyślna_20_czcionka_20_akapitu"><text:span text:style-name="T44">„Szlachetna Paczka” zbiórka środki czystości, sprzęt gospodarstwa domowego, opał, odzież i obuwie, środki do pielęgnacji niemowląt, środki chemiczne, kołdry.</text:span></text:span></text:p>
          </table:table-cell>
        </table:table-row>
        <table:table-row table:style-name="TableLine2495410616976">
          <table:covered-table-cell/>
          <table:covered-table-cell/>
          <table:table-cell table:style-name="Tabela5.C37" office:value-type="string">
            <text:p text:style-name="P136">Towarzystwo Patriotyczne Kresy</text:p>
          </table:table-cell>
          <table:table-cell table:style-name="Tabela5.D37" office:value-type="string">
            <text:p text:style-name="P136"><text:span text:style-name="T96">Udział w akcji ,,Mikołaj na kresach”. </text:span>Zbiórka darów dla rodaków mieszkających na Kresach <text:span text:style-name="T96">(Grodno, </text:span><text:soft-page-break/><text:span text:style-name="T96">Wilno, Lwów). Z</text:span>biórka artykułów spożywczych, szkolnych, słodyczy.</text:p>
          </table:table-cell>
        </table:table-row>
        <table:table-row table:style-name="TableLine2495410613168">
          <table:table-cell table:style-name="Tabela5.A40" table:number-rows-spanned="3" office:value-type="string">
            <text:p text:style-name="P73">6.</text:p>
          </table:table-cell>
          <table:table-cell table:style-name="Tabela5.B40" table:number-rows-spanned="3" office:value-type="string">
            <text:p text:style-name="P73">Zespół Szkół nr 3 im. Mikołaja Kopernika w Wieluniu</text:p>
          </table:table-cell>
          <table:table-cell table:style-name="Tabela5.C38" office:value-type="string">
            <text:p text:style-name="P85">Fundacja VCC w Lublinie</text:p>
          </table:table-cell>
          <table:table-cell table:style-name="Tabela5.D38" office:value-type="string">
            <text:p text:style-name="P17"><text:span text:style-name="T96">Udział w projekcie pt. Kwalifikacje drogą do sukcesu”. </text:span>Współpraca w zakresie <text:span text:style-name="T96">szkolenia uczniów, wsparcia dla nauczycieli, doposażenia pracowni zawodowych placówki oraz organizowania staży dla uczniów szkoły.</text:span></text:p>
          </table:table-cell>
        </table:table-row>
        <table:table-row table:style-name="TableLine2495410608816">
          <table:covered-table-cell/>
          <table:covered-table-cell/>
          <table:table-cell table:style-name="Tabela5.C40" office:value-type="string">
            <text:p text:style-name="P86">Fundacja Centrum Edukacji Obywatelskiej </text:p>
          </table:table-cell>
          <table:table-cell table:style-name="Tabela5.D40" office:value-type="string">
            <text:p text:style-name="P18">Realizacja projektu ,,Młodzi Przedsiębiorczy”. Stworzenie atrakcyjnego programu nauczania przedsiębiorczości uwzględniającego aspekt odpowiedzialności społecznej i środowiskowej oraz mającego na celu rozwijanie kompetencji społecznych. </text:p>
          </table:table-cell>
        </table:table-row>
        <table:table-row table:style-name="TableLine2495410616432">
          <table:covered-table-cell/>
          <table:covered-table-cell/>
          <table:table-cell table:style-name="Tabela5.C40" office:value-type="string">
            <text:p text:style-name="P86">Fundacja <text:span text:style-name="T97">Rozwoju Systemu Edukacji w Warszawie </text:span></text:p>
          </table:table-cell>
          <table:table-cell table:style-name="Tabela5.D40" office:value-type="string">
            <text:p text:style-name="P19">Uczestnictwo w programie Erasmus + 2020/2022. W ramach projektu uczestnicy odbyli zagraniczną praktykę, otrzymali potwierdzenie zdobytych kwalifikacji w postaci dokumentów CV Europass, Europass Mobilność oraz Paszportu Językowego. </text:p>
          </table:table-cell>
        </table:table-row>
        <table:table-row table:style-name="TableLine2495410612080">
          <table:table-cell table:style-name="Tabela5.A57" table:number-rows-spanned="17" office:value-type="string">
            <text:p text:style-name="P73">7.</text:p>
          </table:table-cell>
          <table:table-cell table:style-name="Tabela5.B57" table:number-rows-spanned="17" office:value-type="string">
            <text:p text:style-name="P73">Zespół Szkół Specjalnych w Wieluniu</text:p>
          </table:table-cell>
          <table:table-cell table:style-name="Tabela5.C41" office:value-type="string">
            <text:p text:style-name="P67"><text:span text:style-name="Domyślna_20_czcionka_20_akapitu"><text:span text:style-name="T44">Stowarzyszenie Integracyjne Działające na Rzecz Osób Niepełnosprawnych i Ich Rodzin „TACY SAMI”</text:span></text:span></text:p>
          </table:table-cell>
          <table:table-cell table:style-name="Tabela5.D41" office:value-type="string">
            <text:p text:style-name="Standard"><text:span text:style-name="Domyślna_20_czcionka_20_akapitu"><text:span text:style-name="T44">Stowarzyszenie realizowało bezpłatny dowóz uczniów do szkoły.</text:span></text:span></text:p>
          </table:table-cell>
        </table:table-row>
        <table:table-row table:style-name="TableLine2495410611536">
          <table:covered-table-cell/>
          <table:covered-table-cell/>
          <table:table-cell table:style-name="Tabela5.C42" office:value-type="string">
            <text:p text:style-name="P91">Polski Czerwony Krzyż, okręg Łódzki w Wieluniu</text:p>
          </table:table-cell>
          <table:table-cell table:style-name="Tabela5.D42" office:value-type="string">
            <text:p text:style-name="Standard"><text:span text:style-name="Domyślna_20_czcionka_20_akapitu"><text:span text:style-name="T44">W szkole działa Klub PCK realizujący swoje<text:line-break/>założenia programowe.</text:span></text:span></text:p>
          </table:table-cell>
        </table:table-row>
        <table:table-row table:style-name="TableLine2495410612352">
          <table:covered-table-cell/>
          <table:covered-table-cell/>
          <table:table-cell table:style-name="Tabela5.C43" office:value-type="string">
            <text:p text:style-name="P94">Fundacja ,,Dajemy dzieciom siłę”</text:p>
          </table:table-cell>
          <table:table-cell table:style-name="Tabela5.D43" office:value-type="string">
            <text:p text:style-name="P9">Wspieranie dzieci (pomoc dzieciom pokrzywdzonym, udzielanie wsparcia, monitorowanie zjawiska przemocy).</text:p>
          </table:table-cell>
        </table:table-row>
        <table:table-row table:style-name="TableLine2495410612624">
          <table:covered-table-cell/>
          <table:covered-table-cell/>
          <table:table-cell table:style-name="Tabela5.C44" office:value-type="string">
            <text:p text:style-name="P91">Stowarzyszenie Olimpiady Specjalne Polska</text:p>
          </table:table-cell>
          <table:table-cell table:style-name="Tabela5.D44" office:value-type="string">
            <text:p text:style-name="Standard"><text:span text:style-name="Domyślna_20_czcionka_20_akapitu"><text:span text:style-name="T44">Udział w zawodach rangi wojewódzkiej <text:line-break/>i ogólnopolskiej, prowadzenie Klubu OS oraz szkoleń.</text:span></text:span></text:p>
          </table:table-cell>
        </table:table-row>
        <table:table-row table:style-name="TableLine2495410617792">
          <table:covered-table-cell/>
          <table:covered-table-cell/>
          <table:table-cell table:style-name="Tabela5.C45" office:value-type="string">
            <text:p text:style-name="P91">Stowarzyszenie dla Osób Potrzebujących Pomocy Razem <text:s/>z siedzibą w Skrzynnie.</text:p>
          </table:table-cell>
          <table:table-cell table:style-name="Tabela5.D45" office:value-type="string">
            <text:p text:style-name="Standard"><text:span text:style-name="Domyślna_20_czcionka_20_akapitu"><text:span text:style-name="T44">Warsztaty muzyczne, Warsztaty „Rodzina <text:line-break/>w sieci”, „Bezpieczeństwo <text:line-break/>w sieci”, Warsztaty „Pozytywna dyscyplina” dla rodziców i nauczycieli</text:span></text:span></text:p>
          </table:table-cell>
        </table:table-row>
        <table:table-row table:style-name="TableLine2495410618336">
          <table:covered-table-cell/>
          <table:covered-table-cell/>
          <table:table-cell table:style-name="Tabela5.C46" office:value-type="string">
            <text:p text:style-name="P92">Fundacja Świetna Rodzina</text:p>
          </table:table-cell>
          <table:table-cell table:style-name="Tabela5.D46" office:value-type="string">
            <text:p text:style-name="P9">Organizacja I Rodzinnego Turnieju w Bowlingu.</text:p>
          </table:table-cell>
        </table:table-row>
        <table:table-row table:style-name="TableLine2495410619424">
          <table:covered-table-cell/>
          <table:covered-table-cell/>
          <table:table-cell table:style-name="Tabela5.C47" office:value-type="string">
            <text:p text:style-name="P91">Fundacja <text:span text:style-name="T114">Brata Alberta</text:span></text:p>
          </table:table-cell>
          <table:table-cell table:style-name="Tabela5.D47" office:value-type="string">
            <text:p text:style-name="P35"><text:span text:style-name="Domyślna_20_czcionka_20_akapitu"><text:span text:style-name="T70">Organizacja koncertów spotkań integracyjnych, przeglądów teatralno-muzycznych i wystaw poświęconych twórczości osób niepełnosprawnych. </text:span></text:span></text:p>
          </table:table-cell>
        </table:table-row>
        <table:table-row table:style-name="TableLine2495410619968">
          <table:covered-table-cell/>
          <table:covered-table-cell/>
          <table:table-cell table:style-name="Tabela5.C48" office:value-type="string">
            <text:p text:style-name="P91">WOŚP</text:p>
          </table:table-cell>
          <table:table-cell table:style-name="Tabela5.D48" office:value-type="string">
            <text:p text:style-name="Standard"><text:span text:style-name="Domyślna_20_czcionka_20_akapitu"><text:span text:style-name="T46">Udział w <text:s/></text:span></text:span><text:span text:style-name="Domyślna_20_czcionka_20_akapitu"><text:span text:style-name="T47">programach szkoleniowych proponowanych przez fundację.</text:span></text:span></text:p>
          </table:table-cell>
        </table:table-row>
        <table:table-row table:style-name="TableLine2495410620512">
          <table:covered-table-cell/>
          <table:covered-table-cell/>
          <table:table-cell table:style-name="Tabela5.C49" office:value-type="string">
            <text:p text:style-name="P91">Fundacja Gdy liczy się czas</text:p>
          </table:table-cell>
          <table:table-cell table:style-name="Tabela5.D49" office:value-type="string">
            <text:p text:style-name="Standard"><text:span text:style-name="Domyślna_20_czcionka_20_akapitu"><text:span text:style-name="T46">Akcje dla dzieci z chorobami nowotworowymi –organizacja Dnia Piżamy</text:span></text:span></text:p>
          </table:table-cell>
        </table:table-row>
        <table:table-row table:style-name="TableLine2495410622144">
          <table:covered-table-cell/>
          <table:covered-table-cell/>
          <table:table-cell table:style-name="Tabela5.C50" office:value-type="string">
            <text:p text:style-name="P91">Fundacja Fundusz Współpracy i Instytut Rozwoju Regionalnego</text:p>
          </table:table-cell>
          <table:table-cell table:style-name="Tabela5.D50" office:value-type="string">
            <text:p text:style-name="P30">Realizacja Programu Dostępna Szkoła.</text:p>
          </table:table-cell>
        </table:table-row>
        <table:table-row table:style-name="TableLine2495410609632">
          <table:covered-table-cell/>
          <table:covered-table-cell/>
          <table:table-cell table:style-name="Tabela5.C51" office:value-type="string">
            <text:p text:style-name="P91">Stowarzyszenie Przyjaciół Integracji i Fundacja Integracja.</text:p>
          </table:table-cell>
          <table:table-cell table:style-name="Tabela5.D51" office:value-type="string">
            <text:p text:style-name="P30">Prezentacja prac plastycznych osób niepełnosprawnych</text:p>
          </table:table-cell>
        </table:table-row>
        <table:table-row table:style-name="TableLine2495410610720">
          <table:covered-table-cell/>
          <table:covered-table-cell/>
          <table:table-cell table:style-name="Tabela5.C56" office:value-type="string">
            <text:p text:style-name="P92">Fundacja Anny Dymnej ,,Mimo wszystko”</text:p>
          </table:table-cell>
          <table:table-cell table:style-name="Tabela5.D56" office:value-type="string">
            <text:p text:style-name="P31">Organizacja Ogólnopolskich Dni Integracji ,,Zwyciężać mimo wszystko”, Festiwalu Zaczarowanej Piosenki, Akademii Odnalezionych Nadziei itp. </text:p>
          </table:table-cell>
        </table:table-row>
        <table:table-row table:style-name="TableLine2495410634112">
          <table:covered-table-cell/>
          <table:covered-table-cell/>
          <table:table-cell table:style-name="Tabela5.C56" office:value-type="string">
            <text:p text:style-name="P93">UNICEF</text:p>
          </table:table-cell>
          <table:table-cell table:style-name="Tabela5.D56" office:value-type="string">
            <text:p text:style-name="P31">Promowanie i ochrona praw dziecka.</text:p>
          </table:table-cell>
        </table:table-row>
        <table:table-row table:style-name="TableLine2495410641728">
          <table:covered-table-cell/>
          <table:covered-table-cell/>
          <table:table-cell table:style-name="Tabela5.C56" office:value-type="string">
            <text:p text:style-name="P93">Fundacja Rozwoju Systemu Edukacji</text:p>
          </table:table-cell>
          <table:table-cell table:style-name="Tabela5.D56" office:value-type="string">
            <text:p text:style-name="P31">Współpraca szkoły z fundacją podczas realizacji projektu Erasmus +.</text:p>
          </table:table-cell>
        </table:table-row>
        <table:table-row table:style-name="Tabela5.55">
          <table:covered-table-cell/>
          <table:covered-table-cell/>
          <table:table-cell table:style-name="Tabela5.C56" office:value-type="string">
            <text:p text:style-name="P93">ZHP Wieluński Szczep Harcerski ,,Piątka”</text:p>
          </table:table-cell>
          <table:table-cell table:style-name="Tabela5.D56" office:value-type="string">
            <text:p text:style-name="P31">Betlejemskie Światełko Pokoju.</text:p>
          </table:table-cell>
        </table:table-row>
        <table:table-row table:style-name="TableLine2495410630576">
          <table:covered-table-cell/>
          <table:covered-table-cell/>
          <table:table-cell table:style-name="Tabela5.C56" office:value-type="string">
            <text:p text:style-name="P93">Koła Gospodyń Wiejskich (Bieniec, Turów, Kamionka, Dzietrzniki, Mierzyce)</text:p>
          </table:table-cell>
          <table:table-cell table:style-name="Tabela5.D56" office:value-type="string">
            <text:p text:style-name="P31">Przywracanie pamięci o kultywowanie tradycji ludowych i lokalnych.</text:p>
          </table:table-cell>
        </table:table-row>
        <table:table-row table:style-name="TableLine2495410641456">
          <table:covered-table-cell/>
          <table:covered-table-cell/>
          <table:table-cell table:style-name="Tabela5.C57" office:value-type="string">
            <text:p text:style-name="P91">Fundacja Pamięci Narodów</text:p>
          </table:table-cell>
          <table:table-cell table:style-name="Tabela5.D57" office:value-type="string">
            <text:p text:style-name="P30">Akcja „Serce za odwagę” – <text:span text:style-name="T114">przygotowanie świątecznych kartek z życzeniami</text:span></text:p>
          </table:table-cell>
        </table:table-row>
        <table:table-row table:style-name="TableLine2495410630304">
          <table:table-cell table:style-name="Tabela5.A68" table:number-rows-spanned="11" office:value-type="string">
            <text:p text:style-name="P73">8.</text:p>
          </table:table-cell>
          <table:table-cell table:style-name="Tabela5.B68" table:number-rows-spanned="11" office:value-type="string">
            <text:p text:style-name="P73">Specjalny Ośrodek Szkolno-Wychowawczy w Gromadzicach</text:p>
          </table:table-cell>
          <table:table-cell table:style-name="Tabela5.C58" office:value-type="string">
            <text:p text:style-name="P87">Fundacja na Rzecz Rozwoju Powiatu Wieluńskiego </text:p>
          </table:table-cell>
          <table:table-cell table:style-name="Tabela5.D58" office:value-type="string">
            <text:p text:style-name="P16">Odpis 1% na rzecz wychowanków SOSW w Gromadzicach – pomoc finansowa z przeznaczeniem na zakup placu zabaw.</text:p>
          </table:table-cell>
        </table:table-row>
        <table:table-row table:style-name="TableLine2495410634656">
          <table:covered-table-cell/>
          <table:covered-table-cell/>
          <table:table-cell table:style-name="Tabela5.C59" office:value-type="string">
            <text:p text:style-name="P89">Akademia Czerniaka</text:p>
          </table:table-cell>
          <table:table-cell table:style-name="Tabela5.D59" office:value-type="string">
            <text:p text:style-name="P34"><text:span text:style-name="T32">Promowanie zasad w zakresie profilaktyki czerniaka</text:span>.</text:p>
          </table:table-cell>
        </table:table-row>
        <table:table-row table:style-name="TableLine2495410632208">
          <table:covered-table-cell/>
          <table:covered-table-cell/>
          <table:table-cell table:style-name="Tabela5.C64" office:value-type="string">
            <text:p text:style-name="P87">Kulczyk Fundation</text:p>
          </table:table-cell>
          <table:table-cell table:style-name="Tabela5.D64" office:value-type="string">
            <text:p text:style-name="P27">Udział w programie pod nazwą ,,Żółty Talerz” – dofinansowanie do śniadań dla 48 wychowanków ośrodka. Podnoszenie świadomości uczniów w z zakresie zdrowego odżywiania.</text:p>
          </table:table-cell>
        </table:table-row>
        <table:table-row table:style-name="TableLine2495410642816">
          <table:covered-table-cell/>
          <table:covered-table-cell/>
          <table:table-cell table:style-name="Tabela5.C64" office:value-type="string">
            <text:p text:style-name="P87">Związek Kół Gospodyń Wiejskich Gminy Pątnów</text:p>
          </table:table-cell>
          <table:table-cell table:style-name="Tabela5.D64" office:value-type="string">
            <text:p text:style-name="P27">Zbiórka i przekazanie darów żywnościowych na rzecz wychowanków ośrodka. </text:p>
          </table:table-cell>
        </table:table-row>
        <table:table-row table:style-name="TableLine2495410637648">
          <table:covered-table-cell/>
          <table:covered-table-cell/>
          <table:table-cell table:style-name="Tabela5.C64" office:value-type="string">
            <text:p text:style-name="P87">Koło Gospodyń Wiejskich w Gromadzicach </text:p>
          </table:table-cell>
          <table:table-cell table:style-name="Tabela5.D64" office:value-type="string">
            <text:p text:style-name="P27">Organizacja <text:span text:style-name="T112">dla wychowanków ośrodka </text:span>warsztatów kulinarnych w sali OSP <text:span text:style-name="T112">w Gromadzicach </text:span></text:p>
          </table:table-cell>
        </table:table-row>
        <table:table-row table:style-name="TableLine2495410642000">
          <table:covered-table-cell/>
          <table:covered-table-cell/>
          <table:table-cell table:style-name="Tabela5.C64" office:value-type="string">
            <text:p text:style-name="P88">Koło Łowieckie ,,Odyniec” z siedzibą w Ostrówku</text:p>
          </table:table-cell>
          <table:table-cell table:style-name="Tabela5.D64" office:value-type="string">
            <text:p text:style-name="P28">Przekazanie artykułów wykorzystywanych w Pracowni Rękodzieła Artystycznego w trakcie zajęć z przysposobienia do pracy.</text:p>
          </table:table-cell>
        </table:table-row>
        <table:table-row table:style-name="TableLine2495410633296">
          <table:covered-table-cell/>
          <table:covered-table-cell/>
          <table:table-cell table:style-name="Tabela5.C64" office:value-type="string">
            <text:p text:style-name="P88">Towarzystwo ,,Nasz Dom”</text:p>
          </table:table-cell>
          <table:table-cell table:style-name="Tabela5.D64" office:value-type="string">
            <text:p text:style-name="P28">Zbiórka drobnych monet w ramach akcji ,,Góra Grosza” – pomoc dzieciom, które wychowują się poza swoją rodziną i pod pieczą zastępczą.</text:p>
          </table:table-cell>
        </table:table-row>
        <table:table-row table:style-name="TableLine2495410633840">
          <table:covered-table-cell/>
          <table:covered-table-cell/>
          <table:table-cell table:style-name="Tabela5.C65" office:value-type="string">
            <text:p text:style-name="P85">Polski Czerwony Krzyż</text:p>
          </table:table-cell>
          <table:table-cell table:style-name="Tabela5.D65" office:value-type="string">
            <text:p text:style-name="P17"><text:span text:style-name="T112">Zbiórka pieniężna organizowana z okazji ,,Światowego Dnia Walki z Głodem”</text:span>.</text:p>
          </table:table-cell>
        </table:table-row>
        <table:table-row table:style-name="TableLine2495410640640">
          <table:covered-table-cell/>
          <table:covered-table-cell/>
          <table:table-cell table:style-name="Tabela5.C67" office:value-type="string">
            <text:p text:style-name="P88">Stowarzyszenie dla Osób Potrzebujących Pomocy ,,RAZEM” w Skrzynnie </text:p>
          </table:table-cell>
          <table:table-cell table:style-name="Tabela5.D67" office:value-type="string">
            <text:p text:style-name="P28">Uczestnictwo w przeglądach artystycznych i projektach.</text:p>
          </table:table-cell>
        </table:table-row>
        <table:table-row table:style-name="TableLine2495410634928">
          <table:covered-table-cell/>
          <table:covered-table-cell/>
          <table:table-cell table:style-name="Tabela5.C67" office:value-type="string">
            <text:p text:style-name="P88">Fundacja Integracja JP II w Łodzi</text:p>
          </table:table-cell>
          <table:table-cell table:style-name="Tabela5.D67" office:value-type="string">
            <text:p text:style-name="P28">Udział w koncercie mikołajkowych w Atlas Arenie w Łodzi.</text:p>
          </table:table-cell>
        </table:table-row>
        <table:table-row table:style-name="TableLine2495410640912">
          <table:covered-table-cell/>
          <table:covered-table-cell/>
          <table:table-cell table:style-name="Tabela5.C68" office:value-type="string">
            <text:p text:style-name="P88">Fundacja Fundusz Współpracy i Fundacja Instytutu Rozwoju Regionalnego </text:p>
          </table:table-cell>
          <table:table-cell table:style-name="Tabela5.D68" office:value-type="string">
            <text:p text:style-name="P28">Udział w projekcie ,,Dostępna Szkoła” – likwidacja barier związanych z dostępnością w obszarach:architektonicznym, technicznym, edukacyjnym i społecznym oraz organizacyjnym.</text:p>
          </table:table-cell>
        </table:table-row>
        <table:table-row table:style-name="Tabela5.69">
          <table:table-cell table:style-name="Tabela5.A76" table:number-rows-spanned="8" office:value-type="string">
            <text:p text:style-name="P73">9.</text:p>
          </table:table-cell>
          <table:table-cell table:style-name="Tabela5.B76" table:number-rows-spanned="8" office:value-type="string">
            <text:p text:style-name="P136">Powiatowy Młodzieżowy Dom Kultury i Sportu</text:p>
          </table:table-cell>
          <table:table-cell table:style-name="Tabela5.C69" office:value-type="string">
            <text:p text:style-name="P136">Towarzystwo Polsko Chorwackie „Jadransko-Wieluń”</text:p>
          </table:table-cell>
          <table:table-cell table:style-name="Tabela5.D69" office:value-type="string">
            <text:p text:style-name="Normalny"><text:span text:style-name="Domyślna_20_czcionka_20_akapitu"><text:span text:style-name="T39">W Powiatowym Młodzieżowym Domu Kultury <text:line-break/>i Sportu ma siedzibę Towarzystwo Polsko Chorwackie „Jadransko – Wieluń”, z którym placówka współpracuje w zakresie zadań statutowych związanych z kontaktami z miastem Senji w Chorwacji. W 202</text:span></text:span><text:span text:style-name="Domyślna_20_czcionka_20_akapitu"><text:span text:style-name="T40">2</text:span></text:span><text:span text:style-name="Domyślna_20_czcionka_20_akapitu"><text:span text:style-name="T39"> r. </text:span></text:span><text:span text:style-name="Domyślna_20_czcionka_20_akapitu"><text:span text:style-name="T40">odbył się </text:span></text:span><text:span text:style-name="Domyślna_20_czcionka_20_akapitu"><text:span text:style-name="T39">XXI</text:span></text:span><text:span text:style-name="Domyślna_20_czcionka_20_akapitu"><text:span text:style-name="T40">I</text:span></text:span><text:span text:style-name="Domyślna_20_czcionka_20_akapitu"><text:span text:style-name="T39"> konkurs turystyczno-geograficzny „Poznaj Chorwację”. </text:span></text:span></text:p>
          </table:table-cell>
        </table:table-row>
        <table:table-row table:style-name="Tabela5.70">
          <table:covered-table-cell/>
          <table:covered-table-cell/>
          <table:table-cell table:style-name="Tabela5.C70" office:value-type="string">
            <text:p text:style-name="Normalny"><text:span text:style-name="Domyślna_20_czcionka_20_akapitu"><text:span text:style-name="T39">Polskie Towarzystwo Turystyczno-Krajoznawcze Oddział Jurajski PTTK <text:s/>w Wieluniu</text:span></text:span></text:p>
          </table:table-cell>
          <table:table-cell table:style-name="Tabela5.D70" office:value-type="string">
            <text:p text:style-name="P138">W 202<text:span text:style-name="T98">2</text:span> r. wspólnie z Zarządem PTTK w Wieluniu <text:s/>zorganizowane <text:span text:style-name="T98">zostały 4 jednodniowe wycieczki: Warszawa (07.05.2022r), ,,Szlakiem flisaków i</text:span></text:p>
            <text:p text:style-name="P138"><text:span text:style-name="T98">wikliniarzy wzdłuż Sanu” (16.07.2022r.), ,,Do centralnej Polski” – Kłodawa, Borysew, Poddębice (30.09.2022r.), Łódź (10.12.2022r.). Z</text:span>ostał<text:span text:style-name="T98">y również </text:span>zorganizowane <text:span text:style-name="T98">dwa spotkania z członkami i symaptykami PTTK.</text:span></text:p>
          </table:table-cell>
        </table:table-row>
        <table:table-row table:style-name="Tabela5.69">
          <table:covered-table-cell/>
          <table:covered-table-cell/>
          <table:table-cell table:style-name="Tabela5.C71" office:value-type="string">
            <text:p text:style-name="Normalny"><text:span text:style-name="Domyślna_20_czcionka_20_akapitu"><text:span text:style-name="T37">Koła łowieckie działające w powiecie wieluńskim</text:span></text:span></text:p>
          </table:table-cell>
          <table:table-cell table:style-name="Tabela5.D71" office:value-type="string">
            <text:p text:style-name="P137">Współpraca z kołami polegała na uczestnictwie przedstawicieli kół łowieckich w konkursach i imprezach feryjnych. Od kół łowieckich PMDKiS otrzymuję środki finansowe na nagrody dla uczestników konkursów <text:span text:style-name="T98">i imprez organizowanych przez PMDiS.</text:span></text:p>
          </table:table-cell>
        </table:table-row>
        <table:table-row table:style-name="Tabela5.69">
          <table:covered-table-cell/>
          <table:covered-table-cell/>
          <table:table-cell table:style-name="Tabela5.C72" office:value-type="string">
            <text:p text:style-name="Normalny"><text:span text:style-name="Domyślna_20_czcionka_20_akapitu"><text:span text:style-name="T37">Powiatowy Szkolny Związek Sportowy w Wieluniu</text:span></text:span></text:p>
          </table:table-cell>
          <table:table-cell table:style-name="Tabela5.D72" office:value-type="string">
            <text:p text:style-name="P137">Organizacja współzawodnictwa sportowego wszystkich powiatowych zawodów sportowych wynikających z kalendarza imprez sportowych Łódzkiego Szkolnego Związku Sportowego. Nauczyciele wychowania fizycznego koordynują współzawodnictwo szkół podstawowych w dwóch kategoriach wiekowych oraz szkół ponadpodstawowych. </text:p>
            <text:p text:style-name="P137"/>
          </table:table-cell>
        </table:table-row>
        <table:table-row table:style-name="TableLine2495410627856">
          <table:covered-table-cell/>
          <table:covered-table-cell/>
          <table:table-cell table:style-name="Tabela5.C73" office:value-type="string">
            <text:p text:style-name="P131">Wieluński Klub Sportowy </text:p>
          </table:table-cell>
          <table:table-cell table:style-name="Tabela5.D76" table:number-rows-spanned="4" office:value-type="string">
            <text:p text:style-name="P137"/>
            <text:p text:style-name="P137"/>
            <text:p text:style-name="P137"/>
            <text:p text:style-name="P139"><text:span text:style-name="T31">PMDiS </text:span><text:span text:style-name="T1">w ramach organizacji </text:span>zajęć sportowych współpracuje z wymienionymi klubami.</text:p>
          </table:table-cell>
        </table:table-row>
        <table:table-row table:style-name="TableLine2495410639552">
          <table:covered-table-cell/>
          <table:covered-table-cell/>
          <table:table-cell table:style-name="Tabela5.C76" office:value-type="string">
            <text:p text:style-name="P131">,,Siatkarz” Wieluń</text:p>
          </table:table-cell>
          <table:covered-table-cell/>
        </table:table-row>
        <table:table-row table:style-name="TableLine2495410629760">
          <table:covered-table-cell/>
          <table:covered-table-cell/>
          <table:table-cell table:style-name="Tabela5.C76" office:value-type="string">
            <text:p text:style-name="P131">Międzyszkolny Klub Sportowy w Wieluniu</text:p>
          </table:table-cell>
          <table:covered-table-cell/>
        </table:table-row>
        <table:table-row table:style-name="TableLine2495410640096">
          <table:covered-table-cell/>
          <table:covered-table-cell/>
          <table:table-cell table:style-name="Tabela5.C76" office:value-type="string">
            <text:p text:style-name="P131">Międzygminny Ludowy Klub Sportowy</text:p>
          </table:table-cell>
          <table:covered-table-cell/>
        </table:table-row>
        <table:table-row table:style-name="Tabela5.77">
          <table:table-cell table:style-name="Tabela5.A78" table:number-rows-spanned="2" office:value-type="string">
            <text:p text:style-name="P73">10.</text:p>
          </table:table-cell>
          <table:table-cell table:style-name="Tabela5.B78" table:number-rows-spanned="2" office:value-type="string">
            <text:p text:style-name="P73">Międzyszkolna Bursa w Wieluniu</text:p>
          </table:table-cell>
          <table:table-cell table:style-name="Tabela5.C77" office:value-type="string">
            <text:p text:style-name="P90">Polski Czerwony Krzyż</text:p>
          </table:table-cell>
          <table:table-cell table:style-name="Tabela5.D77" office:value-type="string">
            <text:p text:style-name="P17">Akcje charytatywne „Wyprawka dla Żaka”, „Wielkanoc z PCK”, „Światowy Dzień Walki z Głodem”. <text:span text:style-name="T99">Udział w XXIX edycji Ogólnopolskiej Promocji Zdrowego Stylu Życia Polskiego Czerwonego Krzyża.</text:span></text:p>
          </table:table-cell>
        </table:table-row>
        <table:table-row table:style-name="Tabela5.77">
          <table:covered-table-cell/>
          <table:covered-table-cell/>
          <table:table-cell table:style-name="Tabela5.C78" office:value-type="string">
            <text:p text:style-name="P90">Towarzystwo Nasz Dom</text:p>
          </table:table-cell>
          <table:table-cell table:style-name="Tabela5.D78" office:value-type="string">
            <text:p text:style-name="P17">Akcja „Góra Grosza”. <text:span text:style-name="T99">Poz</text:span><text:span text:style-name="T101">ys</text:span><text:span text:style-name="T99">kanie funduszy na rzecz dzieci, które nie wychowują się we własnej rodzinie.</text:span></text:p>
          </table:table-cell>
        </table:table-row>
        <table:table-row table:style-name="Tabela5.79">
          <table:table-cell table:style-name="Tabela5.A89" table:number-rows-spanned="11" office:value-type="string">
            <text:p text:style-name="P73">1<text:span text:style-name="T102">1</text:span>.</text:p>
          </table:table-cell>
          <table:table-cell table:style-name="Tabela5.B89" table:number-rows-spanned="11" office:value-type="string">
            <text:p text:style-name="P73">Dom Pomocy Społecznej w Skrzynnie</text:p>
          </table:table-cell>
          <table:table-cell table:style-name="Tabela5.C79" office:value-type="string">
            <text:p text:style-name="P73">Stowarzyszenie dla osób Potrzebujących Pomocy „RAZEM”</text:p>
          </table:table-cell>
          <table:table-cell table:style-name="Tabela5.D79" office:value-type="string">
            <text:p text:style-name="P111">Przeprowadzenie nieodpłatnych zajęć z obsługi komputera w ramach ministerialnego programu ,,Senior w wirtualnym <text:span text:style-name="T110">świecie bez barier”.</text:span></text:p>
            <text:p text:style-name="P112">Zorganizowanie warsztatów z recyklingu.</text:p>
            <text:p text:style-name="P112">Zapewnienie nieodpłatnie popcornu o aty cukrowej podczas ,,Pikniku rodzinnego w rytmach disco”.</text:p>
            <text:p text:style-name="P112">Zapewnienie mieszkańcom zatrudnienia na umowę o pracę oraz nieograniczonego dostępu do rehabilitacji.</text:p>
          </table:table-cell>
        </table:table-row>
        <table:table-row table:style-name="Tabela5.79">
          <table:covered-table-cell/>
          <table:covered-table-cell/>
          <table:table-cell table:style-name="Tabela5.C82" office:value-type="string">
            <text:p text:style-name="P77">Ochotnicza Straż Pożarna w Skrzynie</text:p>
          </table:table-cell>
          <table:table-cell table:style-name="Tabela5.D82" office:value-type="string">
            <text:p text:style-name="P112">Umożliwienie mieszkańcom DPS uczestnictwa w warsztatach profilaktycznych prowadzonych przez policjantów i strażaków w ramach projektu ,,Razem dla bezpieczeństwa”.</text:p>
          </table:table-cell>
        </table:table-row>
        <table:table-row table:style-name="Tabela5.79">
          <table:covered-table-cell/>
          <table:covered-table-cell/>
          <table:table-cell table:style-name="Tabela5.C82" office:value-type="string">
            <text:p text:style-name="P77">Wieluńskie Towarzystwo Naukowe </text:p>
          </table:table-cell>
          <table:table-cell table:style-name="Tabela5.D82" office:value-type="string">
            <text:p text:style-name="P113">Przekazanie mieszkańcom DPS książek historyczno-naukowych.</text:p>
          </table:table-cell>
        </table:table-row>
        <table:table-row table:style-name="Tabela5.79">
          <table:covered-table-cell/>
          <table:covered-table-cell/>
          <table:table-cell table:style-name="Tabela5.C82" office:value-type="string">
            <text:p text:style-name="P78">Wieluński Szczep Harcerski ,,Piątka”</text:p>
          </table:table-cell>
          <table:table-cell table:style-name="Tabela5.D82" office:value-type="string">
            <text:p text:style-name="P114">Prowadzenie systematycznych zajęć indywidualnych i grupowych dla mieszkańców DPS celem zorganizowania im czasu wolnego.</text:p>
          </table:table-cell>
        </table:table-row>
        <table:table-row table:style-name="Tabela5.79">
          <table:covered-table-cell/>
          <table:covered-table-cell/>
          <table:table-cell table:style-name="Tabela5.C85" office:value-type="string">
            <text:p text:style-name="P78">Fundacja Przytulny Domek z Gdyni</text:p>
          </table:table-cell>
          <table:table-cell table:style-name="Tabela5.D85" office:value-type="string">
            <text:p text:style-name="P114">Przekazanie ręcznie wykonanych kartek z indywidualnymi <text:span text:style-name="T111">życzeniami dla mieszkańców.</text:span></text:p>
          </table:table-cell>
        </table:table-row>
        <table:table-row table:style-name="Tabela5.79">
          <table:covered-table-cell/>
          <table:covered-table-cell/>
          <table:table-cell table:style-name="Tabela5.C85" office:value-type="string">
            <text:p text:style-name="P79">Stowarzyszenie WIOSNA</text:p>
          </table:table-cell>
          <table:table-cell table:style-name="Tabela5.D85" office:value-type="string">
            <text:p text:style-name="P115">Udział mieszkańców i pracowników w akcji ,,Szlachetna Paczka”.</text:p>
          </table:table-cell>
        </table:table-row>
        <table:table-row table:style-name="Tabela5.79">
          <table:covered-table-cell/>
          <table:covered-table-cell/>
          <table:table-cell table:style-name="Tabela5.C85" office:value-type="string">
            <text:p text:style-name="P79">,,<text:span text:style-name="T111">Łódzkie Hospicjum dla Dzieci - ŁUPKOWA”</text:span></text:p>
          </table:table-cell>
          <table:table-cell table:style-name="Tabela5.D85" office:value-type="string">
            <text:p text:style-name="P115">Zbiórka przez mieszkańców DPS w ramach akcji ,,Zostań Super Zakrętakiem” plastikowych zakrętek celem wsparcia podopiecznych hospicjum. </text:p>
          </table:table-cell>
        </table:table-row>
        <table:table-row table:style-name="Tabela5.79">
          <table:covered-table-cell/>
          <table:covered-table-cell/>
          <table:table-cell table:style-name="Tabela5.C86" office:value-type="string">
            <text:p text:style-name="P73">Fundacja Aktywnej Rehabilitacji</text:p>
          </table:table-cell>
          <table:table-cell table:style-name="Tabela5.D86" office:value-type="string">
            <text:p text:style-name="P17">Pensjonariusze DPS będący osobami niepełnosprawnymi wzię<text:span text:style-name="T111">li</text:span> udział w Drużynowym Turnieju Boccia w ramach Spartakiady Łódzkiej; </text:p>
          </table:table-cell>
        </table:table-row>
        <table:table-row table:style-name="Tabela5.79">
          <table:covered-table-cell/>
          <table:covered-table-cell/>
          <table:table-cell table:style-name="Tabela5.C87" office:value-type="string">
            <text:p text:style-name="P80">Fundacja ,,Gdy liczy się czas”</text:p>
          </table:table-cell>
          <table:table-cell table:style-name="Tabela5.D87" office:value-type="string">
            <text:p text:style-name="P25">Udział mieszkańców DPS w ,,Biegu w Piżamch” w ramach ogólnopolskiej akcji charytatywnej ,,Obudź w sobie anioła” celem solidaryzowania się z dziećmi chorymi onkologicznie. </text:p>
          </table:table-cell>
        </table:table-row>
        <table:table-row table:style-name="Tabela5.79">
          <table:covered-table-cell/>
          <table:covered-table-cell/>
          <table:table-cell table:style-name="Tabela5.C88" office:value-type="string">
            <text:p text:style-name="P80">Stowarzyszenie Katolicki Ruch Dobroczynny Betel”</text:p>
          </table:table-cell>
          <table:table-cell table:style-name="Tabela5.D88" office:value-type="string">
            <text:p text:style-name="P25">Organizacja XXVII Pielgrzymi Świata Osób Słabych na Jasną Górę, w której uczestniczyli mieszkańcy i pracownicy DPS w Skrzynnie.</text:p>
          </table:table-cell>
        </table:table-row>
        <table:table-row table:style-name="Tabela5.79">
          <table:covered-table-cell/>
          <table:covered-table-cell/>
          <table:table-cell table:style-name="Tabela5.C89" office:value-type="string">
            <text:p text:style-name="P81">Koło Gospodyń Wiejskich w Kamionce </text:p>
          </table:table-cell>
          <table:table-cell table:style-name="Tabela5.D89" office:value-type="string">
            <text:p text:style-name="P26">Promocja talentów aktorskich podczas zorganizowanego spotkania świątecznego – wystawienie dla lokalnej społeczności misterium męki pańskiej pt. ,,Prawda Jedyna”.</text:p>
          </table:table-cell>
        </table:table-row>
        <table:table-row table:style-name="Tabela5.79">
          <table:table-cell table:style-name="Tabela5.A92" table:number-rows-spanned="3" office:value-type="string">
            <text:p text:style-name="P136">1<text:span text:style-name="T102">2</text:span>.</text:p>
            <text:p text:style-name="P136"/>
            <text:p text:style-name="P136"/>
          </table:table-cell>
          <table:table-cell table:style-name="Tabela5.B92" table:number-rows-spanned="3" office:value-type="string">
            <text:p text:style-name="P136">Powiatowe Centrum Pomocy Rodzinie w Wieluniu</text:p>
          </table:table-cell>
          <table:table-cell table:style-name="Tabela5.C90" office:value-type="string">
            <text:p text:style-name="P75">Stowarzyszenie Pomocy Osobom z zaburzeniami Otępiennymi ,,Antoni”</text:p>
          </table:table-cell>
          <table:table-cell table:style-name="Tabela5.D90" office:value-type="string">
            <text:p text:style-name="P22">Organizacja imprezy kulturalno-turystycznej <text:span text:style-name="T103">dla osób niepełnosprawnych.</text:span></text:p>
          </table:table-cell>
        </table:table-row>
        <table:table-row table:style-name="Tabela5.79">
          <table:covered-table-cell/>
          <table:covered-table-cell/>
          <table:table-cell table:style-name="Tabela5.C91" office:value-type="string">
            <text:p text:style-name="P73">Polskie Stowarzyszenie Diabetyków Koło Miejsko- Powiatowego w Wieluniu </text:p>
          </table:table-cell>
          <table:table-cell table:style-name="Tabela5.D91" office:value-type="string">
            <text:p text:style-name="P21">Organizacja trzydniowej wycieczki integracyjnej do Augustowa – Św. Lipki – Wigry.</text:p>
          </table:table-cell>
        </table:table-row>
        <table:table-row table:style-name="Tabela5.79">
          <table:covered-table-cell/>
          <table:covered-table-cell/>
          <table:table-cell table:style-name="Tabela5.C92" office:value-type="string">
            <text:p text:style-name="P73">Stowarzyszenie „Kochaj mnie” w Mierzycach</text:p>
          </table:table-cell>
          <table:table-cell table:style-name="Tabela5.D92" office:value-type="string">
            <text:p text:style-name="P17">Organizacja <text:span text:style-name="T102">trzydniowej wycieczki integracyjnej do Drezna. </text:span></text:p>
            <text:p text:style-name="P17"/>
          </table:table-cell>
        </table:table-row>
        <table:table-row table:style-name="Tabela5.79">
          <table:table-cell table:style-name="Tabela5.A95" table:number-rows-spanned="2" office:value-type="string">
            <text:p text:style-name="P136">1<text:span text:style-name="T102">3</text:span>.</text:p>
          </table:table-cell>
          <table:table-cell table:style-name="Tabela5.B95" table:number-rows-spanned="2" office:value-type="string">
            <text:p text:style-name="P136">Samodzielny Publiczny Zakład Opieki Zdrowotnej w Wieluniu</text:p>
          </table:table-cell>
          <table:table-cell table:style-name="Tabela5.C93" office:value-type="string">
            <text:p text:style-name="P73">Fundacja <text:span text:style-name="T104">WOŚP</text:span></text:p>
          </table:table-cell>
          <table:table-cell table:style-name="Tabela5.D93" office:value-type="string">
            <text:p text:style-name="P23"><text:span text:style-name="T105">Nieodpłatne </text:span>rzekazanie przez Fundację sprzętu medycznego w postaci urządzenia do mechanicznej kompresji klatki piersiowej Lucas oraz aparatu przenośnego USG Philips / Lumify System dla Zespołów Wyjazdowych ratownictwa Medycznego o łącznej wartości 68.149,99 zł </text:p>
          </table:table-cell>
        </table:table-row>
        <table:table-row table:style-name="Tabela5.79">
          <table:covered-table-cell/>
          <table:covered-table-cell/>
          <table:table-cell table:style-name="Tabela5.C95" office:value-type="string">
            <text:p text:style-name="P76">Fundacja na Rzecz Rozwoju SPOZ w Wieluniu</text:p>
          </table:table-cell>
          <table:table-cell table:style-name="Tabela5.D95" office:value-type="string">
            <text:p text:style-name="P24">Nieodpłatne przekazanie sprzętu medycznego w postaci kardiotokografu z telemetrią płodową EDAN/F9/FT-3 Dual dla Oddziału Położniczo-Ginekologicznego o łącznej wartości 39.700,00 zł</text:p>
          </table:table-cell>
        </table:table-row>
        <table:table-row table:style-name="Tabela5.79">
          <table:table-cell table:style-name="Tabela5.A95" office:value-type="string">
            <text:p text:style-name="P10">14. </text:p>
          </table:table-cell>
          <table:table-cell table:style-name="Tabela5.B95" office:value-type="string">
            <text:p text:style-name="P10">Powiatowa Biblioteka Publiczna w Wieluniu</text:p>
          </table:table-cell>
          <table:table-cell table:style-name="Tabela5.C95" office:value-type="string">
            <text:p text:style-name="P83">Fundacja Słowem Pisane</text:p>
          </table:table-cell>
          <table:table-cell table:style-name="Tabela5.D95" office:value-type="string">
            <text:p text:style-name="P29">Obszar współpracy to działania kulturalne oraz wsparcie lokalowe. </text:p>
          </table:table-cell>
        </table:table-row>
      </table:table>
      <text:p text:style-name="P38"/>
      <text:p text:style-name="P140"><text:tab/>Powiatowy Zarząd Dróg w Wieluniu, Powiatowe Centrum Usług Wspólnych w Wieluniu, <text:span text:style-name="T109">Poradnia Psychologiczno-</text:span><text:span text:style-name="T113">Pedagogiczna w Wieluniu</text:span> oraz Powiatowy Urząd Pracy w Wieluniu w 202<text:span text:style-name="T105">2</text:span> roku nie podejmowały współpracy z organizacjami pozarządowymi oraz podmiotami, o których mowa w art. 3 ust. 3 ust<text:span text:style-name="T100">a</text:span>wy z dnia 24 kwietnia 2003 roku o działalności pożytku publicznego i o wolontariacie. </text:p>
      <text:p text:style-name="P141"/>
      <text:p text:style-name="P129">Ocena realizacji programu</text:p>
      <text:p text:style-name="P128"/>
      <text:p text:style-name="P148">Celem głównym programu było podniesienie skuteczności realizacji zadań publicznych poprzez stworzenie warunków do zwiększenia aktywności społecznej mieszkańców i zaangażowanie przedstawicieli społeczności lokalnej powiatu w proces podejmowania decyzji przez jego ustawowe organy oraz uczestnictwo w realizacji różnorodnych programów i zadań. Powyższy cel był zharmonizowany z następującymi celami szczegółowymi programu:</text:p>
      <text:list xml:id="list997504358" text:style-name="L8">
        <text:list-item>
          <text:p text:style-name="P161">budowanie partnerstwa między samorządem powiatowym i organizacjami pozarządowymi,</text:p>
        </text:list-item>
        <text:list-item>
          <text:p text:style-name="P161"><text:soft-page-break/>integracja organizacji pozarządowych działających na terenie powiatu wieluńskiego,</text:p>
        </text:list-item>
        <text:list-item>
          <text:p text:style-name="P161">promocja działalności organizacji pozarządowych uczestniczących <text:line-break/>w realizacji programu.</text:p>
        </text:list-item>
      </text:list>
      <text:p text:style-name="P116">Współpraca z organizacjami pozarządowymi odbywała się na zasadach partnerstwa, pomocniczości, suwerenności stron, uczciwej konkurencji. Program pozwolił na kontynuacje współdziałania z najbardziej aktywnymi organizacjami pozarządowymi, <text:line-break/>z którymi powiat wieluński współpracuje od wielu lat i realizuje zadania w różnych sferach życia społecznego.</text:p>
      <text:p text:style-name="P116">Współpraca jednostek organizacyjnych powiatu wieluńskiego z organizacjami pozarządowymi w 202<text:span text:style-name="T87">2</text:span> roku była prowadzona w różnorodnych formach. Jednostki wykonujące zadania w obszarze oświaty realizowały różnorodne projekt<text:span text:style-name="T115">y</text:span> w partnerstwie z organizacjami pozarządowymi i lokalnymi grupami inicjatywnymi, inne w ogóle nie podjęły współpracy. </text:p>
      <text:p text:style-name="P116"/>
      <text:p text:style-name="P116"/>
      <text:p text:style-name="P117"><text:span text:style-name="Domyślna_20_czcionka_20_akapitu"><text:span text:style-name="T8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, 'Arial Unicode MS'"/>
    <style:font-face style:name="StarSymbol" svg:font-family="StarSymbol"/>
    <style:font-face style:name="serif" svg:font-family="serif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Courier New3" svg:font-family="'Courier New'" style:font-pitch="variable"/>
    <style:font-face style:name="Symbol3" svg:font-family="Symbol" style:font-pitch="variable"/>
    <style:font-face style:name="Wingdings3" svg:font-family="Wingding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25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Wingdings1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loext:opacity="0%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3" style:font-family-complex="Symbol" style:font-pitch-complex="variable" style:font-size-complex="12pt"/>
    </style:style>
    <style:style style:name="WW8Num6z1" style:family="text">
      <style:text-properties style:font-name="Courier New1" fo:font-family="'Courier New'" style:font-family-generic="modern" style:font-name-complex="Courier New3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7z0" style:family="text">
      <style:text-properties style:font-name="Symbol1" fo:font-family="Symbol" style:font-charset="x-symbol" fo:font-size="12pt" style:font-size-asian="12pt" style:font-name-complex="OpenSymbol3" style:font-family-complex="OpenSymbol, 'Arial Unicode MS'" style:font-charset-complex="x-symbol" style:font-size-complex="12pt"/>
    </style:style>
    <style:style style:name="WW8Num1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8z0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9z0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19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z0" style:family="text"/>
    <style:style style:name="WW8Num2z1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0z0" style:family="text">
      <style:text-properties style:font-name="Symbol1" fo:font-family="Symbol" style:font-charset="x-symbol" fo:font-size="12pt" style:font-size-asian="12pt" style:font-name-complex="OpenSymbol3" style:font-family-complex="OpenSymbol, 'Arial Unicode MS'" style:font-charset-complex="x-symbol" style:font-size-complex="12pt"/>
    </style:style>
    <style:style style:name="WW8Num20z2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1z0" style:family="text">
      <style:text-properties style:font-name="Symbol1" fo:font-family="Symbol" style:font-charset="x-symbol" fo:font-size="12pt" style:font-size-asian="12pt" style:font-name-complex="OpenSymbol3" style:font-family-complex="OpenSymbol, 'Arial Unicode MS'" style:font-charset-complex="x-symbol" style:font-size-complex="12pt"/>
    </style:style>
    <style:style style:name="WW8Num21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ListLabel_20_1" style:display-name="ListLabel 1" style:family="text">
      <style:text-properties style:font-name-complex="Courier New4" style:font-family-complex="'Courier New'" style:font-family-generic-complex="system" style:font-pitch-complex="variable"/>
    </style:style>
    <style:style style:name="tojvnm2t" style:family="text"/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)" style:num-format="a">
        <style:list-level-properties/>
      </text:list-level-style-number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43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1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1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text:bullet-char="•">
        <style:list-level-properties/>
        <style:text-properties style:font-name="OpenSymbol"/>
      </text:list-level-style-bullet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text:bullet-char="•">
        <style:list-level-properties/>
        <style:text-properties style:font-name="OpenSymbol"/>
      </text:list-level-style-bullet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>
        <style:list-level-properties/>
      </text:list-level-style-number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1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1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1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1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Bullet_20_Symbols" text:bullet-char="•">
        <style:list-level-properties text:min-label-width="0.199cm"/>
        <style:text-properties style:font-name="Open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1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1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10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1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1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Symbol1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1"/>
      </text:list-level-style-bullet>
      <text:list-level-style-bullet text:level="3" text:style-name="WW8Num20z2" style:num-suffix=".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OpenSymbol1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1"/>
      </text:list-level-style-bullet>
      <text:list-level-style-bullet text:level="5" text:style-name="WW8Num20z2" style:num-suffix=".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OpenSymbol1"/>
      </text:list-level-style-bullet>
      <text:list-level-style-bullet text:level="6" text:style-name="WW8Num20z2" style:num-suffix=".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OpenSymbol1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1"/>
      </text:list-level-style-bullet>
      <text:list-level-style-bullet text:level="8" text:style-name="WW8Num20z2" style:num-suffix=".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OpenSymbol1"/>
      </text:list-level-style-bullet>
      <text:list-level-style-bullet text:level="9" text:style-name="WW8Num20z2" style:num-suffix=".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MZygmunt</meta:initial-creator>
    <meta:creation-date>2022-03-18T12:33:00Z</meta:creation-date>
    <dc:date>2023-03-14T07:57:43.026000000</dc:date>
    <meta:editing-cycles>62</meta:editing-cycles>
    <meta:editing-duration>P1DT3H40M50S</meta:editing-duration>
    <meta:print-date>2023-03-06T08:17:49.961000000</meta:print-date>
    <meta:document-statistic meta:table-count="2" meta:image-count="0" meta:object-count="0" meta:page-count="23" meta:paragraph-count="443" meta:word-count="6450" meta:character-count="48944" meta:non-whitespace-character-count="42787"/>
    <meta:template xlink:type="simple" xlink:actuate="onRequest" xlink:title="" xlink:href="../../../../../../AppData/Local/Temp/pid-7336/sprawozdanie%20z%20Programu%20współpracy%20z%20NGO%202022.odt/Normal.dotm"/>
  </office:meta>
</office:document-meta>
</file>