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fd2b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loext:opacity="100%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04fd2b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94167" officeooo:paragraph-rsid="0004fd2b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04fd2b"/>
    </style:style>
    <style:style style:name="P11" style:family="paragraph" style:parent-style-name="Text_20_body">
      <style:paragraph-properties fo:line-height="150%" fo:text-align="justify" style:justify-single-word="false"/>
      <style:text-properties officeooo:rsid="0016b168" officeooo:paragraph-rsid="0004fd2b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rsid="000958b4" officeooo:paragraph-rsid="000958b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fo:font-style="normal" fo:font-weight="normal" officeooo:rsid="000958b4" officeooo:paragraph-rsid="000958b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fo:font-style="normal" fo:font-weight="normal" officeooo:rsid="000958b4" officeooo:paragraph-rsid="000958b4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fd50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TimesNewRomanPSMT1" fo:font-size="11pt" style:font-name-asian="TimesNewRomanPSMT1" style:font-size-asian="11pt" style:font-name-complex="TimesNewRomanPSMT1" style:font-size-complex="11pt"/>
    </style:style>
    <style:style style:name="T6" style:family="text">
      <style:text-properties officeooo:rsid="0003fd50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03fd50" style:font-weight-asian="bold"/>
    </style:style>
    <style:style style:name="T10" style:family="text">
      <style:text-properties officeooo:rsid="0015f4e4"/>
    </style:style>
    <style:style style:name="T11" style:family="text">
      <style:text-properties style:use-window-font-color="true" loext:opacity="0%" style:font-name="Liberation Serif" fo:font-size="12pt" fo:language="pl" fo:country="PL" officeooo:rsid="0015f4e4" style:letter-kerning="true" style:font-name-asian="SimSun1" style:font-size-asian="12pt" style:language-asian="zh" style:country-asian="CN" style:font-name-complex="Arial Unicode MS" style:font-size-complex="12pt" style:language-complex="hi" style:country-complex="IN"/>
    </style:style>
    <style:style style:name="T12" style:family="text">
      <style:text-properties style:use-window-font-color="true" loext:opacity="0%" style:font-name="Liberation Serif" fo:font-size="12pt" fo:language="pl" fo:country="PL" fo:font-weight="normal" officeooo:rsid="00194167" style:letter-kerning="true" style:font-name-asian="SimSun1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T13" style:family="text">
      <style:text-properties fo:font-weight="normal" officeooo:rsid="0015f4e4" style:font-weight-asian="normal" style:font-weight-complex="normal"/>
    </style:style>
    <style:style style:name="T14" style:family="text">
      <style:text-properties fo:font-weight="normal" officeooo:rsid="00194167" style:font-weight-asian="normal" style:font-weight-complex="normal"/>
    </style:style>
    <style:style style:name="T15" style:family="text">
      <style:text-properties style:font-name="Liberation Serif" fo:font-weight="normal" style:font-name-asian="SimSun1" style:font-weight-asian="normal" style:font-name-complex="Arial Unicode MS" style:font-weight-complex="normal"/>
    </style:style>
    <style:style style:name="T16" style:family="text">
      <style:text-properties style:font-name="Liberation Serif" fo:font-weight="normal" officeooo:rsid="0016b168" style:font-name-asian="SimSun1" style:font-weight-asian="normal" style:font-name-complex="Arial Unicode MS" style:font-weight-complex="normal"/>
    </style:style>
    <style:style style:name="T17" style:family="text">
      <style:text-properties style:font-name="Liberation Serif" fo:font-weight="normal" officeooo:rsid="00194167" style:font-name-asian="SimSun1" style:font-weight-asian="normal" style:font-name-complex="Arial Unicode MS" style:font-weight-complex="normal"/>
    </style:style>
    <style:style style:name="T18" style:family="text">
      <style:text-properties style:font-name="Liberation Serif1" fo:font-weight="normal" style:font-name-asian="SimSun1" style:font-weight-asian="normal" style:font-name-complex="Arial Unicode MS" style:font-weight-complex="normal"/>
    </style:style>
    <style:style style:name="T19" style:family="text">
      <style:text-properties style:font-name="Liberation Serif1" fo:font-weight="normal" officeooo:rsid="0016b168" style:font-name-asian="SimSun1" style:font-weight-asian="normal" style:font-name-complex="Arial Unicode MS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fo:font-size="12pt" fo:language="pl" fo:country="PL" fo:font-style="normal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officeooo:rsid="0007d346"/>
    </style:style>
    <style:style style:name="T24" style:family="text">
      <style:text-properties fo:font-size="10pt" style:font-size-asian="12pt" style:font-size-complex="12pt"/>
    </style:style>
    <style:style style:name="T25" style:family="text">
      <style:text-properties fo:font-size="10pt" officeooo:rsid="000a7abc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 <text:s text:c="18"/><text:span text:style-name="T24">Załącznik do uchwały Nr </text:span><text:span text:style-name="T25">1177</text:span><text:span text:style-name="T24">/2023 <text:tab/><text:tab/><text:tab/><text:tab/><text:tab/><text:tab/><text:tab/> <text:s text:c="7"/><text:tab/> <text:s text:c="8"/>Zarządu Powiatu w Wieluniu</text:span></text:p>
      <text:p text:style-name="P13"><text:tab/><text:tab/><text:tab/><text:tab/><text:tab/><text:tab/><text:tab/> <text:s text:c="23"/>z dnia 19 kwietnia 2023 roku</text:p>
      <text:p text:style-name="P12"/>
      <text:p text:style-name="P5">UCHWAŁA Nr …../<text:span text:style-name="T6">23</text:span></text:p>
      <text:p text:style-name="P5">RADY POWIATU W WIELUNIU</text:p>
      <text:p text:style-name="P5">z dnia <text:span text:style-name="T6">28 kwietnia 2023</text:span> r.</text:p>
      <text:p text:style-name="P4"/>
      <text:p text:style-name="P1"><text:span text:style-name="T2">zmieniaj</text:span><text:span text:style-name="T9">ąca uchwałę </text:span><text:span text:style-name="T8">w sprawie przyjęcia „Programu współpracy Powiatu Wieluńskiego w roku 2023 z organizacjami pozarządowymi</text:span><text:span text:style-name="T7"> </text:span><text:span text:style-name="T8">oraz podmiotami, o których mowa w art. 3 ust. 3 ustawy z dnia 24 kwietnia 2003 r. o działalności pożytku publicznego i o wolontariacie”</text:span></text:p>
      <text:p text:style-name="P7"/>
      <text:p text:style-name="P8"><text:tab/>Na podstawie <text:span text:style-name="T3">art. 12 pkt 11 ustawy </text:span><text:span text:style-name="T21">z dnia 5 czerwca 1998 r. o samorządzie powiatowym </text:span><text:span text:style-name="T20">(t.j. Dz. U. z 2022 r. poz. </text:span><text:bookmark text:name="_GoBack"/><text:span text:style-name="T20">1526, </text:span><text:span text:style-name="T23">z 2023 r., poz. 572</text:span><text:span text:style-name="T20">), </text:span><text:span text:style-name="T21">oraz art. 5a ust. 1 ustawy z dnia 24 kwietnia 2003 r. o działalności pożytku publicznego i o wolontariacie </text:span><text:span text:style-name="T22">(tj. Dz. U. z 2022, poz. 1327, 1265, 1812, z 2021, poz. 2490) </text:span><text:span text:style-name="T21">uchwala się, co następuje:</text:span></text:p>
      <text:p text:style-name="P6"/>
      <text:p text:style-name="P3"><text:tab/><text:span text:style-name="T1">§1.</text:span> <text:span text:style-name="T10">W załączniku do uchwały Nr </text:span><text:span text:style-name="T11">LXI/364/22</text:span><text:span text:style-name="T10"> </text:span><text:span text:style-name="T11">Rady</text:span><text:span text:style-name="T10"> Powiatu w Wieluniu z dnia 28 listopada 2022 roku w sprawie </text:span><text:span text:style-name="T13">przyjęcia „Programu współpracy Powiatu Wieluńskiego w roku 2023 z organizacjami pozarządowymi oraz podmiotami, o których mowa w art. 3 ust. 3 ustawy z dnia 24 kwietnia 2003 r. o działalności pożytku publicznego i o wolontariacie” </text:span><text:span text:style-name="T14">(Dz. Urz. Woj. Łódz. z 2022, poz. 7742)</text:span><text:span text:style-name="T13"> </text:span><text:span text:style-name="T14">wprowadza się następujące zmiany:</text:span></text:p>
      <text:p text:style-name="P10"><text:span text:style-name="T19">1) §</text:span><text:span text:style-name="T16"> 21 ust. 1 otrzymuje brzmienie: ,,</text:span><text:span text:style-name="T19">§</text:span><text:span text:style-name="T16"> 21 ust. 1. Na realizację Programu w 2023 r. planowana jest kwota 446.060,00 zł.”;</text:span></text:p>
      <text:p text:style-name="P11"><text:span text:style-name="T15">2) </text:span><text:span text:style-name="T18">§</text:span><text:span text:style-name="T15"> 21 ust. </text:span><text:span text:style-name="T17">2</text:span><text:span text:style-name="T15"> pkt 3) otrzymuje brzmienie: ,,3) rozwoju, promocji Powiatu Wieluńskiego oraz aktywizacji lokalnych społeczności w zakresie edukacji, kultury, sportu i turystyki – planuje się kwotę w wysokości </text:span><text:span text:style-name="T12">185.5</text:span><text:span text:style-name="T15">00 zł;”;</text:span></text:p>
      <text:p text:style-name="P9"><text:span text:style-name="T15">3) </text:span><text:span text:style-name="T19">§</text:span><text:span text:style-name="T16"> 21 ust. </text:span><text:span text:style-name="T15">2</text:span><text:span text:style-name="T16"> pkt </text:span><text:span text:style-name="T15">5</text:span><text:span text:style-name="T16">) otrzymuje brzmienie: ,,</text:span><text:span text:style-name="T15">5) aktywizacji lokalnej społeczności w zakresie realizacji zadań publicznych w obszarze społecznym i prozdrowotnym – planuje się kwotę w wysokości 49.500 zł;”.</text:span></text:p>
      <text:p text:style-name="P2"/>
      <text:p text:style-name="P2"><text:tab/><text:span text:style-name="T1">§2.</text:span> Wykonanie uchwały powierza się Zarządowi Powiatu w Wieluniu.</text:p>
      <text:p text:style-name="P2"><text:soft-page-break/></text:p>
      <text:p text:style-name="P2"><text:tab/><text:span text:style-name="T1">§3.</text:span> <text:span text:style-name="T5">Uchwała </text:span><text:span text:style-name="T4">wchodzi w </text:span><text:span text:style-name="T5">życie </text:span><text:span text:style-name="T4">po </text:span><text:span text:style-name="T5">upływie </text:span><text:span text:style-name="T4">14 dni od dnia opublikowania w Dzienniku </text:span><text:span text:style-name="T5">Urzędowym </text:span><text:span text:style-name="T4">Województwa </text:span><text:span text:style-name="T5">Łódzki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TimesNewRomanPSMT1" svg:font-family="TimesNewRomanPSMT" style:font-family-generic="roman"/>
    <style:font-face style:name="Arial2" svg:font-family="Arial" style:font-family-generic="swiss"/>
    <style:font-face style:name="TimesNewRomanPSMT" svg:font-family="TimesNewRomanPSMT" style:font-family-generic="swiss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editing-cycles>30</meta:editing-cycles>
    <meta:print-date>2023-04-18T14:52:54.990000000</meta:print-date>
    <meta:creation-date>2019-11-07T09:13:00</meta:creation-date>
    <dc:date>2023-04-19T13:53:18.247000000</dc:date>
    <meta:editing-duration>PT5H16M29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13" meta:word-count="308" meta:character-count="1966" meta:non-whitespace-character-count="1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