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officeooo:rsid="002f369a" officeooo:paragraph-rsid="0045b3a6"/>
    </style:style>
    <style:style style:name="P2" style:family="paragraph" style:parent-style-name="List_20_Paragraph">
      <style:paragraph-properties fo:text-align="justify" style:justify-single-word="false"/>
      <style:text-properties fo:color="#000000" loext:opacity="100%" style:font-name="Liberation Serif" fo:font-size="12pt" officeooo:rsid="0147f9fa" officeooo:paragraph-rsid="015fe89d" style:font-size-asian="12pt" style:font-size-complex="12pt"/>
    </style:style>
    <style:style style:name="P3" style:family="paragraph" style:parent-style-name="List_20_Paragraph">
      <style:paragraph-properties fo:text-align="justify" style:justify-single-word="false"/>
      <style:text-properties fo:color="#000000" loext:opacity="100%" style:font-name="Liberation Serif" fo:font-size="12pt" officeooo:rsid="016e070d" officeooo:paragraph-rsid="016e070d" style:font-size-asian="12pt" style:font-size-complex="12pt"/>
    </style:style>
    <style:style style:name="P4" style:family="paragraph" style:parent-style-name="List_20_Paragraph">
      <style:paragraph-properties fo:text-align="justify" style:justify-single-word="false"/>
      <style:text-properties fo:color="#000000" loext:opacity="100%" fo:font-weight="bold" officeooo:rsid="00b7d6bb" officeooo:paragraph-rsid="016106c9" style:font-weight-asian="bold" style:font-name-complex="Calibri" style:font-weight-complex="bold"/>
    </style:style>
    <style:style style:name="P5" style:family="paragraph" style:parent-style-name="List_20_Paragraph">
      <style:paragraph-properties fo:text-align="justify" style:justify-single-word="false"/>
      <style:text-properties officeooo:paragraph-rsid="000e9d1c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0e9d1c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74e6a6"/>
    </style:style>
    <style:style style:name="P8" style:family="paragraph" style:parent-style-name="List_20_Paragraph">
      <style:paragraph-properties fo:text-align="justify" style:justify-single-word="false"/>
      <style:text-properties officeooo:paragraph-rsid="016ff1f8"/>
    </style:style>
    <style:style style:name="P9" style:family="paragraph" style:parent-style-name="List_20_Paragraph">
      <style:paragraph-properties fo:text-align="justify" style:justify-single-word="false"/>
      <style:text-properties officeooo:paragraph-rsid="016bbe06"/>
    </style:style>
    <style:style style:name="P10" style:family="paragraph" style:parent-style-name="List_20_Paragraph">
      <loext:graphic-properties draw:fill-gradient-name="gradient" draw:fill-hatch-name="hatch"/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officeooo:paragraph-rsid="000e9d1c"/>
    </style:style>
    <style:style style:name="P11" style:family="paragraph" style:parent-style-name="List_20_Paragraph">
      <loext:graphic-properties draw:fill-gradient-name="gradient" draw:fill-hatch-name="hatch"/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officeooo:paragraph-rsid="0170c256"/>
    </style:style>
    <style:style style:name="P12" style:family="paragraph" style:parent-style-name="List_20_Paragraph">
      <style:text-properties officeooo:paragraph-rsid="000e9d1c"/>
    </style:style>
    <style:style style:name="P13" style:family="paragraph" style:parent-style-name="List_20_Paragraph">
      <style:paragraph-properties fo:text-align="justify" style:justify-single-word="false"/>
      <style:text-properties fo:color="#c9211e" loext:opacity="100%" officeooo:paragraph-rsid="0045b3a6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c9211e" loext:opacity="100%" officeooo:paragraph-rsid="0045b3a6"/>
    </style:style>
    <style:style style:name="P15" style:family="paragraph" style:parent-style-name="Standard">
      <style:paragraph-properties fo:text-align="center" style:justify-single-word="false"/>
      <style:text-properties fo:color="#c9211e" loext:opacity="100%" officeooo:paragraph-rsid="000e9d1c"/>
    </style:style>
    <style:style style:name="P16" style:family="paragraph" style:parent-style-name="Standard">
      <style:paragraph-properties fo:text-align="start" style:justify-single-word="false"/>
      <style:text-properties officeooo:paragraph-rsid="0045b3a6" style:font-name-complex="Calibri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b91b41" style:font-name-complex="Calibri"/>
    </style:style>
    <style:style style:name="P18" style:family="paragraph" style:parent-style-name="List_20_Paragraph">
      <style:paragraph-properties fo:text-align="center" style:justify-single-word="false"/>
      <style:text-properties fo:font-weight="bold" officeooo:paragraph-rsid="000e9d1c" style:font-weight-asian="bold" style:font-name-complex="Calibri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0e9d1c" style:font-weight-asian="bold" style:font-name-complex="Calibri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6302d3" style:font-weight-asian="bold" style:font-name-complex="Calibri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45b3a6" style:font-weight-asian="bold" style:font-name-complex="Calibri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e2e473" officeooo:paragraph-rsid="00e3a202" style:font-weight-asian="bold" style:font-name-complex="Calibri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eb45b3" officeooo:paragraph-rsid="00eb45b3" style:font-weight-asian="bold" style:font-name-complex="Calibri" style:font-weight-complex="bold"/>
    </style:style>
    <style:style style:name="P24" style:family="paragraph" style:parent-style-name="List_20_Paragraph">
      <style:paragraph-properties fo:text-align="center" style:justify-single-word="false"/>
      <style:text-properties fo:font-weight="bold" officeooo:rsid="0170c256" officeooo:paragraph-rsid="0170c256" style:font-weight-asian="bold" style:font-name-complex="Calibri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officeooo:paragraph-rsid="00e3a202" style:font-weight-asian="bold" style:font-name-complex="Calibri" style:font-weight-complex="bold"/>
    </style:style>
    <style:style style:name="P2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weight="bold" officeooo:paragraph-rsid="000e9d1c" style:font-weight-asian="bold" style:font-name-complex="Calibri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weight="bold" officeooo:paragraph-rsid="000e9d1c" style:font-weight-asian="bold" style:font-name-complex="Calibri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172174c" officeooo:paragraph-rsid="0172174c" style:font-weight-asian="bold" style:font-name-complex="Calibri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0e9d1c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27f697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170c256" style:font-weight-asian="bold" style:font-weight-complex="bold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officeooo:rsid="0170c256" officeooo:paragraph-rsid="0170c256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officeooo:rsid="0170c256" officeooo:paragraph-rsid="0170c256" style:font-weight-asian="bold" style:font-weight-complex="bold"/>
    </style:style>
    <style:style style:name="P3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officeooo:rsid="0170c256" officeooo:paragraph-rsid="01443b61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weight="bold" officeooo:paragraph-rsid="000e9d1c" style:font-weight-asian="bold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fo:font-weight="bold" officeooo:paragraph-rsid="000e9d1c" style:font-weight-asian="bold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fo:font-weight="bold" officeooo:rsid="0172174c" officeooo:paragraph-rsid="0172174c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officeooo:paragraph-rsid="000e9d1c"/>
    </style:style>
    <style:style style:name="P39" style:family="paragraph" style:parent-style-name="Standard">
      <style:paragraph-properties fo:text-align="end" style:justify-single-word="false"/>
      <style:text-properties fo:font-style="italic" officeooo:rsid="015c5266" officeooo:paragraph-rsid="015c5266" style:font-style-asian="italic" style:font-style-complex="italic"/>
    </style:style>
    <style:style style:name="P40" style:family="paragraph" style:parent-style-name="Standard">
      <style:paragraph-properties fo:text-align="start" style:justify-single-word="false"/>
      <style:text-properties officeooo:paragraph-rsid="0170c256"/>
    </style:style>
    <style:style style:name="P41" style:family="paragraph" style:parent-style-name="Standard">
      <style:paragraph-properties fo:text-align="start" style:justify-single-word="false"/>
      <style:text-properties officeooo:paragraph-rsid="0027f697"/>
    </style:style>
    <style:style style:name="P42" style:family="paragraph" style:parent-style-name="Standard">
      <style:paragraph-properties fo:text-align="start" style:justify-single-word="false"/>
      <style:text-properties officeooo:paragraph-rsid="000e9d1c"/>
    </style:style>
    <style:style style:name="P43" style:family="paragraph" style:parent-style-name="Standard">
      <style:paragraph-properties fo:text-align="start" style:justify-single-word="false"/>
      <style:text-properties officeooo:paragraph-rsid="006302d3"/>
    </style:style>
    <style:style style:name="P44" style:family="paragraph" style:parent-style-name="Standard">
      <style:paragraph-properties fo:text-align="start" style:justify-single-word="false"/>
      <style:text-properties officeooo:paragraph-rsid="00eb45b3"/>
    </style:style>
    <style:style style:name="P45" style:family="paragraph" style:parent-style-name="List_20_Paragraph">
      <style:paragraph-properties fo:text-align="justify" style:justify-single-word="false"/>
      <style:text-properties fo:font-weight="normal" officeooo:rsid="00eb45b3" officeooo:paragraph-rsid="00eb45b3" style:font-weight-asian="normal" style:font-name-complex="Calibri" style:font-weight-complex="normal"/>
    </style:style>
    <style:style style:name="P46" style:family="paragraph" style:parent-style-name="List_20_Paragraph">
      <style:paragraph-properties fo:text-align="justify" style:justify-single-word="false"/>
      <style:text-properties fo:font-weight="normal" officeooo:rsid="018f146c" officeooo:paragraph-rsid="018f146c" style:font-weight-asian="normal" style:font-name-complex="Calibri" style:font-weight-complex="normal"/>
    </style:style>
    <style:style style:name="P47" style:family="paragraph" style:parent-style-name="Standard">
      <style:paragraph-properties fo:text-align="end" style:justify-single-word="false"/>
      <style:text-properties fo:font-style="italic" officeooo:rsid="01a92280" officeooo:paragraph-rsid="01a92280" style:font-style-asian="italic" style:font-style-complex="italic"/>
    </style:style>
    <style:style style:name="P48" style:family="paragraph" style:parent-style-name="List_20_Paragraph" style:list-style-name="WWNum2">
      <style:paragraph-properties fo:text-align="justify" style:justify-single-word="false"/>
      <style:text-properties officeooo:paragraph-rsid="00658198"/>
    </style:style>
    <style:style style:name="P49" style:family="paragraph" style:parent-style-name="List_20_Paragraph" style:list-style-name="WWNum2">
      <style:paragraph-properties fo:text-align="justify" style:justify-single-word="false"/>
      <style:text-properties officeooo:paragraph-rsid="0011445c"/>
    </style:style>
    <style:style style:name="P50" style:family="paragraph" style:parent-style-name="List_20_Paragraph" style:list-style-name="WWNum2">
      <style:paragraph-properties fo:text-align="justify" style:justify-single-word="false"/>
      <style:text-properties officeooo:paragraph-rsid="000e9d1c"/>
    </style:style>
    <style:style style:name="P51" style:family="paragraph" style:parent-style-name="List_20_Paragraph" style:list-style-name="WWNum2">
      <style:paragraph-properties fo:text-align="justify" style:justify-single-word="false"/>
      <style:text-properties officeooo:paragraph-rsid="00125aec"/>
    </style:style>
    <style:style style:name="P52" style:family="paragraph" style:parent-style-name="List_20_Paragraph" style:list-style-name="L1">
      <style:paragraph-properties fo:margin-left="1.25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officeooo:paragraph-rsid="00658198"/>
    </style:style>
    <style:style style:name="P53" style:family="paragraph" style:parent-style-name="List_20_Paragraph" style:list-style-name="L2">
      <style:paragraph-properties fo:text-align="justify" style:justify-single-word="false"/>
      <style:text-properties officeooo:paragraph-rsid="0011445c"/>
    </style:style>
    <style:style style:name="P54" style:family="paragraph" style:parent-style-name="List_20_Paragraph" style:list-style-name="L2">
      <style:paragraph-properties fo:text-align="justify" style:justify-single-word="false"/>
      <style:text-properties officeooo:paragraph-rsid="000e9d1c"/>
    </style:style>
    <style:style style:name="P55" style:family="paragraph" style:parent-style-name="List_20_Paragraph" style:list-style-name="WWNum4">
      <style:paragraph-properties fo:text-align="justify" style:justify-single-word="false"/>
      <style:text-properties officeooo:paragraph-rsid="010d6983"/>
    </style:style>
    <style:style style:name="P56" style:family="paragraph" style:parent-style-name="List_20_Paragraph" style:list-style-name="WWNum4">
      <style:paragraph-properties fo:text-align="justify" style:justify-single-word="false"/>
      <style:text-properties officeooo:paragraph-rsid="000e9d1c"/>
    </style:style>
    <style:style style:name="P57" style:family="paragraph" style:parent-style-name="List_20_Paragraph" style:list-style-name="WWNum4">
      <style:paragraph-properties fo:text-align="justify" style:justify-single-word="false"/>
      <style:text-properties officeooo:paragraph-rsid="0074e6a6"/>
    </style:style>
    <style:style style:name="P58" style:family="paragraph" style:parent-style-name="List_20_Paragraph" style:list-style-name="L3">
      <style:paragraph-properties fo:text-align="justify" style:justify-single-word="false"/>
      <style:text-properties officeooo:paragraph-rsid="01443b61"/>
    </style:style>
    <style:style style:name="P59" style:family="paragraph" style:parent-style-name="List_20_Paragraph" style:list-style-name="WWNum7">
      <style:paragraph-properties fo:text-align="justify" style:justify-single-word="false"/>
      <style:text-properties officeooo:paragraph-rsid="000e9d1c"/>
    </style:style>
    <style:style style:name="P60" style:family="paragraph" style:parent-style-name="List_20_Paragraph" style:list-style-name="WWNum7">
      <style:paragraph-properties fo:text-align="justify" style:justify-single-word="false"/>
      <style:text-properties officeooo:paragraph-rsid="008489af"/>
    </style:style>
    <style:style style:name="P61" style:family="paragraph" style:parent-style-name="List_20_Paragraph" style:list-style-name="WWNum7">
      <style:paragraph-properties fo:text-align="justify" style:justify-single-word="false"/>
      <style:text-properties officeooo:paragraph-rsid="019999e3"/>
    </style:style>
    <style:style style:name="P62" style:family="paragraph" style:parent-style-name="List_20_Paragraph" style:list-style-name="WWNum7">
      <style:paragraph-properties fo:text-align="justify" style:justify-single-word="false"/>
      <style:text-properties officeooo:paragraph-rsid="0199e627"/>
    </style:style>
    <style:style style:name="P63" style:family="paragraph" style:parent-style-name="List_20_Paragraph" style:list-style-name="L5">
      <style:paragraph-properties fo:text-align="justify" style:justify-single-word="false"/>
      <style:text-properties officeooo:paragraph-rsid="000e9d1c"/>
    </style:style>
    <style:style style:name="P64" style:family="paragraph" style:parent-style-name="List_20_Paragraph" style:list-style-name="L6">
      <style:paragraph-properties fo:text-align="justify" style:justify-single-word="false"/>
      <style:text-properties officeooo:paragraph-rsid="000e9d1c"/>
    </style:style>
    <style:style style:name="P65" style:family="paragraph" style:parent-style-name="List_20_Paragraph" style:list-style-name="WWNum7" style:master-page-name="">
      <loext:graphic-properties draw:fill-gradient-name="gradient" draw:fill-hatch-name="hatch"/>
      <style:paragraph-properties fo:margin-left="0.7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170c256"/>
    </style:style>
    <style:style style:name="P66" style:family="paragraph" style:parent-style-name="List_20_Paragraph" style:list-style-name="WWNum7">
      <loext:graphic-properties draw:fill-gradient-name="gradient" draw:fill-hatch-name="hatch"/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officeooo:paragraph-rsid="0170c256"/>
    </style:style>
    <style:style style:name="P67" style:family="paragraph" style:parent-style-name="List_20_Paragraph" style:list-style-name="WWNum7">
      <loext:graphic-properties draw:fill-gradient-name="gradient" draw:fill-hatch-name="hatch"/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officeooo:paragraph-rsid="000e9d1c"/>
    </style:style>
    <style:style style:name="P68" style:family="paragraph" style:parent-style-name="List_20_Paragraph" style:list-style-name="WWNum9">
      <style:paragraph-properties fo:text-align="justify" style:justify-single-word="false"/>
      <style:text-properties officeooo:paragraph-rsid="000e9d1c"/>
    </style:style>
    <style:style style:name="P69" style:family="paragraph" style:parent-style-name="List_20_Paragraph" style:list-style-name="WWNum9">
      <style:paragraph-properties fo:text-align="justify" style:justify-single-word="false"/>
      <style:text-properties officeooo:paragraph-rsid="0090751c"/>
    </style:style>
    <style:style style:name="P70" style:family="paragraph" style:parent-style-name="List_20_Paragraph" style:list-style-name="L7">
      <style:paragraph-properties fo:text-align="justify" style:justify-single-word="false"/>
      <style:text-properties officeooo:paragraph-rsid="009d3eef"/>
    </style:style>
    <style:style style:name="P71" style:family="paragraph" style:parent-style-name="List_20_Paragraph" style:list-style-name="L10">
      <style:paragraph-properties fo:text-align="justify" style:justify-single-word="false"/>
      <style:text-properties officeooo:paragraph-rsid="015fe89d"/>
    </style:style>
    <style:style style:name="P72" style:family="paragraph" style:parent-style-name="List_20_Paragraph" style:list-style-name="WWNum10">
      <style:paragraph-properties fo:text-align="justify" style:justify-single-word="false"/>
      <style:text-properties officeooo:paragraph-rsid="000e9d1c"/>
    </style:style>
    <style:style style:name="P73" style:family="paragraph" style:parent-style-name="List_20_Paragraph" style:list-style-name="WWNum10">
      <style:paragraph-properties fo:text-align="justify" style:justify-single-word="false"/>
      <style:text-properties officeooo:paragraph-rsid="016ff1f8"/>
    </style:style>
    <style:style style:name="P74" style:family="paragraph" style:parent-style-name="List_20_Paragraph" style:list-style-name="WWNum10">
      <style:paragraph-properties fo:text-align="justify" style:justify-single-word="false"/>
      <style:text-properties officeooo:paragraph-rsid="0177efa6"/>
    </style:style>
    <style:style style:name="P75" style:family="paragraph" style:parent-style-name="List_20_Paragraph" style:list-style-name="L11">
      <style:paragraph-properties fo:text-align="justify" style:justify-single-word="false"/>
      <style:text-properties officeooo:paragraph-rsid="000e9d1c"/>
    </style:style>
    <style:style style:name="P76" style:family="paragraph" style:parent-style-name="List_20_Paragraph" style:list-style-name="L11">
      <style:paragraph-properties fo:text-align="justify" style:justify-single-word="false"/>
      <style:text-properties officeooo:paragraph-rsid="003a0c6e"/>
    </style:style>
    <style:style style:name="P77" style:family="paragraph" style:parent-style-name="List_20_Paragraph" style:list-style-name="L12">
      <style:paragraph-properties fo:text-align="justify" style:justify-single-word="false"/>
      <style:text-properties officeooo:paragraph-rsid="01505071"/>
    </style:style>
    <style:style style:name="P78" style:family="paragraph" style:parent-style-name="List_20_Paragraph" style:list-style-name="L12">
      <style:paragraph-properties fo:text-align="justify" style:justify-single-word="false"/>
      <style:text-properties officeooo:paragraph-rsid="00be7b89"/>
    </style:style>
    <style:style style:name="P79" style:family="paragraph" style:parent-style-name="List_20_Paragraph" style:list-style-name="WWNum8">
      <style:paragraph-properties fo:text-align="justify" style:justify-single-word="false"/>
      <style:text-properties officeooo:paragraph-rsid="00e15fdf"/>
    </style:style>
    <style:style style:name="P80" style:family="paragraph" style:parent-style-name="List_20_Paragraph" style:list-style-name="WWNum8">
      <style:paragraph-properties fo:text-align="justify" style:justify-single-word="false"/>
      <style:text-properties officeooo:paragraph-rsid="0045b3a6"/>
    </style:style>
    <style:style style:name="P81" style:family="paragraph" style:parent-style-name="List_20_Paragraph" style:list-style-name="L13">
      <style:paragraph-properties fo:text-align="justify" style:justify-single-word="false"/>
      <style:text-properties officeooo:paragraph-rsid="00e221fc"/>
    </style:style>
    <style:style style:name="P82" style:family="paragraph" style:parent-style-name="List_20_Paragraph" style:list-style-name="L13">
      <style:paragraph-properties fo:text-align="justify" style:justify-single-word="false"/>
      <style:text-properties officeooo:paragraph-rsid="0045b3a6"/>
    </style:style>
    <style:style style:name="P83" style:family="paragraph" style:parent-style-name="List_20_Paragraph" style:list-style-name="L14">
      <style:paragraph-properties fo:text-align="justify" style:justify-single-word="false"/>
      <style:text-properties officeooo:paragraph-rsid="0045b3a6"/>
    </style:style>
    <style:style style:name="P84" style:family="paragraph" style:parent-style-name="List_20_Paragraph" style:list-style-name="WWNum11">
      <style:paragraph-properties fo:text-align="justify" style:justify-single-word="false"/>
      <style:text-properties officeooo:paragraph-rsid="015e6cfc"/>
    </style:style>
    <style:style style:name="P85" style:family="paragraph" style:parent-style-name="List_20_Paragraph" style:list-style-name="WWNum11">
      <style:paragraph-properties fo:text-align="justify" style:justify-single-word="false"/>
      <style:text-properties officeooo:paragraph-rsid="015fe0a9"/>
    </style:style>
    <style:style style:name="P86" style:family="paragraph" style:parent-style-name="List_20_Paragraph" style:list-style-name="WWNum11">
      <style:paragraph-properties fo:text-align="justify" style:justify-single-word="false"/>
      <style:text-properties officeooo:paragraph-rsid="003567be"/>
    </style:style>
    <style:style style:name="P87" style:family="paragraph" style:parent-style-name="List_20_Paragraph" style:list-style-name="L1">
      <style:paragraph-properties fo:margin-left="1.25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officeooo:rsid="0011445c" officeooo:paragraph-rsid="00658198"/>
    </style:style>
    <style:style style:name="P88" style:family="paragraph" style:parent-style-name="List_20_Paragraph" style:list-style-name="L1" style:master-page-name="">
      <loext:graphic-properties draw:fill="none"/>
      <style:paragraph-properties fo:margin-left="1.9cm" fo:margin-right="0cm" fo:margin-top="0cm" fo:margin-bottom="0.353cm" style:contextual-spacing="true" fo:text-align="justify" style:justify-single-word="false" fo:text-indent="-0.6cm" style:auto-text-indent="false" style:page-number="auto" fo:background-color="transparent">
        <style:tab-stops>
          <style:tab-stop style:position="0.661cm"/>
        </style:tab-stops>
      </style:paragraph-properties>
      <style:text-properties officeooo:rsid="012802ac" officeooo:paragraph-rsid="012802ac"/>
    </style:style>
    <style:style style:name="P89" style:family="paragraph" style:parent-style-name="List_20_Paragraph" style:list-style-name="L2"/>
    <style:style style:name="P90" style:family="paragraph" style:parent-style-name="List_20_Paragraph" style:list-style-name="L2">
      <style:paragraph-properties fo:text-align="justify" style:justify-single-word="false"/>
      <style:text-properties officeooo:rsid="00cfe952" officeooo:paragraph-rsid="00cfe952"/>
    </style:style>
    <style:style style:name="P91" style:family="paragraph" style:parent-style-name="List_20_Paragraph" style:list-style-name="L2">
      <style:paragraph-properties fo:text-align="justify" style:justify-single-word="false"/>
      <style:text-properties officeooo:rsid="007f1b21" officeooo:paragraph-rsid="007f1b21"/>
    </style:style>
    <style:style style:name="P92" style:family="paragraph" style:parent-style-name="List_20_Paragraph" style:list-style-name="L2">
      <style:paragraph-properties fo:text-align="justify" style:justify-single-word="false"/>
      <style:text-properties fo:color="#000000" loext:opacity="100%" officeooo:rsid="012a5851" officeooo:paragraph-rsid="012a5851"/>
    </style:style>
    <style:style style:name="P93" style:family="paragraph" style:parent-style-name="List_20_Paragraph" style:list-style-name="L2">
      <style:paragraph-properties fo:text-align="justify" style:justify-single-word="false"/>
      <style:text-properties fo:color="#000000" loext:opacity="100%" officeooo:rsid="00acaaca" officeooo:paragraph-rsid="00acaaca"/>
    </style:style>
    <style:style style:name="P94" style:family="paragraph" style:parent-style-name="List_20_Paragraph" style:list-style-name="WWNum4">
      <style:paragraph-properties fo:text-align="justify" style:justify-single-word="false"/>
      <style:text-properties fo:color="#000000" loext:opacity="100%" style:font-name="Liberation Serif" fo:font-size="12pt" officeooo:rsid="0180f445" officeooo:paragraph-rsid="010d6983" style:font-size-asian="12pt" style:font-size-complex="12pt"/>
    </style:style>
    <style:style style:name="P95" style:family="paragraph" style:parent-style-name="List_20_Paragraph" style:list-style-name="L4">
      <style:paragraph-properties fo:text-align="justify" style:justify-single-word="false"/>
      <style:text-properties fo:color="#000000" loext:opacity="100%" style:font-name="Liberation Serif" fo:font-size="12pt" officeooo:paragraph-rsid="01445c82" style:font-size-asian="12pt" style:font-size-complex="12pt"/>
    </style:style>
    <style:style style:name="P96" style:family="paragraph" style:parent-style-name="List_20_Paragraph" style:list-style-name="L8">
      <style:paragraph-properties fo:text-align="justify" style:justify-single-word="false"/>
      <style:text-properties fo:color="#000000" loext:opacity="100%" style:font-name="Liberation Serif" fo:font-size="12pt" officeooo:rsid="012a5851" officeooo:paragraph-rsid="012a5851" style:font-size-asian="12pt" style:font-size-complex="12pt"/>
    </style:style>
    <style:style style:name="P97" style:family="paragraph" style:parent-style-name="List_20_Paragraph" style:list-style-name="L8">
      <style:paragraph-properties fo:text-align="justify" style:justify-single-word="false"/>
      <style:text-properties fo:color="#000000" loext:opacity="100%" style:font-name="Liberation Serif" fo:font-size="12pt" officeooo:rsid="003a1eb4" officeooo:paragraph-rsid="0106f317" style:font-size-asian="12pt" style:font-size-complex="12pt"/>
    </style:style>
    <style:style style:name="P98" style:family="paragraph" style:parent-style-name="List_20_Paragraph" style:list-style-name="L8">
      <style:paragraph-properties fo:text-align="justify" style:justify-single-word="false"/>
      <style:text-properties fo:color="#000000" loext:opacity="100%" style:font-name="Liberation Serif" fo:font-size="12pt" officeooo:rsid="0042b21a" officeooo:paragraph-rsid="014867b3" style:font-size-asian="12pt" style:font-size-complex="12pt"/>
    </style:style>
    <style:style style:name="P99" style:family="paragraph" style:parent-style-name="List_20_Paragraph" style:list-style-name="L8">
      <style:paragraph-properties fo:text-align="justify" style:justify-single-word="false"/>
      <style:text-properties fo:color="#000000" loext:opacity="100%" style:font-name="Liberation Serif" fo:font-size="12pt" officeooo:rsid="012cbc1d" officeooo:paragraph-rsid="014867b3" style:font-size-asian="12pt" style:font-size-complex="12pt"/>
    </style:style>
    <style:style style:name="P100" style:family="paragraph" style:parent-style-name="List_20_Paragraph" style:list-style-name="L8">
      <style:paragraph-properties fo:text-align="justify" style:justify-single-word="false"/>
      <style:text-properties fo:color="#000000" loext:opacity="100%" style:font-name="Liberation Serif" fo:font-size="12pt" officeooo:rsid="012cbc1d" officeooo:paragraph-rsid="012cbc1d" style:font-size-asian="12pt" style:font-size-complex="12pt"/>
    </style:style>
    <style:style style:name="P101" style:family="paragraph" style:parent-style-name="List_20_Paragraph" style:list-style-name="L9" style:master-page-name="">
      <style:paragraph-properties fo:text-align="justify" style:justify-single-word="false" style:page-number="auto"/>
      <style:text-properties fo:color="#000000" loext:opacity="100%" style:font-name="Liberation Serif" fo:font-size="12pt" officeooo:rsid="0147f9fa" officeooo:paragraph-rsid="009d3eef" style:font-size-asian="12pt" style:font-size-complex="12pt"/>
    </style:style>
    <style:style style:name="P102" style:family="paragraph" style:parent-style-name="List_20_Paragraph" style:list-style-name="L9">
      <style:paragraph-properties fo:text-align="justify" style:justify-single-word="false"/>
      <style:text-properties fo:color="#000000" loext:opacity="100%" style:font-name="Liberation Serif" fo:font-size="12pt" officeooo:rsid="01679b96" officeooo:paragraph-rsid="01679b96" style:font-size-asian="12pt" style:font-size-complex="12pt"/>
    </style:style>
    <style:style style:name="P103" style:family="paragraph" style:parent-style-name="List_20_Paragraph" style:list-style-name="L9">
      <style:paragraph-properties fo:text-align="justify" style:justify-single-word="false"/>
      <style:text-properties fo:color="#000000" loext:opacity="100%" style:font-name="Liberation Serif" fo:font-size="12pt" officeooo:rsid="01679b96" officeooo:paragraph-rsid="017bd462" style:font-size-asian="12pt" style:font-size-complex="12pt"/>
    </style:style>
    <style:style style:name="P104" style:family="paragraph" style:parent-style-name="List_20_Paragraph" style:list-style-name="WWNum4">
      <style:paragraph-properties fo:text-align="justify" style:justify-single-word="false"/>
      <style:text-properties fo:color="#000000" loext:opacity="100%" officeooo:rsid="013e5635" officeooo:paragraph-rsid="013e5635"/>
    </style:style>
    <style:style style:name="P105" style:family="paragraph" style:parent-style-name="List_20_Paragraph" style:list-style-name="L5">
      <style:paragraph-properties fo:text-align="justify" style:justify-single-word="false"/>
      <style:text-properties fo:color="#000000" loext:opacity="100%" officeooo:paragraph-rsid="000e9d1c"/>
    </style:style>
    <style:style style:name="P106" style:family="paragraph" style:parent-style-name="List_20_Paragraph" style:list-style-name="WWNum7">
      <style:paragraph-properties fo:text-align="justify" style:justify-single-word="false"/>
      <style:text-properties fo:color="#000000" loext:opacity="100%" officeooo:paragraph-rsid="000e9d1c"/>
    </style:style>
    <style:style style:name="P107" style:family="paragraph" style:parent-style-name="List_20_Paragraph" style:list-style-name="L10">
      <style:paragraph-properties fo:text-align="justify" style:justify-single-word="false"/>
      <style:text-properties fo:color="#000000" loext:opacity="100%" officeooo:paragraph-rsid="016106c9"/>
    </style:style>
    <style:style style:name="P108" style:family="paragraph" style:parent-style-name="List_20_Paragraph" style:list-style-name="L10">
      <style:paragraph-properties fo:text-align="justify" style:justify-single-word="false"/>
      <style:text-properties fo:color="#000000" loext:opacity="100%" officeooo:paragraph-rsid="016e070d"/>
    </style:style>
    <style:style style:name="P109" style:family="paragraph" style:parent-style-name="List_20_Paragraph" style:list-style-name="WWNum7">
      <style:paragraph-properties fo:margin-left="0cm" fo:margin-right="0cm" fo:text-align="justify" style:justify-single-word="false" fo:text-indent="0cm" style:auto-text-indent="false"/>
      <style:text-properties fo:color="#000000" loext:opacity="100%" officeooo:rsid="008b6803" officeooo:paragraph-rsid="008b6803"/>
    </style:style>
    <style:style style:name="P110" style:family="paragraph" style:parent-style-name="List_20_Paragraph" style:list-style-name="WWNum7">
      <style:paragraph-properties fo:text-align="justify" style:justify-single-word="false"/>
      <style:text-properties fo:color="#000000" loext:opacity="100%" officeooo:rsid="008b6803" officeooo:paragraph-rsid="008b6803"/>
    </style:style>
    <style:style style:name="P111" style:family="paragraph" style:parent-style-name="List_20_Paragraph" style:list-style-name="WWNum7" style:master-page-name="">
      <loext:graphic-properties draw:fill="none"/>
      <style:paragraph-properties fo:margin-left="1.9cm" fo:margin-right="0cm" fo:margin-top="0cm" fo:margin-bottom="0.353cm" style:contextual-spacing="true" fo:text-align="justify" style:justify-single-word="false" fo:text-indent="-0.6cm" style:auto-text-indent="false" style:page-number="auto" fo:background-color="transparent"/>
      <style:text-properties fo:color="#000000" loext:opacity="100%" officeooo:rsid="008cd787" officeooo:paragraph-rsid="008cd787"/>
    </style:style>
    <style:style style:name="P112" style:family="paragraph" style:parent-style-name="List_20_Paragraph" style:list-style-name="WWNum7">
      <loext:graphic-properties draw:fill="none"/>
      <style:paragraph-properties fo:margin-left="1.9cm" fo:margin-right="0cm" fo:margin-top="0cm" fo:margin-bottom="0.353cm" style:contextual-spacing="true" fo:text-align="justify" style:justify-single-word="false" fo:text-indent="-0.6cm" style:auto-text-indent="false" fo:background-color="transparent"/>
      <style:text-properties fo:color="#000000" loext:opacity="100%" officeooo:rsid="0146593e" officeooo:paragraph-rsid="0146593e"/>
    </style:style>
    <style:style style:name="P113" style:family="paragraph" style:parent-style-name="List_20_Paragraph" style:list-style-name="L10">
      <style:paragraph-properties fo:text-align="justify" style:justify-single-word="false"/>
      <style:text-properties fo:color="#000000" loext:opacity="100%" officeooo:rsid="012e7f3b" officeooo:paragraph-rsid="015fe89d"/>
    </style:style>
    <style:style style:name="P114" style:family="paragraph" style:parent-style-name="List_20_Paragraph" style:list-style-name="L10">
      <style:paragraph-properties fo:text-align="justify" style:justify-single-word="false"/>
      <style:text-properties fo:color="#000000" loext:opacity="100%" officeooo:rsid="016106c9" officeooo:paragraph-rsid="016106c9"/>
    </style:style>
    <style:style style:name="P115" style:family="paragraph" style:parent-style-name="List_20_Paragraph" style:list-style-name="L13">
      <style:paragraph-properties fo:text-align="justify" style:justify-single-word="false"/>
      <style:text-properties fo:color="#000000" loext:opacity="100%" officeooo:rsid="002f369a" officeooo:paragraph-rsid="0045b3a6"/>
    </style:style>
    <style:style style:name="P116" style:family="paragraph" style:parent-style-name="List_20_Paragraph" style:list-style-name="L15">
      <style:paragraph-properties fo:text-align="justify" style:justify-single-word="false"/>
      <style:text-properties fo:color="#000000" loext:opacity="100%" officeooo:rsid="002e11d1" officeooo:paragraph-rsid="0045b3a6"/>
    </style:style>
    <style:style style:name="P117" style:family="paragraph" style:parent-style-name="List_20_Paragraph" style:list-style-name="L15">
      <style:paragraph-properties fo:text-align="justify" style:justify-single-word="false"/>
      <style:text-properties fo:color="#000000" loext:opacity="100%" officeooo:rsid="0099a1d5" officeooo:paragraph-rsid="0099a1d5"/>
    </style:style>
    <style:style style:name="P118" style:family="paragraph" style:parent-style-name="List_20_Paragraph" style:list-style-name="L13">
      <style:paragraph-properties fo:text-align="justify" style:justify-single-word="false"/>
      <style:text-properties fo:color="#000000" loext:opacity="100%" officeooo:rsid="002c48b0" officeooo:paragraph-rsid="0045b3a6"/>
    </style:style>
    <style:style style:name="P119" style:family="paragraph" style:parent-style-name="List_20_Paragraph" style:list-style-name="L13">
      <style:paragraph-properties fo:text-align="justify" style:justify-single-word="false"/>
      <style:text-properties fo:color="#000000" loext:opacity="100%" officeooo:rsid="0097da11" officeooo:paragraph-rsid="0097da11"/>
    </style:style>
    <style:style style:name="P120" style:family="paragraph" style:parent-style-name="List_20_Paragraph" style:list-style-name="L13">
      <style:paragraph-properties fo:text-align="justify" style:justify-single-word="false"/>
      <style:text-properties fo:color="#000000" loext:opacity="100%" officeooo:rsid="00e2e076" officeooo:paragraph-rsid="00e2e076"/>
    </style:style>
    <style:style style:name="P121" style:family="paragraph" style:parent-style-name="List_20_Paragraph" style:list-style-name="L2">
      <style:paragraph-properties fo:text-align="justify" style:justify-single-word="false"/>
      <style:text-properties officeooo:rsid="00b91b41" officeooo:paragraph-rsid="00b91b41"/>
    </style:style>
    <style:style style:name="P122" style:family="paragraph" style:parent-style-name="List_20_Paragraph" style:list-style-name="L2">
      <style:paragraph-properties fo:text-align="justify" style:justify-single-word="false"/>
      <style:text-properties officeooo:rsid="00b89e59" officeooo:paragraph-rsid="00b91b41"/>
    </style:style>
    <style:style style:name="P123" style:family="paragraph" style:parent-style-name="List_20_Paragraph" style:list-style-name="WWNum4">
      <style:paragraph-properties fo:text-align="justify" style:justify-single-word="false"/>
      <style:text-properties officeooo:rsid="013e5635" officeooo:paragraph-rsid="013e5635"/>
    </style:style>
    <style:style style:name="P124" style:family="paragraph" style:parent-style-name="List_20_Paragraph" style:list-style-name="WWNum4">
      <style:paragraph-properties fo:text-align="justify" style:justify-single-word="false"/>
      <style:text-properties officeooo:rsid="00bf4091" officeooo:paragraph-rsid="00bf4091"/>
    </style:style>
    <style:style style:name="P125" style:family="paragraph" style:parent-style-name="List_20_Paragraph" style:list-style-name="WWNum4">
      <style:paragraph-properties fo:text-align="justify" style:justify-single-word="false"/>
      <style:text-properties fo:font-style="italic" officeooo:rsid="00bf9245" officeooo:paragraph-rsid="00bf4091" style:font-style-asian="italic" style:font-style-complex="italic"/>
    </style:style>
    <style:style style:name="P126" style:family="paragraph" style:parent-style-name="List_20_Paragraph" style:list-style-name="WWNum4">
      <style:paragraph-properties fo:text-align="justify" style:justify-single-word="false"/>
      <style:text-properties fo:font-style="normal" officeooo:rsid="01862aa7" officeooo:paragraph-rsid="01862aa7" style:font-style-asian="normal" style:font-style-complex="normal"/>
    </style:style>
    <style:style style:name="P127" style:family="paragraph" style:parent-style-name="List_20_Paragraph" style:list-style-name="L4">
      <style:paragraph-properties fo:text-align="justify" style:justify-single-word="false"/>
      <style:text-properties style:font-name="Liberation Serif" fo:font-size="12pt" officeooo:rsid="01905213" officeooo:paragraph-rsid="01905213" style:font-size-asian="12pt" style:font-size-complex="12pt"/>
    </style:style>
    <style:style style:name="P128" style:family="paragraph" style:parent-style-name="List_20_Paragraph" style:list-style-name="L4">
      <style:paragraph-properties fo:text-align="justify" style:justify-single-word="false"/>
      <style:text-properties style:font-name="Liberation Serif" fo:font-size="12pt" officeooo:rsid="019186d4" officeooo:paragraph-rsid="019186d4" style:font-size-asian="12pt" style:font-size-complex="12pt"/>
    </style:style>
    <style:style style:name="P129" style:family="paragraph" style:parent-style-name="List_20_Paragraph" style:list-style-name="L4">
      <style:paragraph-properties fo:text-align="justify" style:justify-single-word="false"/>
      <style:text-properties style:font-name="Liberation Serif" fo:font-size="12pt" officeooo:paragraph-rsid="01443b61" style:font-size-asian="12pt" style:font-size-complex="12pt"/>
    </style:style>
    <style:style style:name="P130" style:family="paragraph" style:parent-style-name="List_20_Paragraph" style:list-style-name="L4">
      <style:paragraph-properties fo:text-align="justify" style:justify-single-word="false"/>
      <style:text-properties style:font-name="Liberation Serif" fo:font-size="12pt" officeooo:paragraph-rsid="01445c82" style:font-size-asian="12pt" style:font-size-complex="12pt"/>
    </style:style>
    <style:style style:name="P131" style:family="paragraph" style:parent-style-name="List_20_Paragraph" style:list-style-name="WWNum9">
      <style:paragraph-properties fo:text-align="justify" style:justify-single-word="false"/>
      <style:text-properties style:font-name="Liberation Serif" fo:font-size="12pt" officeooo:paragraph-rsid="000e9d1c" style:font-size-asian="12pt" style:font-size-complex="12pt"/>
    </style:style>
    <style:style style:name="P132" style:family="paragraph" style:parent-style-name="List_20_Paragraph" style:list-style-name="L11">
      <style:paragraph-properties fo:text-align="justify" style:justify-single-word="false"/>
      <style:text-properties style:font-name="Liberation Serif" fo:font-size="12pt" officeooo:paragraph-rsid="000e9d1c" style:font-size-asian="12pt" style:font-size-complex="12pt"/>
    </style:style>
    <style:style style:name="P133" style:family="paragraph" style:parent-style-name="List_20_Paragraph">
      <style:paragraph-properties fo:text-align="justify" style:justify-single-word="false"/>
      <style:text-properties style:font-name="Liberation Serif" fo:font-size="12pt" officeooo:rsid="018c6402" officeooo:paragraph-rsid="0189c3da" style:font-size-asian="12pt" style:font-size-complex="12pt"/>
    </style:style>
    <style:style style:name="P134" style:family="paragraph" style:parent-style-name="List_20_Paragraph" style:list-style-name="L11">
      <style:paragraph-properties fo:text-align="justify" style:justify-single-word="false"/>
      <style:text-properties style:font-name="Liberation Serif" fo:font-size="12pt" officeooo:rsid="009537fe" officeooo:paragraph-rsid="009537fe" style:font-size-asian="12pt" style:font-size-complex="12pt"/>
    </style:style>
    <style:style style:name="P135" style:family="paragraph" style:parent-style-name="List_20_Paragraph" style:list-style-name="L12">
      <style:paragraph-properties fo:text-align="justify" style:justify-single-word="false"/>
      <style:text-properties style:font-name="Liberation Serif" fo:font-size="12pt" officeooo:rsid="0163d468" officeooo:paragraph-rsid="01627891" style:font-size-asian="12pt" style:font-size-complex="12pt"/>
    </style:style>
    <style:style style:name="P136" style:family="paragraph" style:parent-style-name="List_20_Paragraph" style:list-style-name="L12">
      <style:paragraph-properties fo:text-align="justify" style:justify-single-word="false"/>
      <style:text-properties style:font-name="Liberation Serif" fo:font-size="12pt" officeooo:rsid="018da5a5" officeooo:paragraph-rsid="018da5a5" style:font-size-asian="12pt" style:font-size-complex="12pt"/>
    </style:style>
    <style:style style:name="P137" style:family="paragraph" style:parent-style-name="List_20_Paragraph" style:list-style-name="WWNum11">
      <style:paragraph-properties fo:text-align="justify" style:justify-single-word="false"/>
      <style:text-properties style:font-name="Liberation Serif" fo:font-size="10pt" fo:font-style="normal" fo:font-weight="normal" officeooo:rsid="005bd1dd" officeooo:paragraph-rsid="00eb45b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8" style:family="paragraph" style:parent-style-name="List_20_Paragraph" style:list-style-name="WWNum7">
      <style:paragraph-properties fo:text-align="justify" style:justify-single-word="false"/>
      <style:text-properties officeooo:rsid="019999e3" officeooo:paragraph-rsid="019999e3"/>
    </style:style>
    <style:style style:name="P139" style:family="paragraph" style:parent-style-name="List_20_Paragraph" style:list-style-name="WWNum9">
      <style:paragraph-properties fo:text-align="justify" style:justify-single-word="false"/>
      <style:text-properties officeooo:rsid="0189c3da" officeooo:paragraph-rsid="0189c3da"/>
    </style:style>
    <style:style style:name="P140" style:family="paragraph" style:parent-style-name="List_20_Paragraph" style:list-style-name="WWNum9">
      <style:paragraph-properties fo:text-align="justify" style:justify-single-word="false"/>
      <style:text-properties officeooo:rsid="0029224b" officeooo:paragraph-rsid="0029224b"/>
    </style:style>
    <style:style style:name="P141" style:family="paragraph" style:parent-style-name="List_20_Paragraph" style:list-style-name="L12">
      <style:paragraph-properties fo:text-align="justify" style:justify-single-word="false"/>
      <style:text-properties officeooo:rsid="00be7b89" officeooo:paragraph-rsid="00be7b89"/>
    </style:style>
    <style:style style:name="P142" style:family="paragraph" style:parent-style-name="List_20_Paragraph" style:list-style-name="L12">
      <style:paragraph-properties fo:text-align="justify" style:justify-single-word="false"/>
      <style:text-properties officeooo:rsid="01627891" officeooo:paragraph-rsid="01627891"/>
    </style:style>
    <style:style style:name="P143" style:family="paragraph" style:parent-style-name="List_20_Paragraph" style:list-style-name="L12">
      <style:paragraph-properties fo:text-align="justify" style:justify-single-word="false"/>
      <style:text-properties officeooo:rsid="018da5a5" officeooo:paragraph-rsid="018da5a5"/>
    </style:style>
    <style:style style:name="P144" style:family="paragraph" style:parent-style-name="List_20_Paragraph" style:list-style-name="WWNum8">
      <style:paragraph-properties fo:text-align="justify" style:justify-single-word="false"/>
      <style:text-properties officeooo:rsid="01619f3d" officeooo:paragraph-rsid="01619f3d"/>
    </style:style>
    <style:style style:name="P145" style:family="paragraph" style:parent-style-name="List_20_Paragraph" style:list-style-name="WWNum11">
      <style:text-properties officeooo:paragraph-rsid="00e4bd1e"/>
    </style:style>
    <style:style style:name="P146" style:family="paragraph" style:parent-style-name="List_20_Paragraph" style:list-style-name="WWNum11">
      <style:paragraph-properties fo:text-align="justify" style:justify-single-word="false"/>
      <style:text-properties officeooo:rsid="015e6cfc" officeooo:paragraph-rsid="015e6cfc"/>
    </style:style>
    <style:style style:name="P147" style:family="paragraph" style:parent-style-name="List_20_Paragraph" style:list-style-name="WWNum11">
      <style:paragraph-properties fo:text-align="justify" style:justify-single-word="false"/>
      <style:text-properties officeooo:rsid="019eb1dc" officeooo:paragraph-rsid="019eb1dc"/>
    </style:style>
    <style:style style:name="P148" style:family="paragraph" style:parent-style-name="List_20_Paragraph" style:list-style-name="WWNum11">
      <style:paragraph-properties fo:text-align="justify" style:justify-single-word="false"/>
      <style:text-properties fo:font-weight="normal" officeooo:rsid="00eb45b3" officeooo:paragraph-rsid="00eb45b3" style:font-weight-asian="normal" style:font-name-complex="Calibri" style:font-weight-complex="normal"/>
    </style:style>
    <style:style style:name="P149" style:family="paragraph" style:parent-style-name="List_20_Paragraph" style:list-style-name="WWNum11">
      <style:paragraph-properties fo:text-align="justify" style:justify-single-word="false"/>
      <style:text-properties fo:font-weight="normal" officeooo:rsid="018f146c" officeooo:paragraph-rsid="018f146c" style:font-weight-asian="normal" style:font-name-complex="Calibri" style:font-weight-complex="normal"/>
    </style:style>
    <style:style style:name="T1" style:family="text">
      <style:text-properties style:font-name-complex="Calibri"/>
    </style:style>
    <style:style style:name="T2" style:family="text">
      <style:text-properties officeooo:rsid="0027f697" style:font-name-complex="Calibri"/>
    </style:style>
    <style:style style:name="T3" style:family="text">
      <style:text-properties officeooo:rsid="0010f691"/>
    </style:style>
    <style:style style:name="T4" style:family="text">
      <style:text-properties officeooo:rsid="0011445c"/>
    </style:style>
    <style:style style:name="T5" style:family="text">
      <style:text-properties officeooo:rsid="0011b90f"/>
    </style:style>
    <style:style style:name="T6" style:family="text">
      <style:text-properties officeooo:rsid="00151b95"/>
    </style:style>
    <style:style style:name="T7" style:family="text">
      <style:text-properties officeooo:rsid="001f8454"/>
    </style:style>
    <style:style style:name="T8" style:family="text">
      <style:text-properties officeooo:rsid="00215cf9"/>
    </style:style>
    <style:style style:name="T9" style:family="text">
      <style:text-properties officeooo:rsid="00282c2f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8e98a6"/>
    </style:style>
    <style:style style:name="T12" style:family="text">
      <style:text-properties fo:color="#000000" loext:opacity="100%" officeooo:rsid="003de653"/>
    </style:style>
    <style:style style:name="T13" style:family="text">
      <style:text-properties fo:color="#000000" loext:opacity="100%" officeooo:rsid="009ac93c"/>
    </style:style>
    <style:style style:name="T14" style:family="text">
      <style:text-properties fo:color="#000000" loext:opacity="100%" officeooo:rsid="012a5851"/>
    </style:style>
    <style:style style:name="T15" style:family="text">
      <style:text-properties fo:color="#000000" loext:opacity="100%" officeooo:rsid="01619f3d"/>
    </style:style>
    <style:style style:name="T16" style:family="text">
      <style:text-properties fo:color="#000000" loext:opacity="100%" style:font-name="Liberation Serif" fo:font-size="12pt" officeooo:rsid="0143a9ad" style:font-size-asian="12pt" style:font-size-complex="12pt"/>
    </style:style>
    <style:style style:name="T17" style:family="text">
      <style:text-properties fo:color="#000000" loext:opacity="100%" style:font-name="Liberation Serif" fo:font-size="12pt" officeooo:rsid="0180f445" style:font-size-asian="12pt" style:font-size-complex="12pt"/>
    </style:style>
    <style:style style:name="T18" style:family="text">
      <style:text-properties fo:color="#000000" loext:opacity="100%" officeooo:rsid="00fb1f99"/>
    </style:style>
    <style:style style:name="T19" style:family="text">
      <style:text-properties fo:color="#000000" loext:opacity="100%" officeooo:rsid="012e7f3b"/>
    </style:style>
    <style:style style:name="T20" style:family="text">
      <style:text-properties fo:color="#000000" loext:opacity="100%" officeooo:rsid="01676c5b"/>
    </style:style>
    <style:style style:name="T21" style:family="text">
      <style:text-properties fo:color="#000000" loext:opacity="100%" officeooo:rsid="015a1944"/>
    </style:style>
    <style:style style:name="T22" style:family="text">
      <style:text-properties fo:color="#000000" loext:opacity="100%" officeooo:rsid="016e070d"/>
    </style:style>
    <style:style style:name="T23" style:family="text">
      <style:text-properties fo:color="#000000" loext:opacity="100%" officeooo:rsid="016106c9"/>
    </style:style>
    <style:style style:name="T24" style:family="text">
      <style:text-properties fo:color="#000000" loext:opacity="100%" officeooo:rsid="002c48b0"/>
    </style:style>
    <style:style style:name="T25" style:family="text">
      <style:text-properties fo:color="#000000" loext:opacity="100%" officeooo:rsid="002e11d1"/>
    </style:style>
    <style:style style:name="T26" style:family="text">
      <style:text-properties fo:color="#000000" loext:opacity="100%" officeooo:rsid="0097107c"/>
    </style:style>
    <style:style style:name="T27" style:family="text">
      <style:text-properties fo:color="#000000" loext:opacity="100%" officeooo:rsid="0143c63a"/>
    </style:style>
    <style:style style:name="T28" style:family="text">
      <style:text-properties fo:color="#000000" loext:opacity="100%" officeooo:rsid="015c5266"/>
    </style:style>
    <style:style style:name="T29" style:family="text">
      <style:text-properties fo:color="#000000" loext:opacity="100%" officeooo:rsid="01443b61"/>
    </style:style>
    <style:style style:name="T30" style:family="text">
      <style:text-properties fo:color="#000000" loext:opacity="100%" officeooo:rsid="01a1df94"/>
    </style:style>
    <style:style style:name="T31" style:family="text">
      <style:text-properties officeooo:rsid="003286a9"/>
    </style:style>
    <style:style style:name="T32" style:family="text">
      <style:text-properties officeooo:rsid="003567be"/>
    </style:style>
    <style:style style:name="T33" style:family="text">
      <style:text-properties style:font-name="Liberation Serif" fo:font-size="12pt" style:font-size-asian="12pt" style:font-size-complex="12pt"/>
    </style:style>
    <style:style style:name="T34" style:family="text">
      <style:text-properties style:font-name="Liberation Serif" fo:font-size="12pt" officeooo:rsid="003757cc" style:font-size-asian="12pt" style:font-size-complex="12pt"/>
    </style:style>
    <style:style style:name="T35" style:family="text">
      <style:text-properties style:font-name="Liberation Serif" fo:font-size="12pt" officeooo:rsid="0163d468" style:font-size-asian="12pt" style:font-size-complex="12pt"/>
    </style:style>
    <style:style style:name="T36" style:family="text">
      <style:text-properties style:font-name="Liberation Serif" fo:font-size="12pt" officeooo:rsid="016e070d" style:font-size-asian="12pt" style:font-size-complex="12pt"/>
    </style:style>
    <style:style style:name="T37" style:family="text">
      <style:text-properties style:font-name="Liberation Serif" fo:font-size="12pt" officeooo:rsid="016ff1f8" style:font-size-asian="12pt" style:font-size-complex="12pt"/>
    </style:style>
    <style:style style:name="T38" style:family="text">
      <style:text-properties style:font-name="Liberation Serif" fo:font-size="12pt" officeooo:rsid="017aa45d" style:font-size-asian="12pt" style:font-size-complex="12pt"/>
    </style:style>
    <style:style style:name="T39" style:family="text">
      <style:text-properties style:font-name="Liberation Serif" fo:font-size="12pt" officeooo:rsid="017d9796" style:font-size-asian="12pt" style:font-size-complex="12pt"/>
    </style:style>
    <style:style style:name="T40" style:family="text">
      <style:text-properties style:font-name="Liberation Serif" fo:font-size="12pt" officeooo:rsid="01817fe3" style:font-size-asian="12pt" style:font-size-complex="12pt"/>
    </style:style>
    <style:style style:name="T41" style:family="text">
      <style:text-properties style:font-name="Liberation Serif" fo:font-size="12pt" officeooo:rsid="018b1e09" style:font-size-asian="12pt" style:font-size-complex="12pt"/>
    </style:style>
    <style:style style:name="T42" style:family="text">
      <style:text-properties style:font-name="Liberation Serif" fo:font-size="12pt" officeooo:rsid="019999e3" style:font-size-asian="12pt" style:font-size-complex="12pt"/>
    </style:style>
    <style:style style:name="T43" style:family="text">
      <style:text-properties style:font-name="Liberation Serif" fo:font-size="12pt" officeooo:rsid="01a56634" style:font-size-asian="12pt" style:font-size-complex="12pt"/>
    </style:style>
    <style:style style:name="T44" style:family="text">
      <style:text-properties officeooo:rsid="0043cf4d"/>
    </style:style>
    <style:style style:name="T45" style:family="text">
      <style:text-properties officeooo:rsid="0047abc7"/>
    </style:style>
    <style:style style:name="T46" style:family="text">
      <style:text-properties style:use-window-font-color="true" loext:opacity="0%"/>
    </style:style>
    <style:style style:name="T47" style:family="text">
      <style:text-properties officeooo:rsid="005dbc10"/>
    </style:style>
    <style:style style:name="T48" style:family="text">
      <style:text-properties officeooo:rsid="006302d3"/>
    </style:style>
    <style:style style:name="T49" style:family="text">
      <style:text-properties officeooo:rsid="0067875f"/>
    </style:style>
    <style:style style:name="T50" style:family="text">
      <style:text-properties officeooo:rsid="006bc742"/>
    </style:style>
    <style:style style:name="T51" style:family="text">
      <style:text-properties officeooo:rsid="006ec24e"/>
    </style:style>
    <style:style style:name="T52" style:family="text">
      <style:text-properties officeooo:rsid="00730717"/>
    </style:style>
    <style:style style:name="T53" style:family="text">
      <style:text-properties officeooo:rsid="0074e6a6"/>
    </style:style>
    <style:style style:name="T54" style:family="text">
      <style:text-properties officeooo:rsid="0076ab90"/>
    </style:style>
    <style:style style:name="T55" style:family="text">
      <style:text-properties officeooo:rsid="00861080"/>
    </style:style>
    <style:style style:name="T56" style:family="text">
      <style:text-properties officeooo:rsid="0087a0ea"/>
    </style:style>
    <style:style style:name="T57" style:family="text">
      <style:text-properties officeooo:rsid="0088b969"/>
    </style:style>
    <style:style style:name="T58" style:family="text">
      <style:text-properties officeooo:rsid="0089a79c"/>
    </style:style>
    <style:style style:name="T59" style:family="text">
      <style:text-properties officeooo:rsid="008a56bb"/>
    </style:style>
    <style:style style:name="T60" style:family="text">
      <style:text-properties officeooo:rsid="008b6803"/>
    </style:style>
    <style:style style:name="T61" style:family="text">
      <style:text-properties officeooo:rsid="008e98a6"/>
    </style:style>
    <style:style style:name="T62" style:family="text">
      <style:text-properties officeooo:rsid="008f13f1"/>
    </style:style>
    <style:style style:name="T63" style:family="text">
      <style:text-properties officeooo:rsid="00927012"/>
    </style:style>
    <style:style style:name="T64" style:family="text">
      <style:text-properties officeooo:rsid="00937df8"/>
    </style:style>
    <style:style style:name="T65" style:family="text">
      <style:text-properties officeooo:rsid="0097107c"/>
    </style:style>
    <style:style style:name="T66" style:family="text">
      <style:text-properties officeooo:rsid="002f369a"/>
    </style:style>
    <style:style style:name="T67" style:family="text">
      <style:text-properties officeooo:rsid="0099a1d5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officeooo:rsid="00bf9245" style:font-style-asian="italic" style:font-style-complex="italic"/>
    </style:style>
    <style:style style:name="T70" style:family="text">
      <style:text-properties fo:font-style="italic" officeooo:rsid="0194f46e" style:font-style-asian="italic" style:font-style-complex="italic"/>
    </style:style>
    <style:style style:name="T71" style:family="text">
      <style:text-properties fo:font-style="italic" officeooo:rsid="019999e3" style:font-style-asian="italic" style:font-style-complex="italic"/>
    </style:style>
    <style:style style:name="T72" style:family="text">
      <style:text-properties officeooo:rsid="00c36f65"/>
    </style:style>
    <style:style style:name="T73" style:family="text">
      <style:text-properties officeooo:rsid="00dbed6e"/>
    </style:style>
    <style:style style:name="T74" style:family="text">
      <style:text-properties officeooo:rsid="00dc0b39"/>
    </style:style>
    <style:style style:name="T75" style:family="text">
      <style:text-properties officeooo:rsid="00e15fdf"/>
    </style:style>
    <style:style style:name="T76" style:family="text">
      <style:text-properties officeooo:rsid="00e221fc"/>
    </style:style>
    <style:style style:name="T77" style:family="text">
      <style:text-properties officeooo:rsid="00e24544"/>
    </style:style>
    <style:style style:name="T78" style:family="text">
      <style:text-properties officeooo:rsid="00e3a202"/>
    </style:style>
    <style:style style:name="T79" style:family="text">
      <style:text-properties officeooo:rsid="00e7558b"/>
    </style:style>
    <style:style style:name="T80" style:family="text">
      <style:text-properties officeooo:rsid="00e786cf"/>
    </style:style>
    <style:style style:name="T81" style:family="text">
      <style:text-properties officeooo:rsid="00f5b5c4"/>
    </style:style>
    <style:style style:name="T82" style:family="text">
      <style:text-properties fo:font-weight="bold" style:font-weight-asian="bold" style:font-name-complex="Calibri" style:font-weight-complex="bold"/>
    </style:style>
    <style:style style:name="T83" style:family="text">
      <style:text-properties fo:font-weight="bold" officeooo:rsid="00bbade4" style:font-weight-asian="bold" style:font-name-complex="Calibri" style:font-weight-complex="bold"/>
    </style:style>
    <style:style style:name="T84" style:family="text">
      <style:text-properties fo:font-weight="bold" officeooo:rsid="013f73bd" style:font-weight-asian="bold" style:font-name-complex="Calibri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13f73bd" style:font-weight-asian="bold" style:font-weight-complex="bold"/>
    </style:style>
    <style:style style:name="T87" style:family="text">
      <style:text-properties fo:font-weight="bold" officeooo:rsid="0045b3a6" style:font-weight-asian="bold" style:font-weight-complex="bold"/>
    </style:style>
    <style:style style:name="T88" style:family="text">
      <style:text-properties officeooo:rsid="0107c000"/>
    </style:style>
    <style:style style:name="T89" style:family="text">
      <style:text-properties officeooo:rsid="010a902b"/>
    </style:style>
    <style:style style:name="T90" style:family="text">
      <style:text-properties officeooo:rsid="01218470"/>
    </style:style>
    <style:style style:name="T91" style:family="text">
      <style:text-properties fo:color="#c9211e" loext:opacity="100%"/>
    </style:style>
    <style:style style:name="T92" style:family="text">
      <style:text-properties officeooo:rsid="012c1486"/>
    </style:style>
    <style:style style:name="T93" style:family="text">
      <style:text-properties officeooo:rsid="013f73bd"/>
    </style:style>
    <style:style style:name="T94" style:family="text">
      <style:text-properties officeooo:rsid="01443b61"/>
    </style:style>
    <style:style style:name="T95" style:family="text">
      <style:text-properties officeooo:rsid="01445c82"/>
    </style:style>
    <style:style style:name="T96" style:family="text">
      <style:text-properties officeooo:rsid="0146593e"/>
    </style:style>
    <style:style style:name="T97" style:family="text">
      <style:text-properties officeooo:rsid="014867b3"/>
    </style:style>
    <style:style style:name="T98" style:family="text">
      <style:text-properties officeooo:rsid="012cbc1d"/>
    </style:style>
    <style:style style:name="T99" style:family="text">
      <style:text-properties officeooo:rsid="01505071"/>
    </style:style>
    <style:style style:name="T100" style:family="text">
      <style:text-properties officeooo:rsid="015a1dc1"/>
    </style:style>
    <style:style style:name="T101" style:family="text">
      <style:text-properties officeooo:rsid="015c5266"/>
    </style:style>
    <style:style style:name="T102" style:family="text">
      <style:text-properties officeooo:rsid="015e6cfc"/>
    </style:style>
    <style:style style:name="T103" style:family="text">
      <style:text-properties officeooo:rsid="015fe0a9"/>
    </style:style>
    <style:style style:name="T104" style:family="text">
      <style:text-properties officeooo:rsid="016106c9"/>
    </style:style>
    <style:style style:name="T105" style:family="text">
      <style:text-properties officeooo:rsid="0164de7c"/>
    </style:style>
    <style:style style:name="T106" style:family="text">
      <style:text-properties officeooo:rsid="01676c5b"/>
    </style:style>
    <style:style style:name="T107" style:family="text">
      <style:text-properties officeooo:rsid="016b308d"/>
    </style:style>
    <style:style style:name="T108" style:family="text">
      <style:text-properties officeooo:rsid="016bbe06"/>
    </style:style>
    <style:style style:name="T109" style:family="text">
      <style:text-properties officeooo:rsid="016d94d2"/>
    </style:style>
    <style:style style:name="T110" style:family="text">
      <style:text-properties officeooo:rsid="016e070d"/>
    </style:style>
    <style:style style:name="T111" style:family="text">
      <style:text-properties officeooo:rsid="016ff1f8"/>
    </style:style>
    <style:style style:name="T112" style:family="text">
      <style:text-properties officeooo:rsid="00be7b89"/>
    </style:style>
    <style:style style:name="T113" style:family="text">
      <style:text-properties officeooo:rsid="017342f0"/>
    </style:style>
    <style:style style:name="T114" style:family="text">
      <style:text-properties officeooo:rsid="01761de7"/>
    </style:style>
    <style:style style:name="T115" style:family="text">
      <style:text-properties officeooo:rsid="0177efa6"/>
    </style:style>
    <style:style style:name="T116" style:family="text">
      <style:text-properties officeooo:rsid="017bd462"/>
    </style:style>
    <style:style style:name="T117" style:family="text">
      <style:text-properties officeooo:rsid="0137399b"/>
    </style:style>
    <style:style style:name="T118" style:family="text">
      <style:text-properties officeooo:rsid="015fe89d"/>
    </style:style>
    <style:style style:name="T119" style:family="text">
      <style:text-properties officeooo:rsid="0180f445"/>
    </style:style>
    <style:style style:name="T120" style:family="text">
      <style:text-properties officeooo:rsid="01817fe3"/>
    </style:style>
    <style:style style:name="T121" style:family="text">
      <style:text-properties officeooo:rsid="01830e85"/>
    </style:style>
    <style:style style:name="T122" style:family="text">
      <style:text-properties officeooo:rsid="018495ef"/>
    </style:style>
    <style:style style:name="T123" style:family="text">
      <style:text-properties officeooo:rsid="01862aa7"/>
    </style:style>
    <style:style style:name="T124" style:family="text">
      <style:text-properties officeooo:rsid="018c6402"/>
    </style:style>
    <style:style style:name="T125" style:family="text">
      <style:text-properties officeooo:rsid="018f146c"/>
    </style:style>
    <style:style style:name="T126" style:family="text">
      <style:text-properties officeooo:rsid="0194f46e"/>
    </style:style>
    <style:style style:name="T127" style:family="text">
      <style:text-properties officeooo:rsid="0090751c"/>
    </style:style>
    <style:style style:name="T128" style:family="text">
      <style:text-properties officeooo:rsid="019999e3"/>
    </style:style>
    <style:style style:name="T129" style:family="text">
      <style:text-properties officeooo:rsid="0199e627"/>
    </style:style>
    <style:style style:name="T130" style:family="text">
      <style:text-properties officeooo:rsid="019aeb47"/>
    </style:style>
    <style:style style:name="T131" style:family="text">
      <style:text-properties officeooo:rsid="019c0ab3"/>
    </style:style>
    <style:style style:name="T132" style:family="text">
      <style:text-properties officeooo:rsid="019e7345"/>
    </style:style>
    <style:style style:name="T133" style:family="text">
      <style:text-properties officeooo:rsid="019eb1dc"/>
    </style:style>
    <style:style style:name="T134" style:family="text">
      <style:text-properties officeooo:rsid="019eea9c"/>
    </style:style>
    <style:style style:name="T135" style:family="text">
      <style:text-properties officeooo:rsid="01a0bdfb"/>
    </style:style>
    <style:style style:name="T136" style:family="text">
      <style:text-properties officeooo:rsid="01a1df94"/>
    </style:style>
    <style:style style:name="T137" style:family="text">
      <style:text-properties officeooo:rsid="01a4e033"/>
    </style:style>
    <style:style style:name="T138" style:family="text">
      <style:text-properties officeooo:rsid="01a56634"/>
    </style:style>
    <style:style style:name="T139" style:family="text">
      <style:text-properties officeooo:rsid="01a9228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nr 1 do Uchwały <text:span text:style-name="T139">Nr 1406/2024</text:span></text:p>
      <text:p text:style-name="P47">Zarządu Powiatu w Wieluniu z dnia 10 stycznia 2024r.</text:p>
      <text:p text:style-name="P39"><text:s/></text:p>
      <text:p text:style-name="P38"/>
      <text:p text:style-name="P38"/>
      <text:p text:style-name="P29">STATUT MŁODZIEŻOWEJ RADY POWIATU <text:span text:style-name="T3">WIELUŃSKIEGO</text:span></text:p>
      <text:p text:style-name="P38"/>
      <text:p text:style-name="P33">Rozdział I</text:p>
      <text:p text:style-name="P29">Postanowienia ogólne</text:p>
      <text:p text:style-name="P35"><text:span text:style-name="T1">§</text:span> 1</text:p>
      <text:list xml:id="list3655899134" text:style-name="WWNum2">
        <text:list-item>
          <text:p text:style-name="P48">Statut określa:</text:p>
        </text:list-item>
      </text:list>
      <text:list xml:id="list1864338797" text:style-name="L1">
        <text:list-item>
          <text:p text:style-name="P52">zasady działania <text:span text:style-name="T113">i zadania </text:span><text:span text:style-name="T100">Młodzieżowej Rady Powiatu Wieluńskiego;</text:span></text:p>
        </text:list-item>
        <text:list-item>
          <text:p text:style-name="P52">tryb i kryteria wyboru członków Młodzieżowej Rady Powiatu <text:span text:style-name="T4">Wieluńskiego;</text:span> </text:p>
        </text:list-item>
        <text:list-item>
          <text:p text:style-name="P52">zasady wygaśnięcia mandatu i odwołania członka Młodzieżowej Rady Powiatu <text:tab/><text:tab/><text:tab/><text:span text:style-name="T4">Wieluńskiego;</text:span></text:p>
        </text:list-item>
        <text:list-item>
          <text:p text:style-name="P87">regulacje dotyczące opiekuna <text:s/>Młodzieżowej Rady Powiatu Wieluńskiego;</text:p>
        </text:list-item>
        <text:list-item>
          <text:p text:style-name="P88">zasady zwrotu kosztów oraz zasady delegowania przedstawicieli Młodzieżowej Rady Powiatu Wieluńskiego na zorganizowane wydarzenia, na których reprezentują oni Młodzieżową Radę Powiatu Wieluńskiego. </text:p>
        </text:list-item>
      </text:list>
      <text:list xml:id="list120135369316327" text:continue-list="list3655899134" text:style-name="WWNum2">
        <text:list-header>
          <text:p text:style-name="P49"/>
        </text:list-header>
        <text:list-item>
          <text:p text:style-name="P50">Młodzieżowa Rada Powiatu <text:span text:style-name="T4">Wieluńskiego</text:span> jest reprezentacją młodzieży <text:span text:style-name="T88">zamieszkałej</text:span> na terenie powiatu <text:span text:style-name="T4">wieluńskiego.</text:span></text:p>
          <text:p text:style-name="P51"/>
        </text:list-item>
        <text:list-item>
          <text:p text:style-name="P50">Ilekroć w Statucie mowa jest o:</text:p>
        </text:list-item>
      </text:list>
      <text:list xml:id="list1233780842" text:style-name="L2">
        <text:list-item>
          <text:list>
            <text:list-item>
              <text:p text:style-name="P89">Radzie – należy przez to rozumieć Młodzieżową Radę Powiatu <text:span text:style-name="T4">Wieluńskiego</text:span>;</text:p>
            </text:list-item>
            <text:list-item>
              <text:p text:style-name="P53"><text:span text:style-name="T137">C</text:span><text:span text:style-name="T4">złonku Rady</text:span> – należy przez to rozumieć członka Młodzieżowej Rady Powiatu <text:span text:style-name="T4">Wieluńskiego</text:span>;</text:p>
            </text:list-item>
            <text:list-item>
              <text:p text:style-name="P54">Radzie Powiatu – należy przez to rozumieć Radę Powiatu <text:span text:style-name="T4">w Wieluniu</text:span>;</text:p>
            </text:list-item>
            <text:list-item>
              <text:p text:style-name="P54">Starostwie – należy przez to rozumieć Starostwo Powiatowe w <text:span text:style-name="T5">Wieluniu;</text:span></text:p>
            </text:list-item>
            <text:list-item>
              <text:p text:style-name="P90">Staroście – należy przez to rozumieć Starostę Wieluńskiego;</text:p>
            </text:list-item>
            <text:list-item>
              <text:p text:style-name="P91"><text:span text:style-name="T136">O</text:span>piekunie – należy przez to rozumieć Opiekuna Młodzieżowej Rady Powiatu Wieluńskiego;</text:p>
            </text:list-item>
            <text:list-item>
              <text:p text:style-name="P92">konkursie – należy przez to rozumieć konkurs na kandydatów na członków Młodzieżowej Rady Powiatu Wieluńskiego;</text:p>
            </text:list-item>
            <text:list-item>
              <text:p text:style-name="P93">Komisji – należy przez to rozumieć Komisję <text:span text:style-name="T119">Konkursową</text:span><text:span text:style-name="T93"> Młodzieżowej Rady Powiatu Wieluńskiego</text:span>;</text:p>
            </text:list-item>
            <text:list-item>
              <text:p text:style-name="P121">Przewodniczącym Rady – należy przez to rozumieć Przewodniczącego Młodzieżowej Rady Powiatu Wieluńskiego;</text:p>
            </text:list-item>
            <text:list-item>
              <text:p text:style-name="P122">Przewodniczącym Rady Powiatu – należy przez to rozumieć Przewodniczącego Rady Powiatu w Wieluniu.</text:p>
            </text:list-item>
          </text:list>
        </text:list-item>
      </text:list>
      <text:p text:style-name="P17"/>
      <text:p text:style-name="P24">Rozdział II</text:p>
      <text:p text:style-name="P18">Zasady działania</text:p>
      <text:p text:style-name="P26">§ 2</text:p>
      <text:list xml:id="list4177046362" text:style-name="WWNum4">
        <text:list-item>
          <text:p text:style-name="P55"><text:span text:style-name="T18">Kadencja Rady trwa 2 lata</text:span><text:span text:style-name="T16">, </text:span><text:span text:style-name="T17">od dnia ustanowienia składu Rady przez Zarząd Powiatu w Wieluniu w drodze uchwały. </text:span></text:p>
          <text:p text:style-name="P94"/>
        </text:list-item>
        <text:list-item>
          <text:p text:style-name="P123"><text:span text:style-name="T10">W skład Rady wchodzi </text:span><text:span text:style-name="T27">nie mniej niż 1</text:span><text:span text:style-name="T28">3</text:span><text:span text:style-name="T27"> </text:span><text:span text:style-name="T29">i nie więcej niż </text:span><text:span text:style-name="T28">17</text:span><text:span text:style-name="T29"> </text:span><text:span text:style-name="T10">członków.</text:span></text:p>
          <text:p text:style-name="P104"/>
        </text:list-item>
        <text:list-item>
          <text:p text:style-name="P56">Mandat <text:span text:style-name="T137">C</text:span><text:span text:style-name="T6">złonka Rady</text:span> ma charakter społeczny i sprawowany jest nieodpłatnie.</text:p>
          <text:p text:style-name="P56"/>
        </text:list-item>
        <text:list-item>
          <text:p text:style-name="P124"><text:soft-page-break/><text:span text:style-name="T123">Członek Rady przed objęciem mandatu składa </text:span><text:span text:style-name="T101">ślubowani</text:span><text:span text:style-name="T123">e</text:span><text:span text:style-name="T101"> o treści</text:span>: <text:span text:style-name="T68">„Uroczyście ślubuję </text:span><text:span text:style-name="T70">działać zawsze zgodnie z prawem </text:span><text:span text:style-name="T71">oraz</text:span><text:span text:style-name="T70"> </text:span><text:span text:style-name="T69">rzetelnie </text:span><text:span text:style-name="T70">i sumiennie wykonywać</text:span><text:span text:style-name="T68"> obowiązki </text:span><text:span text:style-name="T69">członka Młodzieżowej Rady Powiatu Wieluńskiego”.</text:span></text:p>
          <text:p text:style-name="P125"/>
        </text:list-item>
        <text:list-item>
          <text:p text:style-name="P126">Członek Rady nieobecny na pierwszej sesji Rady oraz Członek Rady, który uzyskał mandat w czasie trwania kadencji składa ślubowanie na pierwszej sesji, na której jest obecny.</text:p>
          <text:p text:style-name="P126"/>
        </text:list-item>
        <text:list-item>
          <text:p text:style-name="P57">Rada może współprac<text:span text:style-name="T79">ować</text:span> z <text:span text:style-name="T49">samorządami uczniowskimi </text:span><text:span text:style-name="T53">szkół funkcjonujących na terenie powiatu </text:span><text:span text:style-name="T89">wieluńskiego</text:span><text:span text:style-name="T49">, </text:span>innymi młodzieżowymi radami <text:span text:style-name="T89">gmin</text:span>, młodzieżowymi radami <text:span text:style-name="T89">powiatów</text:span> oraz młodzieżowymi sejmikami województw, organizacjami pozarządowymi w kraju oraz za granicą, a także instytucjami publicznymi w <text:span text:style-name="T94">obszarach</text:span> realizacji swoich zadań.</text:p>
        </text:list-item>
      </text:list>
      <text:p text:style-name="P7"/>
      <text:p text:style-name="P32">Rozdział III</text:p>
      <text:p text:style-name="P31">Zadania Rady</text:p>
      <text:p text:style-name="P40"><text:span text:style-name="T82">§</text:span><text:span text:style-name="T85"> 3</text:span></text:p>
      <text:list xml:id="list3701381094" text:style-name="L3">
        <text:list-item>
          <text:p text:style-name="P58">Rada <text:span text:style-name="T94">realizuje zadania określone przepisami ustawy o samorządzie powiatowym, a także:</text:span></text:p>
        </text:list-item>
      </text:list>
      <text:list xml:id="list3893518660" text:style-name="L4">
        <text:list-item>
          <text:list>
            <text:list-item>
              <text:p text:style-name="P127">uchwala kadencyjny program działania Rady;</text:p>
            </text:list-item>
            <text:list-item>
              <text:p text:style-name="P128">opiniuje i konsultuje skierowane do niej projekty Uchwał Rady Powiatu;</text:p>
            </text:list-item>
            <text:list-item>
              <text:p text:style-name="P129"><text:span text:style-name="T94">współpracuje </text:span><text:bookmark text:name="page80R_mcid191"/>z organami samorządu województwa w zakresie spraw młodzieży w regionie;</text:p>
            </text:list-item>
            <text:list-item>
              <text:p text:style-name="P129"><text:bookmark text:name="page80R_mcid20"/>reprezentuje młodzież <text:span text:style-name="T95">powiatu wieluńskiego</text:span> w debatach i dyskusjach związanych z problematyką młodzieży, w tym zgłasza potrzeby i oczekiwania młodzieży;</text:p>
            </text:list-item>
            <text:list-item>
              <text:p text:style-name="P129"><text:bookmark text:name="page80R_mcid21"/>współpracuje z młodzieżowymi radami, organ<text:span text:style-name="T10">izacjami młodzieżowymi, organizacjami pozarządowymi, samorządami uczniowskimi i studenckimi oraz innymi podmiotami, w zakresie spraw dotyczących młodzieży;</text:span></text:p>
            </text:list-item>
            <text:list-item>
              <text:p text:style-name="P95"><text:bookmark text:name="page80R_mcid22"/>może <text:span text:style-name="T107">wstępować w struktury innych organizacji młodzieżowych</text:span>, stowarzyszeń, ugrupowań lub innych instytucji realizujących podobne cele działania, w tym może wyznaczać swoich przedstawicieli lub delegatów do reprezentowania <text:span text:style-name="T95">Rady;</text:span></text:p>
            </text:list-item>
            <text:list-item>
              <text:p text:style-name="P95"><text:bookmark text:name="page80R_mcid23"/>promuje idee praw <text:span text:style-name="T136">d</text:span>ziecka, <text:span text:style-name="T136">u</text:span>cznia, <text:span text:style-name="T136">s</text:span>tudenta;</text:p>
            </text:list-item>
            <text:list-item>
              <text:p text:style-name="P130"><text:bookmark text:name="page81R_mcid0"/>może wspierać, obejmować patronatem, promować lub organizować przedsięwzięcia lub wydarzenia o charakterze kulturalnym, sportowym, turystycznym, charytatywnym, prozdrowotnym oraz proekologicznym, a także działania z obszaru edukacji i nauki, w szczególności dedykowane młodzieży;</text:p>
            </text:list-item>
            <text:list-item>
              <text:p text:style-name="P130"><text:bookmark text:name="page81R_mcid1"/>może udzielać poparcia kandydatom do Rady Dialogu z Młodym Pokoleniem, o której mowa w ustawie z dnia 24 kwietnia 2003 r. o działalności pożytku publicznego i o wolontariacie, a także kandydatom do innych ciał, organizacji lub podmiotów działających w zakresie spraw młodzieży; </text:p>
            </text:list-item>
          </text:list>
        </text:list-item>
      </text:list>
      <text:p text:style-name="P34"/>
      <text:p text:style-name="P37">Rozdział IV</text:p>
      <text:p text:style-name="P36">Organizacja Rady</text:p>
      <text:p text:style-name="P27">§ 4</text:p>
      <text:list xml:id="list1389218258" text:style-name="WWNum7">
        <text:list-item>
          <text:p text:style-name="P59"><text:span text:style-name="T128">Członkowie</text:span> Rady <text:span text:style-name="T128">wybierają spośród siebie</text:span>:</text:p>
        </text:list-item>
      </text:list>
      <text:list xml:id="list431518288" text:style-name="L5">
        <text:list-item>
          <text:list>
            <text:list-item>
              <text:p text:style-name="P63">Przewodnicząc<text:span text:style-name="T128">ego</text:span> Rady;</text:p>
            </text:list-item>
            <text:list-item>
              <text:p text:style-name="P63"><text:span text:style-name="T120">dwóch</text:span><text:span text:style-name="T52"> </text:span>Wiceprzewodniczący<text:span text:style-name="T52">ch</text:span> Rady;</text:p>
            </text:list-item>
            <text:list-item>
              <text:p text:style-name="P63">Sekretarz<text:span text:style-name="T128">a</text:span>;</text:p>
            </text:list-item>
            <text:list-item>
              <text:p text:style-name="P105"><text:span text:style-name="T80">Członk</text:span><text:span text:style-name="T128">a</text:span><text:span text:style-name="T80"> Rady ds. komunikacji</text:span>.</text:p>
            </text:list-item>
          </text:list>
        </text:list-item>
      </text:list>
      <text:p text:style-name="P6"/>
      <text:list xml:id="list120135198446769" text:continue-list="list1389218258" text:style-name="WWNum7">
        <text:list-item>
          <text:p text:style-name="P59"><text:soft-page-break/><text:span text:style-name="T128">Członkowie Rady o których mowa w ust.1</text:span> wybieran<text:span text:style-name="T128">i</text:span> <text:span text:style-name="T128">są</text:span> spośród <text:span text:style-name="T7">członków Rady</text:span> na pierwszej sesji Rady, zwykłą większością głosów w obecności co najmniej <text:span text:style-name="T56">2/3</text:span> składu Rady, w głosowaniu <text:span text:style-name="T55">tajnym</text:span>. </text:p>
        </text:list-item>
      </text:list>
      <text:p text:style-name="P5"/>
      <text:list xml:id="list120135573755689" text:continue-numbering="true" text:style-name="WWNum7">
        <text:list-item>
          <text:p text:style-name="P59">Do kompetencji Przewodniczącego Rady należy:</text:p>
          <text:list>
            <text:list-item>
              <text:p text:style-name="P59">reprezentowanie Rady na zewnątrz;</text:p>
            </text:list-item>
            <text:list-item>
              <text:p text:style-name="P60"><text:span text:style-name="T34">z</text:span><text:span text:style-name="T33">woływanie</text:span><text:bookmark text:name="page68R_mcid31"/><text:span text:style-name="T33"> </text:span><text:bookmark text:name="page68R_mcid41"/><text:span text:style-name="T33">sesji</text:span><text:bookmark text:name="page68R_mcid51"/><text:span text:style-name="T33"> </text:span><text:bookmark text:name="page68R_mcid81"/><text:span text:style-name="T33">Rady </text:span><text:span text:style-name="T42">i </text:span><text:span text:style-name="T34">p</text:span><text:span text:style-name="T33">rzygotowanie</text:span><text:bookmark text:name="page68R_mcid131"/><text:span text:style-name="T33"> </text:span><text:bookmark text:name="page68R_mcid141"/><text:span text:style-name="T33">porządku</text:span><text:bookmark text:name="page68R_mcid151"/><text:span text:style-name="T33"> </text:span><text:bookmark text:name="page68R_mcid161"/><text:span text:style-name="T33">obrad;</text:span></text:p>
            </text:list-item>
            <text:list-item>
              <text:p text:style-name="P59">ustalanie w porozumieniu <text:span text:style-name="T8">z </text:span><text:span text:style-name="T58">opiekunem</text:span> terminów <text:span text:style-name="T58">i miejsca </text:span>posiedzeń Rady;</text:p>
            </text:list-item>
            <text:list-item>
              <text:p text:style-name="P59">prowadzenie sesji Rady;</text:p>
            </text:list-item>
            <text:list-item>
              <text:p text:style-name="P138">kierowanie pracami Rady;</text:p>
            </text:list-item>
            <text:list-item>
              <text:p text:style-name="P61"><text:span text:style-name="T128">przygotowywanie projektu planu pracy Rady</text:span>.</text:p>
              <text:p text:style-name="P59"/>
            </text:list-item>
          </text:list>
        </text:list-item>
        <text:list-item>
          <text:p text:style-name="P59">Wiceprzewodniczący Rady zastępu<text:span text:style-name="T8">j</text:span><text:span text:style-name="T59">ą</text:span> Przewodniczącego Rady<text:span text:style-name="T10">,</text:span> a także wykonuj<text:span text:style-name="T59">ą</text:span> zadania powierzone przez Przewodniczącego Rady. </text:p>
          <text:p text:style-name="P59"/>
        </text:list-item>
        <text:list-item>
          <text:p text:style-name="P59">Do zadań Sekretarza Rady należy:</text:p>
          <text:list>
            <text:list-item>
              <text:p text:style-name="P59">prowadzenie dokumentacji Rady;</text:p>
            </text:list-item>
            <text:list-item>
              <text:p text:style-name="P62">sporządzanie <text:span text:style-name="T60">projektów </text:span>uchwał, <text:span text:style-name="T129">stanowisk Rady;</text:span></text:p>
            </text:list-item>
            <text:list-item>
              <text:p text:style-name="P62"><text:span text:style-name="T129">przygotowywanie </text:span>protokołów z sesji Rady.</text:p>
              <text:p text:style-name="P109"/>
            </text:list-item>
          </text:list>
        </text:list-item>
        <text:list-item>
          <text:p text:style-name="P110"><text:s/>Do zadań Członka Rady ds. komunikacji należy:</text:p>
          <text:list>
            <text:list-item>
              <text:p text:style-name="P111">kontakt z mediami;</text:p>
            </text:list-item>
            <text:list-item>
              <text:p text:style-name="P111">wykonywanie <text:span text:style-name="T96">i gromadzenie</text:span> dokumentacji fotograficznej z wydarzeń, w których <text:span text:style-name="T138">Cz</text:span>łonkowie Rady biorą udział;</text:p>
            </text:list-item>
            <text:list-item>
              <text:p text:style-name="P112">wykonywanie innych zadań zleconych przez Pr<text:span text:style-name="T129">zewodniczącego</text:span> Rady.</text:p>
            </text:list-item>
          </text:list>
        </text:list-item>
      </text:list>
      <text:p text:style-name="P5"/>
      <text:list xml:id="list120136264659927" text:continue-numbering="true" text:style-name="WWNum7">
        <text:list-item>
          <text:p text:style-name="P59"><text:span text:style-name="T129">Odwoł</text:span><text:span text:style-name="T130">anie Członka</text:span><text:span text:style-name="T109"> </text:span>Rady <text:span text:style-name="T130">z pełnionej funkcji</text:span> może <text:span text:style-name="T130">nastąpić</text:span>, z powodu:</text:p>
        </text:list-item>
      </text:list>
      <text:list xml:id="list2069740857" text:style-name="L6">
        <text:list-item>
          <text:list>
            <text:list-item>
              <text:p text:style-name="P64">uchylania się od <text:span text:style-name="T96">przyjętych do realizacji </text:span><text:span text:style-name="T57">zadań</text:span>;</text:p>
            </text:list-item>
            <text:list-item>
              <text:p text:style-name="P64">działań sprzecznych ze <text:span text:style-name="T96">Statutem</text:span>.</text:p>
            </text:list-item>
          </text:list>
        </text:list-item>
      </text:list>
      <text:p text:style-name="P9"><text:s/></text:p>
      <text:list xml:id="list120136117774416" text:continue-list="list120136264659927" text:style-name="WWNum7">
        <text:list-item>
          <text:p text:style-name="P65"><text:span text:style-name="T108">Wniosek o odwołanie Członka</text:span><text:span text:style-name="T110"> </text:span><text:span text:style-name="T108">Rady </text:span><text:span text:style-name="T130">z pełnionej funkcji</text:span><text:span text:style-name="T108"> powinien być podpisany przez minimum 5 Członków Rady i złożony do Pr</text:span><text:span text:style-name="T130">zewodniczącego</text:span><text:span text:style-name="T57"> </text:span><text:span text:style-name="T96">najpóźniej </text:span><text:span text:style-name="T109">na 14 dni przed najbliższym posiedzeniem.</text:span></text:p>
        </text:list-item>
      </text:list>
      <text:p text:style-name="P11"/>
      <text:list xml:id="list120135625516565" text:continue-numbering="true" text:style-name="WWNum7">
        <text:list-item>
          <text:p text:style-name="P66"><text:span text:style-name="T109">Odwołanie Członka Rady </text:span><text:span text:style-name="T130">z pełnionej funkcji </text:span><text:span text:style-name="T109">następuje </text:span><text:span text:style-name="T108">zwykłą większością głosów w obecności co najmniej </text:span><text:span text:style-name="T57">2/3</text:span><text:span text:style-name="T108"> składu Rady, w głosowaniu </text:span><text:span text:style-name="T57">taj</text:span><text:span text:style-name="T108">nym. </text:span><text:span text:style-name="T114">Protokół z posiedzenia odwołującego Członka Rady </text:span><text:span text:style-name="T130">z pełnionej funkcji </text:span><text:span text:style-name="T114">przedstawiany jest Zarządowi Powiatu w Wieluniu. </text:span><text:span text:style-name="T109">Odwołanie Członka </text:span><text:span text:style-name="T130">Rady z pełnionej funkcji</text:span><text:span text:style-name="T109"> następuje uchwałą Zarządu Powiatu w </text:span><text:span text:style-name="T111">Wieluniu</text:span><text:span text:style-name="T109">.</text:span></text:p>
        </text:list-item>
      </text:list>
      <text:p text:style-name="P10"/>
      <text:list xml:id="list120136567887083" text:continue-numbering="true" text:style-name="WWNum7">
        <text:list-item>
          <text:p text:style-name="P67">W przypadku odwołania <text:span text:style-name="T110">Członka </text:span><text:span text:style-name="T130">Rady z pełnionej funkcji </text:span><text:span text:style-name="T131">nadanie tej funkcji innemu Członkowi Rady</text:span><text:span text:style-name="T57"> następuje na kolejnym posiedzeniu <text:s/>Rady </text:span><text:span text:style-name="T108">w trybie przewidzianym w pkt. </text:span><text:span text:style-name="T130">2</text:span><text:span text:style-name="T57">.</text:span></text:p>
          <text:p text:style-name="P106"/>
        </text:list-item>
      </text:list>
      <text:p text:style-name="P28">Rozdział V</text:p>
      <text:p text:style-name="P30"><text:span text:style-name="T1">Organizacja </text:span><text:span text:style-name="T2">posiedzeń </text:span><text:span text:style-name="T1">Rady</text:span></text:p>
      <text:p text:style-name="P41"><text:span text:style-name="T82">§</text:span><text:span text:style-name="T85"> 5</text:span></text:p>
      <text:list xml:id="list2476345715" text:style-name="WWNum9">
        <text:list-item>
          <text:p text:style-name="P68"><text:span text:style-name="T96">Rada obraduje na sesjach</text:span> <text:span text:style-name="T10">w </text:span><text:span text:style-name="T11">siedzibie</text:span><text:span text:style-name="T10"> Starostwa.</text:span> <text:span text:style-name="T61">W uzasadnionych przypadkach sesje mogą odbywać się w innym miejscu, </text:span><text:span text:style-name="T96">ustalonym przez Przewodniczącego Rady</text:span><text:bookmark text:name="page84R_mcid3"/><text:span text:style-name="T33">. </text:span></text:p>
          <text:p text:style-name="P131"/>
        </text:list-item>
        <text:list-item>
          <text:p text:style-name="P139"><text:span text:style-name="T33">Pierwszą sesję nowo </text:span><text:span text:style-name="T41">wybranej Rady zwołuje Starosta nie później niż 14 dni od wyboru Członków Rady.</text:span></text:p>
        </text:list-item>
      </text:list>
      <text:p text:style-name="P133"/>
      <text:list xml:id="list120136494052304" text:continue-numbering="true" text:style-name="WWNum9">
        <text:list-header>
          <text:p text:style-name="P68"><text:soft-page-break/></text:p>
        </text:list-header>
        <text:list-item>
          <text:p text:style-name="P68"><text:span text:style-name="T62">Najpóźniej</text:span> 7 dni przed <text:span text:style-name="T61">zaplanowanym terminem posiedzenia</text:span> <text:span text:style-name="T9">członkowie Rady</text:span> otrzymują <text:span text:style-name="T124">termin, miejsce i </text:span><text:span text:style-name="T61">porządek</text:span> zbliżającej się sesji, <text:span text:style-name="T61">który </text:span><text:span text:style-name="T9">jest przesyłany</text:span> drogą elektroniczną.</text:p>
          <text:p text:style-name="P68"/>
        </text:list-item>
        <text:list-item>
          <text:p text:style-name="P140">W szczególnie uzasadnionych przypadkach, <text:span text:style-name="T62">w sprawach niecierpiących zwłoki,</text:span> <text:span text:style-name="T96">decyzją Przewodniczącego Rady, </text:span>termin określony w ust. <text:span text:style-name="T44">2</text:span> może ulec skróceniu.</text:p>
          <text:p text:style-name="P140"/>
        </text:list-item>
        <text:list-item>
          <text:p text:style-name="P68"><text:span text:style-name="T96">Rada podejmuje </text:span>decyzje zwykłą większością głosów w obecności co najmniej połowy składu Rady, w głosowaniu jawnym.</text:p>
          <text:p text:style-name="P68"/>
        </text:list-item>
        <text:list-item>
          <text:p text:style-name="P69"><text:span text:style-name="T127">Posiedzenia odbywają się </text:span><text:span text:style-name="T63">co </text:span><text:span text:style-name="T127">najmniej raz </text:span><text:span text:style-name="T81">na </text:span><text:span text:style-name="T96">kwartał.</text:span></text:p>
        </text:list-item>
      </text:list>
      <text:p text:style-name="P15"/>
      <text:p text:style-name="P28">Rozdział VI</text:p>
      <text:p text:style-name="P19">Wybór członków Rady</text:p>
      <text:p text:style-name="P42"><text:span text:style-name="T82">§</text:span><text:span text:style-name="T85"> </text:span><text:span text:style-name="T87">6</text:span></text:p>
      <text:list xml:id="list3240562743" text:style-name="L7">
        <text:list-item>
          <text:p text:style-name="P70"><text:span text:style-name="T10">Członkiem Rady może zostać osoba,</text:span><text:span text:style-name="T91"> </text:span><text:span text:style-name="T14">która spełnia łącznie następujące warunki</text:span><text:span text:style-name="T10">:</text:span></text:p>
        </text:list-item>
      </text:list>
      <text:list xml:id="list2286150853" text:style-name="L8">
        <text:list-item>
          <text:list>
            <text:list-item>
              <text:p text:style-name="P96">na dzień <text:span text:style-name="T97">ogłoszenia konkursu </text:span>ukończyła <text:span text:style-name="T97">14</text:span> lat, a n<text:span text:style-name="T92">i</text:span>e ukończyła <text:span text:style-name="T97">21</text:span> roku życia;</text:p>
            </text:list-item>
            <text:list-item>
              <text:p text:style-name="P97"><text:span text:style-name="T106">na </text:span><text:span text:style-name="T72">dzień </text:span><text:span text:style-name="T106">ogłoszenia konkursu jest mieszkańcem powiatu wieluńskiego;</text:span></text:p>
            </text:list-item>
            <text:list-item>
              <text:p text:style-name="P98">posiada zgodę rodzica/opiekuna <text:span text:style-name="T126">prawnego</text:span>, <text:span text:style-name="T64">w przypadku niepełnoletniego kandydata;</text:span></text:p>
            </text:list-item>
            <text:list-item>
              <text:p text:style-name="P99"><text:bookmark text:name="page84R_mcid11"/>nie jest skazana przez sąd prawomocnym wyrokiem za przestępstwo popełnione z winy umyślnej lub nie orzeczono wobec niej prawomocnie środka wychowawczego lub środka poprawczego;</text:p>
            </text:list-item>
            <text:list-item>
              <text:p text:style-name="P100"><text:span text:style-name="T98">z</text:span>głasza udział w konkursie zgodnie ze Statutem oraz regulaminem konkursu.</text:p>
            </text:list-item>
          </text:list>
        </text:list-item>
      </text:list>
      <text:list xml:id="list202832010" text:style-name="L9">
        <text:list-header>
          <text:p text:style-name="P101"/>
        </text:list-header>
        <text:list-item>
          <text:p text:style-name="P102">Członkowie Rady wybierani są w trybie postępowania konkursowego.</text:p>
          <text:p text:style-name="P102"/>
        </text:list-item>
        <text:list-item>
          <text:p text:style-name="P103"><text:span text:style-name="T117">Konkurs w </text:span><text:span text:style-name="T110">trybie,</text:span><text:span text:style-name="T117"> którego wybierani są członkowie </text:span><text:span text:style-name="T93">Rady</text:span><text:span text:style-name="T117"> </text:span><text:span text:style-name="T118">polega na przygotowaniu pisemnej pracy, której tematykę, szczegółowe wytyczne </text:span><text:span text:style-name="T116">oraz termin składania </text:span><text:span text:style-name="T118">określa Regulamin otwartego konkursu na członków Młodzieżowej Rady Powiatu Wieluńskiego </text:span><text:span text:style-name="T104">uchwalany przez Zarząd Powiatu w Wieluniu</text:span><text:span text:style-name="T118">. </text:span></text:p>
        </text:list-item>
      </text:list>
      <text:p text:style-name="P2"/>
      <text:list xml:id="list1120572721" text:style-name="L10">
        <text:list-item>
          <text:p text:style-name="P71"><text:span text:style-name="T19">Konkurs na członków Młodzieżowej Rady Powiatu Wieluńskiego przeprowadza Komisja </text:span><text:span text:style-name="T20">Konkursowa</text:span><text:span text:style-name="T19">. </text:span><text:span text:style-name="T21">Sposób powoływania Komisji Konkursowej oraz tryb pracy określa Regulamin </text:span><text:span text:style-name="T22">Otwartego konkursu na członków Młodzieżowej Rady Powiatu Wieluńskiego</text:span><text:span text:style-name="T21"> </text:span><text:span text:style-name="T23">uchwalany przez</text:span><text:span text:style-name="T21"> Zarząd Powiatu </text:span><text:span text:style-name="T23">w Wieluniu</text:span><text:span text:style-name="T21">.</text:span></text:p>
          <text:p text:style-name="P113"/>
        </text:list-item>
        <text:list-item>
          <text:p text:style-name="P114">Skład Komisji Konkursowej określa Zarządu Powiatu w Wieluniu <text:span text:style-name="T120">odrębną uchwałą.</text:span></text:p>
          <text:p text:style-name="P107"/>
        </text:list-item>
        <text:list-item>
          <text:p text:style-name="P108"><text:bookmark text:name="page88R_mcid122"/><text:span text:style-name="T33">Komisj</text:span><text:span text:style-name="T38">a</text:span><text:span text:style-name="T33"> </text:span><text:span text:style-name="T36">przygotowuje protokół z przeprowadzonego konkursu z listą </text:span><text:span text:style-name="T40">uczestników,</text:span><text:span text:style-name="T36"> rekomendując w ten sposób kandydatów na </text:span><text:span text:style-name="T43">C</text:span><text:span text:style-name="T36">złonków Młodzieżowej Rady Powiatu Wieluńskiego. </text:span></text:p>
        </text:list-item>
      </text:list>
      <text:p text:style-name="P3"/>
      <text:list xml:id="list120135349689417" text:continue-numbering="true" text:style-name="L10">
        <text:list-item>
          <text:p text:style-name="P108"><text:span text:style-name="T36">Ostateczn</text:span><text:span text:style-name="T40">y skład</text:span><text:span text:style-name="T36"> Rady na daną kadencję </text:span><text:span text:style-name="T40">określa</text:span><text:span text:style-name="T36"> uchwa</text:span><text:span text:style-name="T40">ła</text:span><text:span text:style-name="T36"> Zarządu Powiatu w Wieluniu</text:span><text:span text:style-name="T33">.</text:span></text:p>
        </text:list-item>
      </text:list>
      <text:p text:style-name="P4"/>
      <text:p text:style-name="P28">Rozdział VII</text:p>
      <text:p text:style-name="P20"><text:span text:style-name="T48">Odwołanie </text:span>członk<text:span text:style-name="T48">a Rady i wygaśnięcie mandatu</text:span></text:p>
      <text:p text:style-name="P20"/>
      <text:p text:style-name="P43"><text:span text:style-name="T82">§</text:span><text:span text:style-name="T85"> </text:span><text:span text:style-name="T86">7</text:span></text:p>
      <text:list xml:id="list3169779508" text:style-name="WWNum10">
        <text:list-item text:start-value="1">
          <text:p text:style-name="P72">Mandat <text:span text:style-name="T138">C</text:span><text:span text:style-name="T32">złonka Rady</text:span> wygasa w skutek:</text:p>
        </text:list-item>
      </text:list>
      <text:list xml:id="list4099248742" text:style-name="L11">
        <text:list-item>
          <text:list>
            <text:list-item>
              <text:p text:style-name="P75">rezygnacji złożonej pisemnie Przewodniczącemu <text:span text:style-name="T73">Rady</text:span> lub ustnie do protokołu <text:span text:style-name="T74">na posiedzeniu Rady</text:span>; </text:p>
            </text:list-item>
            <text:list-item>
              <text:p text:style-name="P75"><text:soft-page-break/>nieusprawiedliwionej nieobecności na <text:span text:style-name="T32">3</text:span> kolejnych sesjach Rady;</text:p>
            </text:list-item>
            <text:list-item>
              <text:p text:style-name="P132">cofnięcia na piśmie zgody, o której mowa w § <text:span text:style-name="T47">6</text:span> ust. <text:span text:style-name="T120">1</text:span> <text:span text:style-name="T47">pkt. </text:span><text:span text:style-name="T90">3</text:span><text:span text:style-name="T47">;</text:span></text:p>
            </text:list-item>
            <text:list-item>
              <text:p text:style-name="P134">śmierci lub innej długotrwałej niezdolności do sprawowania mandatu.</text:p>
              <text:p text:style-name="P76"/>
            </text:list-item>
          </text:list>
        </text:list-item>
      </text:list>
      <text:list xml:id="list120136837834019" text:continue-list="list3169779508" text:style-name="WWNum10">
        <text:list-item>
          <text:p text:style-name="P73">Członek<text:span text:style-name="T109"> </text:span>Rady może zostać odwołany, z powodu:</text:p>
          <text:list>
            <text:list-item>
              <text:p text:style-name="P73">uchylania się od <text:span text:style-name="T96">przyjętych do realizacji </text:span><text:span text:style-name="T57">zadań</text:span>;</text:p>
            </text:list-item>
            <text:list-item>
              <text:p text:style-name="P73">działań sprzecznych ze <text:span text:style-name="T96">Statutem</text:span>.</text:p>
            </text:list-item>
          </text:list>
        </text:list-item>
      </text:list>
      <text:p text:style-name="P8"/>
      <text:list xml:id="list120136438476634" text:continue-numbering="true" text:style-name="WWNum10">
        <text:list-item>
          <text:p text:style-name="P73"><text:s/><text:span text:style-name="T108">Wniosek o odwołanie Członka</text:span><text:span text:style-name="T110"> </text:span><text:span text:style-name="T108">Rady powinien być podpisany przez minimum 5 Członków Rady i złożony do Prezydium </text:span><text:span text:style-name="T57"><text:s/></text:span><text:span text:style-name="T96">najpóźniej </text:span><text:span text:style-name="T109">na 14 dni przed najbliższym posiedzeniem.</text:span></text:p>
          <text:p text:style-name="P73"/>
        </text:list-item>
        <text:list-item>
          <text:p text:style-name="P74"><text:span text:style-name="T109">Odwołanie Członka Rady następuje </text:span><text:span text:style-name="T108">zwykłą większością głosów w obecności co najmniej </text:span><text:span text:style-name="T111">połowy</text:span><text:span text:style-name="T108"> składu Rady, w głosowaniu </text:span><text:span text:style-name="T57">taj</text:span><text:span text:style-name="T108">nym. </text:span><text:span text:style-name="T114">Protokół z posiedzenia odwołującego Członka <text:s/>Rady przedstawiany jest Zarządowi Powiatu w Wieluniu. </text:span><text:span text:style-name="T109">Odwołanie Członka </text:span><text:span text:style-name="T111">Rady</text:span><text:span text:style-name="T109"> następuje uchwałą Zarządu Powiatu.</text:span></text:p>
        </text:list-item>
      </text:list>
      <text:list xml:id="list4152449471" text:style-name="L12">
        <text:list-item>
          <text:list>
            <text:list-header>
              <text:p text:style-name="P77"/>
            </text:list-header>
          </text:list>
        </text:list-item>
        <text:list-item>
          <text:p text:style-name="P78"><text:span text:style-name="T112">W przypadku wygaśnięcia mandatu lub odwołania członka Rady, jego miejsce zajmuje kandydat,</text:span><text:span text:style-name="T99"> </text:span><text:span text:style-name="T115">znajdujący się na liście zatwierdzonej przez Komisję Konkursową</text:span><text:span text:style-name="T112">. </text:span><text:span text:style-name="T115">Powołanie Członka Rady następuje w trybie Uchwały Zarządu Powiatu w Wieluniu.</text:span></text:p>
          <text:p text:style-name="P141"/>
        </text:list-item>
        <text:list-item>
          <text:p text:style-name="P142">W przypadku braku kandydatów o których mowa w <text:span text:style-name="T33">§7 ust.</text:span><text:span text:style-name="T39">5</text:span><text:span text:style-name="T33"> przeprowadzane są wybory uzupełniające </text:span><text:span text:style-name="T37">w</text:span><text:span text:style-name="T33"> try</text:span><text:span text:style-name="T37">bie</text:span><text:span text:style-name="T33"> właściwym dla Otwartego konkursu</text:span><text:span text:style-name="T35"> na członków Młodzieżowej Rady Powiatu Wieluńskiego.</text:span></text:p>
          <text:p text:style-name="P135"/>
        </text:list-item>
        <text:list-item>
          <text:p text:style-name="P143"><text:span text:style-name="T35">D</text:span><text:span text:style-name="T33">o czasu wyłonienia wymaganej liczby Członków Rady, Rada działa w dotychczasowym niepełnym składzie. </text:span></text:p>
          <text:p text:style-name="P136"/>
        </text:list-item>
        <text:list-item>
          <text:p text:style-name="P136">Zarząd Powiatu może odstąpić od zarządzenia wyborów uzupełniających, jeśli do końca dotychczasowej kadencji Rady pozostało nie więcej niż 4 miesiące.</text:p>
        </text:list-item>
      </text:list>
      <text:p text:style-name="P12"/>
      <text:p text:style-name="P28">Rozdział VIII</text:p>
      <text:p text:style-name="P21">Opiekun Rady</text:p>
      <text:p text:style-name="P21"/>
      <text:p text:style-name="P16"><text:span text:style-name="T85">§ </text:span><text:span text:style-name="T86">8</text:span></text:p>
      <text:list xml:id="list908308348" text:style-name="WWNum8">
        <text:list-item>
          <text:p text:style-name="P79">Rada posiada Opiekuna, który wspiera ją w działaniach i zapewnia jej pomoc organizacyjną <text:span text:style-name="T75">oraz merytoryczną</text:span>.</text:p>
          <text:p text:style-name="P79"/>
        </text:list-item>
        <text:list-item>
          <text:p text:style-name="P144">Wyboru <text:span text:style-name="T136">O</text:span>piekuna Rady dokonuje Rada Powiatu spośród kandydatów wskazanych przez Radę.</text:p>
          <text:p text:style-name="P80"/>
        </text:list-item>
        <text:list-item>
          <text:p text:style-name="P80">Opiekunem Rady może zostać osoba spełniająca następujące wymagania:</text:p>
        </text:list-item>
      </text:list>
      <text:list xml:id="list551799615" text:style-name="L13">
        <text:list-item>
          <text:list>
            <text:list-item>
              <text:p text:style-name="P81">posiada doświadczenie w działalności samorządowej;</text:p>
            </text:list-item>
            <text:list-item>
              <text:p text:style-name="P81"><text:span text:style-name="T65">posiada doświadczenie w działalności </text:span><text:span text:style-name="T76">s</text:span><text:span text:style-name="T65">połecznej;</text:span></text:p>
            </text:list-item>
            <text:list-item>
              <text:p text:style-name="P115">nie <text:span text:style-name="T45">została</text:span> skazan<text:span text:style-name="T31">a</text:span> prawomocnym wyrokiem za popełnienie przestępstwa umyślnego.</text:p>
            </text:list-item>
          </text:list>
        </text:list-item>
      </text:list>
      <text:p text:style-name="P13"/>
      <text:list xml:id="list2068403127" text:style-name="L14">
        <text:list-item>
          <text:p text:style-name="P83"><text:span text:style-name="T24">D</text:span><text:span text:style-name="T25">o zadań </text:span><text:span text:style-name="T26">i obowiązków </text:span><text:span text:style-name="T30">O</text:span><text:span text:style-name="T25">piekuna Rady należy:</text:span></text:p>
        </text:list-item>
      </text:list>
      <text:list xml:id="list1506520827" text:style-name="L15">
        <text:list-item>
          <text:list>
            <text:list-item>
              <text:p text:style-name="P116"><text:span text:style-name="T65">k</text:span>oordynowanie pracy Rady;</text:p>
            </text:list-item>
            <text:list-item>
              <text:p text:style-name="P116"><text:span text:style-name="T67">wspieranie komunikacji</text:span> między Radą a <text:span text:style-name="T65">Starostwem</text:span> i Radą Powiatu;</text:p>
            </text:list-item>
            <text:list-item>
              <text:p text:style-name="P117">wspieranie współpracy Rady z samorządami uczniowskimi, <text:span text:style-name="T77">dyrektorami, organizacjami pozarządowymi, Powiatową Radą Działalności Pożytku Publicznego.</text:span></text:p>
            </text:list-item>
          </text:list>
        </text:list-item>
      </text:list>
      <text:list xml:id="list120136781611174" text:continue-list="list551799615" text:style-name="L13">
        <text:list-header>
          <text:p text:style-name="P118"/>
        </text:list-header>
        <text:list-item>
          <text:p text:style-name="P115">Przesłankami stanowiącymi podstawę odwołania opiekuna Rady są:</text:p>
          <text:list>
            <text:list-item>
              <text:p text:style-name="P119"><text:soft-page-break/>rezygnacja;</text:p>
            </text:list-item>
            <text:list-item>
              <text:p text:style-name="P119">s<text:span text:style-name="T66">kazanie prawomocnym wyrokiem za popełnienie przestępstwa umyślnego;</text:span></text:p>
            </text:list-item>
            <text:list-item>
              <text:p text:style-name="P120"><text:span text:style-name="T121">wniosek </text:span>Rady <text:span text:style-name="T121">podjęty kwalifikowaną większością głosów</text:span>.</text:p>
            </text:list-item>
          </text:list>
        </text:list-item>
      </text:list>
      <text:p text:style-name="P1"/>
      <text:list xml:id="list120135991201458" text:continue-numbering="true" text:style-name="L13">
        <text:list-item>
          <text:p text:style-name="P82"><text:span text:style-name="T12">Opiekuna Rady mo</text:span><text:span text:style-name="T15">że </text:span><text:span text:style-name="T12">odwołać wyłącznie Rada Powiatu</text:span><text:span text:style-name="T13"> na wniosek złożony przez Radę. </text:span></text:p>
        </text:list-item>
      </text:list>
      <text:p text:style-name="P14"/>
      <text:p text:style-name="P28">Rozdział IX</text:p>
      <text:p text:style-name="P22"><text:span text:style-name="T105">Szczegółowe z</text:span><text:span text:style-name="T78">asady delegowania </text:span><text:span text:style-name="T105">oraz zwrotu kosztów</text:span></text:p>
      <text:p text:style-name="P22"/>
      <text:p text:style-name="P25">§ <text:span text:style-name="T93">9</text:span></text:p>
      <text:list xml:id="list2955984038" text:style-name="WWNum11">
        <text:list-item>
          <text:p text:style-name="P146">Podstawą do odbycia podróży przez <text:span text:style-name="T138">Członka Rady</text:span> na zorganizowane wydarzenie, podczas którego reprezentuje on Radę, <text:span text:style-name="T121">za któr</text:span><text:span text:style-name="T134">e</text:span><text:span text:style-name="T121"> ma nastąpić zwrot kosztów dojazdu</text:span> jest polecenie wyjazdu radnego zlecone na druku delegacji stanowiącym załącznik nr 1 do Statutu. </text:p>
          <text:p text:style-name="P146"/>
        </text:list-item>
        <text:list-item>
          <text:p text:style-name="P146">Polecenie wyjazdu <text:span text:style-name="T138">Członka Rady</text:span><text:span text:style-name="T121"> </text:span>wydaje <text:span text:style-name="T138">P</text:span>rzewodniczący Rady po uzgodnieniu tego z <text:span text:style-name="T132">O</text:span>piekunem oraz po uzyskaniu akceptacji <text:span text:style-name="T122">Starosty Wieluńskiego</text:span>.</text:p>
          <text:p text:style-name="P84"/>
        </text:list-item>
        <text:list-item>
          <text:p text:style-name="P85"><text:span text:style-name="T102">Z tytułu podróży służbowej </text:span><text:span text:style-name="T138">Członkowi Rady</text:span><text:span text:style-name="T102">, a w przypadku, gdy </text:span><text:span text:style-name="T138">Członek Rady</text:span><text:span text:style-name="T102"> jest niepełnoletni, jego rodzicowi lub opiekunowi prawnemu, zwraca się na jego wniosek, koszty przejazdu na terenie kraju związane z udziałem w posiedzeniu </text:span><text:span text:style-name="T138">R</text:span><text:span text:style-name="T102">ady lub w zorganizowanym wydarzeniu, na którym reprezentuje on Radę, na podstawie rachunków, faktur lub biletów, potwierdzających poniesione wydatki lub informacji o wysokości poniesionych kosztów przejazdu samochodem</text:span>. </text:p>
          <text:p text:style-name="P85"/>
        </text:list-item>
        <text:list-item>
          <text:p text:style-name="P85"><text:span text:style-name="T102">Kompletny w</text:span>niosek <text:span text:style-name="T103">o zwrot kosztów stanowiący załącznik nr 2 do Statutu </text:span>powinien zostać złożony <text:span text:style-name="T102">w Starostwie Powiatowym w Wieluniu</text:span> w terminie <text:span text:style-name="T50">15</text:span> dni od dnia poniesienia kosztów.</text:p>
          <text:p text:style-name="P85"/>
        </text:list-item>
        <text:list-item>
          <text:p text:style-name="P147">Podstaw<text:span text:style-name="T135">ą</text:span> <text:span text:style-name="T135">wypłaty</text:span> kosztów poniesionych w związku z <text:span text:style-name="T135">uczestniczeniem w </text:span>posiedzen<text:span text:style-name="T135">iu</text:span> Rady stanowić będzie wypełniony <text:span text:style-name="T135">ww. </text:span>wniosek oraz kserokopia listy obecności.</text:p>
          <text:p text:style-name="P145"/>
        </text:list-item>
        <text:list-item>
          <text:p text:style-name="P145">Zwrotu kosztów dokonuje się na rachunek bankowy wskazany we wniosku<text:span text:style-name="T46"> lub w gotówce</text:span> w terminie <text:span text:style-name="T50">15</text:span> dni od złożenia <text:span text:style-name="T51">do realizacji</text:span> wniosku <text:span text:style-name="T51">o zwrot.</text:span></text:p>
          <text:p text:style-name="P86"><text:s/></text:p>
        </text:list-item>
      </text:list>
      <text:p text:style-name="P28">Rozdział X</text:p>
      <text:p text:style-name="P23">Postanowienia końcowe</text:p>
      <text:p text:style-name="P23"/>
      <text:p text:style-name="P44"><text:span text:style-name="T82">§ </text:span><text:span text:style-name="T83">1</text:span><text:span text:style-name="T84">0</text:span></text:p>
      <text:list xml:id="list120135591143999" text:continue-list="list2955984038" text:style-name="WWNum11">
        <text:list-item text:start-value="1">
          <text:p text:style-name="P148">Zmiany Statutu <text:span text:style-name="T122">może dokonać</text:span> Radę Powiatu w formie uchwały.</text:p>
          <text:p text:style-name="P148"/>
        </text:list-item>
        <text:list-item>
          <text:p text:style-name="P148"><text:span text:style-name="T133">W celu realizacji zadań</text:span><text:span text:style-name="T125"> statutowych </text:span>Rada może ubiegać się o środki finansowe z innych źródeł <text:span text:style-name="T54">niż </text:span><text:span text:style-name="T122">Powiat Wieluński</text:span><text:span text:style-name="T54">.</text:span></text:p>
        </text:list-item>
      </text:list>
      <text:p text:style-name="P45"/>
      <text:list xml:id="list120137010059562" text:continue-numbering="true" text:style-name="WWNum11">
        <text:list-item>
          <text:p text:style-name="P149">Środki finansowe na realizację zadań statutowych Rady zostaną wyodrębnione w budżecie Powiatu Wieluńskiego.</text:p>
        </text:list-item>
      </text:list>
      <text:p text:style-name="P46"/>
      <text:list xml:id="list120136523152648" text:continue-numbering="true" text:style-name="WWNum11">
        <text:list-item>
          <text:p text:style-name="P149">Obsługę administracyjną i pomoc merytoryczną zapewnia Starostwo Powiatowe w Wieluniu Wydział Edukacji, Kultury, Sportu i Promocji. </text:p>
          <text:p text:style-name="P13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name-complex="Verdana1" style:font-family-complex="Verdan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alibri" style:font-family-complex="Calibri" style:font-family-generic-complex="system" style:font-pitch-complex="variable"/>
    </style:style>
    <style:style style:name="Numbering_20_Symbols" style:display-name="Numbering Symbols" style:family="text">
      <style:text-properties fo:color="#000000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." style:num-suffix=".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style:font-name="StarSymbol"/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style:font-name="StarSymbol"/>
      </text:list-level-style-bullet>
      <text:list-level-style-bullet text:level="8" text:style-name="Bullet_20_Symbols" loext:num-list-format="%8%." style:num-suffix=".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style:font-name="StarSymbol"/>
      </text:list-level-style-bullet>
      <text:list-level-style-bullet text:level="9" text:style-name="Bullet_20_Symbols" loext:num-list-format="%9%." style:num-suffix=".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style:font-name="StarSymbol"/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5T10:45:51.655000000</meta:creation-date>
    <dc:date>2024-01-11T12:01:34.627000000</dc:date>
    <meta:editing-duration>P2DT4H7M7S</meta:editing-duration>
    <meta:editing-cycles>286</meta:editing-cycles>
    <meta:generator>LibreOffice/7.3.2.2$Windows_X86_64 LibreOffice_project/49f2b1bff42cfccbd8f788c8dc32c1c309559be0</meta:generator>
    <meta:print-date>2024-01-11T11:43:59.918000000</meta:print-date>
    <meta:document-statistic meta:table-count="0" meta:image-count="0" meta:object-count="0" meta:page-count="6" meta:paragraph-count="155" meta:word-count="1838" meta:character-count="13173" meta:non-whitespace-character-count="11559"/>
  </office:meta>
</office:document-meta>
</file>