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Pogrubiona" style:font-family-generic="swiss" style:font-pitch="variable"/>
    <style:font-face style:name="Noto Sans2" svg:font-family="'Noto Sans'" style:font-adornments="Pogrubiona kursywa" style:font-family-generic="swiss" style:font-pitch="variable"/>
    <style:font-face style:name="Noto Sans3" svg:font-family="'Noto Sans'" style:font-adornments="Regularna" style:font-family-generic="swiss" style:font-pitch="variable"/>
  </office:font-face-decls>
  <office:automatic-styles>
    <style:style style:name="Tabela1" style:family="table">
      <style:table-properties style:width="17.595cm" fo:margin-left="0cm" fo:break-before="auto" fo:break-after="auto" table:align="left" fo:background-color="transparent">
        <style:background-image/>
      </style:table-properties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3.01cm"/>
    </style:style>
    <style:style style:name="Tabela1.C" style:family="table-column">
      <style:table-column-properties style:column-width="3.7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e8f2a1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Tabela3.A" style:family="table-column">
      <style:table-column-properties style:column-width="0.788cm" style:rel-column-width="3039*"/>
    </style:style>
    <style:style style:name="Tabela3.B" style:family="table-column">
      <style:table-column-properties style:column-width="12.899cm" style:rel-column-width="49725*"/>
    </style:style>
    <style:style style:name="Tabela3.C" style:family="table-column">
      <style:table-column-properties style:column-width="3.313cm" style:rel-column-width="12771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8f2a1" fo:padding="0.097cm" fo:border="0.05pt solid #000000">
        <style:background-image/>
      </style:table-cell-properties>
    </style:style>
    <style:style style:name="Tabela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3" style:family="table-cell">
      <style:table-cell-properties fo:padding="0.097cm" fo:border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none" fo:border-top="none" fo:border-bottom="0.05pt solid #000000"/>
    </style:style>
    <style:style style:name="Tabe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4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5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6" style:family="table-cell">
      <style:table-cell-properties fo:padding="0.097cm" fo:border-left="0.05pt solid #000000" fo:border-right="none" fo:border-top="none" fo:border-bottom="0.05pt solid #000000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7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8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9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0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3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2" style:family="table-cell">
      <style:table-cell-properties fo:padding="0.097cm" fo:border-left="0.05pt solid #000000" fo:border-right="none" fo:border-top="none" fo:border-bottom="0.05pt solid #000000"/>
    </style:style>
    <style:style style:name="Tabela3.B22" style:family="table-cell">
      <style:table-cell-properties fo:padding="0.097cm" fo:border-left="0.05pt solid #000000" fo:border-right="none" fo:border-top="none" fo:border-bottom="0.05pt solid #000000"/>
    </style:style>
    <style:style style:name="Tabela3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3" style:family="table-cell">
      <style:table-cell-properties fo:padding="0.097cm" fo:border-left="0.05pt solid #000000" fo:border-right="none" fo:border-top="none" fo:border-bottom="0.05pt solid #000000"/>
    </style:style>
    <style:style style:name="Tabela3.B23" style:family="table-cell">
      <style:table-cell-properties fo:padding="0.097cm" fo:border-left="0.05pt solid #000000" fo:border-right="none" fo:border-top="none" fo:border-bottom="0.05pt solid #000000"/>
    </style:style>
    <style:style style:name="Tabela3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4" style:family="table-cell">
      <style:table-cell-properties fo:padding="0.097cm" fo:border-left="0.05pt solid #000000" fo:border-right="none" fo:border-top="none" fo:border-bottom="0.05pt solid #000000"/>
    </style:style>
    <style:style style:name="Tabela3.B24" style:family="table-cell">
      <style:table-cell-properties fo:padding="0.097cm" fo:border-left="0.05pt solid #000000" fo:border-right="none" fo:border-top="none" fo:border-bottom="0.05pt solid #000000"/>
    </style:style>
    <style:style style:name="Tabela3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5" style:family="table-cell">
      <style:table-cell-properties fo:padding="0.097cm" fo:border-left="0.05pt solid #000000" fo:border-right="none" fo:border-top="none" fo:border-bottom="0.05pt solid #000000"/>
    </style:style>
    <style:style style:name="Tabela3.B25" style:family="table-cell">
      <style:table-cell-properties fo:padding="0.097cm" fo:border-left="0.05pt solid #000000" fo:border-right="none" fo:border-top="none" fo:border-bottom="0.05pt solid #000000"/>
    </style:style>
    <style:style style:name="Tabela3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6" style:family="table-cell">
      <style:table-cell-properties fo:padding="0.097cm" fo:border-left="0.05pt solid #000000" fo:border-right="none" fo:border-top="none" fo:border-bottom="0.05pt solid #000000"/>
    </style:style>
    <style:style style:name="Tabela3.B26" style:family="table-cell">
      <style:table-cell-properties fo:padding="0.097cm" fo:border-left="0.05pt solid #000000" fo:border-right="none" fo:border-top="none" fo:border-bottom="0.05pt solid #000000"/>
    </style:style>
    <style:style style:name="Tabela3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7" style:family="table-cell">
      <style:table-cell-properties fo:padding="0.097cm" fo:border-left="0.05pt solid #000000" fo:border-right="none" fo:border-top="none" fo:border-bottom="0.05pt solid #000000"/>
    </style:style>
    <style:style style:name="Tabela3.B27" style:family="table-cell">
      <style:table-cell-properties fo:padding="0.097cm" fo:border-left="0.05pt solid #000000" fo:border-right="none" fo:border-top="none" fo:border-bottom="0.05pt solid #000000"/>
    </style:style>
    <style:style style:name="Tabela3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28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29" style:family="table-cell">
      <style:table-cell-properties fo:padding="0.097cm" fo:border-left="0.05pt solid #000000" fo:border-right="none" fo:border-top="none" fo:border-bottom="0.05pt solid #000000"/>
    </style:style>
    <style:style style:name="Tabela3.B29" style:family="table-cell">
      <style:table-cell-properties fo:padding="0.097cm" fo:border-left="0.05pt solid #000000" fo:border-right="none" fo:border-top="none" fo:border-bottom="0.05pt solid #000000"/>
    </style:style>
    <style:style style:name="Tabela3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1" style:family="table-cell">
      <style:table-cell-properties fo:padding="0.097cm" fo:border-left="0.05pt solid #000000" fo:border-right="none" fo:border-top="none" fo:border-bottom="0.05pt solid #000000"/>
    </style:style>
    <style:style style:name="Tabela3.B31" style:family="table-cell">
      <style:table-cell-properties fo:padding="0.097cm" fo:border-left="0.05pt solid #000000" fo:border-right="none" fo:border-top="none" fo:border-bottom="0.05pt solid #000000"/>
    </style:style>
    <style:style style:name="Tabela3.C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209cm" fo:margin-left="-1.118cm" table:align="left"/>
    </style:style>
    <style:style style:name="Tabela5.A" style:family="table-column">
      <style:table-column-properties style:column-width="0.993cm"/>
    </style:style>
    <style:style style:name="Tabela5.B" style:family="table-column">
      <style:table-column-properties style:column-width="5.401cm"/>
    </style:style>
    <style:style style:name="Tabela5.C" style:family="table-column">
      <style:table-column-properties style:column-width="5.115cm"/>
    </style:style>
    <style:style style:name="Tabela5.D" style:family="table-column">
      <style:table-column-properties style:column-width="7.699cm"/>
    </style:style>
    <style:style style:name="Tabela5.A1" style:family="table-cell">
      <style:table-cell-properties style:vertical-align="middle" fo:background-color="#ffd8ce" fo:padding="0.097cm" fo:border="0.5pt solid #000000">
        <style:background-image/>
      </style:table-cell-properties>
    </style:style>
    <style:style style:name="Tabela5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5.D2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5" style:family="table-row">
      <style:table-row-properties style:min-row-height="1.713cm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5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5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style:font-name="Noto Sans"/>
    </style:style>
    <style:style style:name="P2" style:family="paragraph" style:parent-style-name="Table_20_Contents">
      <style:paragraph-properties fo:text-align="start" style:justify-single-word="false"/>
      <style:text-properties style:font-name="Noto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36c81d" officeooo:paragraph-rsid="0036c81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65a8b1" officeooo:paragraph-rsid="0065a8b1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8381ed" officeooo:paragraph-rsid="008381e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4cc3ca" officeooo:paragraph-rsid="014cc3c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40d9a" officeooo:paragraph-rsid="01640d9a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style:font-name="Noto Sans" fo:font-size="11pt" fo:font-weight="bold" officeooo:rsid="0017b81e" officeooo:paragraph-rsid="00194962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17b81e" officeooo:paragraph-rsid="00ebe07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4c778" officeooo:paragraph-rsid="0164c77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83ffa" officeooo:paragraph-rsid="01683ff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8a0a6" officeooo:paragraph-rsid="0168a0a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8d84a" officeooo:paragraph-rsid="0168d84a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7554f1" officeooo:paragraph-rsid="0102b276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70da19" officeooo:paragraph-rsid="0170da19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66bc59" officeooo:paragraph-rsid="0166bc59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74b78d" officeooo:paragraph-rsid="0174b78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178cd1e" officeooo:paragraph-rsid="0178cd1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Noto Sans" fo:font-size="11pt" fo:font-weight="bold" officeooo:rsid="00ebe078" officeooo:paragraph-rsid="00ebe078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065a8b1" officeooo:paragraph-rsid="0065a8b1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199cm" style:contextual-spacing="false" fo:line-height="150%" fo:text-align="justify" style:justify-single-word="false"/>
      <style:text-properties style:font-name="Noto Sans" fo:font-size="11pt" fo:font-weight="normal" officeooo:rsid="000d2b00" officeooo:paragraph-rsid="01459982" style:font-size-asian="11pt" style:font-weight-asian="normal" style:font-size-complex="11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fo:background-color="transparent"/>
      <style:text-properties style:font-name="Noto Sans" fo:font-size="11pt" fo:font-weight="normal" officeooo:rsid="000d2b00" officeooo:paragraph-rsid="017c0f73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200f0" officeooo:paragraph-rsid="016200f0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3a275" officeooo:paragraph-rsid="0163a275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4c778" officeooo:paragraph-rsid="0164c778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6bc59" officeooo:paragraph-rsid="0166bc5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83ffa" officeooo:paragraph-rsid="01683ffa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8a0a6" officeooo:paragraph-rsid="0168a0a6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68d84a" officeooo:paragraph-rsid="0168d84a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 fo:background-color="transparent"/>
      <style:text-properties style:font-name="Noto Sans" fo:font-size="11pt" fo:font-weight="normal" officeooo:rsid="0010b4b0" officeooo:paragraph-rsid="017c0f73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Noto Sans" fo:font-size="11pt" fo:font-weight="normal" officeooo:rsid="0174b78d" officeooo:paragraph-rsid="0174b78d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Noto Sans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Noto Sans" fo:font-size="11pt" officeooo:rsid="002653a6" officeooo:paragraph-rsid="002653a6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style:font-name="Noto Sans" fo:font-size="11pt" officeooo:rsid="00398dd5" officeooo:paragraph-rsid="00ebe078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Noto Sans" fo:font-size="11pt" officeooo:rsid="00398dd5" officeooo:paragraph-rsid="00398dd5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style:font-name="Noto Sans" fo:font-size="11pt" officeooo:rsid="00398dd5" officeooo:paragraph-rsid="00eed29d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Noto Sans" fo:font-size="11pt" officeooo:rsid="00376c9d" officeooo:paragraph-rsid="00376c9d" style:font-size-asian="11pt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Noto Sans" fo:font-size="11pt" officeooo:rsid="004fea60" officeooo:paragraph-rsid="004fea60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style:font-name="Noto Sans" fo:font-size="11pt" officeooo:rsid="0056b932" officeooo:paragraph-rsid="0056b932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style:font-name="Noto Sans" fo:font-size="11pt" officeooo:rsid="0054258c" officeooo:paragraph-rsid="0054258c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style:font-name="Noto Sans" fo:font-size="11pt" officeooo:rsid="00559a35" officeooo:paragraph-rsid="0056b932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Noto Sans" fo:font-size="11pt" officeooo:rsid="00588ef1" officeooo:paragraph-rsid="00595def" style:font-size-asian="11pt" style:font-size-complex="11pt"/>
    </style:style>
    <style:style style:name="P43" style:family="paragraph" style:parent-style-name="Table_20_Contents">
      <style:paragraph-properties fo:text-align="start" style:justify-single-word="false"/>
      <style:text-properties style:font-name="Noto Sans" fo:font-size="11pt" officeooo:rsid="00588ef1" officeooo:paragraph-rsid="00588ef1" style:font-size-asian="11pt" style:font-size-complex="11pt"/>
    </style:style>
    <style:style style:name="P44" style:family="paragraph" style:parent-style-name="Table_20_Contents">
      <style:paragraph-properties fo:text-align="start" style:justify-single-word="false"/>
      <style:text-properties style:font-name="Noto Sans" fo:font-size="11pt" officeooo:rsid="00595def" officeooo:paragraph-rsid="00595def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Noto Sans" fo:font-size="11pt" officeooo:rsid="008381ed" officeooo:paragraph-rsid="008381ed" style:font-size-asian="11pt" style:font-size-complex="11pt"/>
    </style:style>
    <style:style style:name="P46" style:family="paragraph" style:parent-style-name="Table_20_Contents">
      <style:paragraph-properties fo:text-align="start" style:justify-single-word="false"/>
      <style:text-properties style:font-name="Noto Sans" fo:font-size="11pt" officeooo:rsid="00e72c84" officeooo:paragraph-rsid="00e72c84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style:font-name="Noto Sans" fo:font-size="11pt" officeooo:rsid="00e72c84" officeooo:paragraph-rsid="00e72c84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style:font-name="Noto Sans" fo:font-size="11pt" officeooo:rsid="00eaf822" officeooo:paragraph-rsid="00eaf822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Noto Sans" fo:font-size="11pt" officeooo:rsid="0102b276" officeooo:paragraph-rsid="0102b276" style:font-size-asian="11pt" style:font-size-complex="11pt"/>
    </style:style>
    <style:style style:name="P50" style:family="paragraph" style:parent-style-name="Table_20_Contents">
      <style:paragraph-properties fo:text-align="start" style:justify-single-word="false"/>
      <style:text-properties style:font-name="Noto Sans" fo:font-size="11pt" officeooo:rsid="014e9814" officeooo:paragraph-rsid="014e9814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Noto Sans" fo:font-size="11pt" officeooo:rsid="014e9814" officeooo:paragraph-rsid="014e9814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style:font-name="Noto Sans" fo:font-size="11pt" officeooo:rsid="0154666e" officeooo:paragraph-rsid="0154666e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Noto Sans" fo:font-size="11pt" officeooo:rsid="0154666e" officeooo:paragraph-rsid="0154666e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Noto Sans" fo:font-size="11pt" officeooo:rsid="0154d8fb" officeooo:paragraph-rsid="0154d8fb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style:font-name="Noto Sans" fo:font-size="11pt" officeooo:rsid="0154d8fb" officeooo:paragraph-rsid="0154d8fb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style:font-name="Noto Sans" fo:font-size="11pt" officeooo:rsid="01557547" officeooo:paragraph-rsid="0155754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Noto Sans" fo:font-size="11pt" officeooo:rsid="01557547" officeooo:paragraph-rsid="01557547" style:font-size-asian="11pt" style:font-size-complex="11pt"/>
    </style:style>
    <style:style style:name="P58" style:family="paragraph" style:parent-style-name="Table_20_Contents">
      <style:paragraph-properties fo:text-align="center" style:justify-single-word="false"/>
      <style:text-properties style:font-name="Noto Sans" fo:font-size="11pt" officeooo:rsid="01575009" officeooo:paragraph-rsid="01575009" style:font-size-asian="11pt" style:font-size-complex="11pt"/>
    </style:style>
    <style:style style:name="P59" style:family="paragraph" style:parent-style-name="Table_20_Contents">
      <style:paragraph-properties fo:text-align="start" style:justify-single-word="false"/>
      <style:text-properties style:font-name="Noto Sans" fo:font-size="11pt" officeooo:rsid="01575009" officeooo:paragraph-rsid="01575009" style:font-size-asian="11pt" style:font-size-complex="11pt"/>
    </style:style>
    <style:style style:name="P60" style:family="paragraph" style:parent-style-name="Table_20_Contents">
      <style:paragraph-properties fo:text-align="start" style:justify-single-word="false"/>
      <style:text-properties style:font-name="Noto Sans" fo:font-size="11pt" officeooo:rsid="01583db0" officeooo:paragraph-rsid="01583db0" style:font-size-asian="11pt" style:font-size-complex="11pt"/>
    </style:style>
    <style:style style:name="P61" style:family="paragraph" style:parent-style-name="Table_20_Contents">
      <style:paragraph-properties fo:text-align="center" style:justify-single-word="false"/>
      <style:text-properties style:font-name="Noto Sans" fo:font-size="11pt" officeooo:rsid="01583db0" officeooo:paragraph-rsid="01583db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Noto Sans" fo:font-size="11pt" officeooo:rsid="015d78c5" officeooo:paragraph-rsid="015d78c5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Noto Sans" fo:font-size="11pt" officeooo:rsid="016026a6" officeooo:paragraph-rsid="016026a6" style:font-size-asian="11pt" style:font-size-complex="11pt"/>
    </style:style>
    <style:style style:name="P64" style:family="paragraph" style:parent-style-name="Table_20_Contents">
      <style:paragraph-properties fo:text-align="center" style:justify-single-word="false"/>
      <style:text-properties style:font-name="Noto Sans" fo:font-size="11pt" officeooo:rsid="01626647" officeooo:paragraph-rsid="01626647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Noto Sans" fo:font-size="11pt" officeooo:rsid="0163a275" officeooo:paragraph-rsid="0163a275" style:font-size-asian="11pt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Noto Sans" fo:font-size="11pt" officeooo:rsid="01640d9a" officeooo:paragraph-rsid="01640d9a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font-name="Noto Sans" fo:font-size="11pt" officeooo:rsid="01640d9a" officeooo:paragraph-rsid="01640d9a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style:font-name="Noto Sans" fo:font-size="11pt" officeooo:rsid="0164c778" officeooo:paragraph-rsid="0164c778" style:font-size-asian="11pt" style:font-size-complex="11pt"/>
    </style:style>
    <style:style style:name="P69" style:family="paragraph" style:parent-style-name="Table_20_Contents">
      <style:paragraph-properties fo:text-align="start" style:justify-single-word="false"/>
      <style:text-properties style:font-name="Noto Sans" fo:font-size="11pt" officeooo:rsid="0164c778" officeooo:paragraph-rsid="0164c778" style:font-size-asian="11pt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style:font-name="Noto Sans" fo:font-size="11pt" officeooo:rsid="0166bc59" officeooo:paragraph-rsid="0166bc59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Noto Sans" fo:font-size="11pt" officeooo:rsid="01683ffa" officeooo:paragraph-rsid="01683ffa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Noto Sans" fo:font-size="11pt" officeooo:rsid="0168a0a6" officeooo:paragraph-rsid="0168a0a6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Noto Sans" fo:font-size="11pt" officeooo:rsid="0168d84a" officeooo:paragraph-rsid="0168d84a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Noto Sans" fo:font-size="11pt" officeooo:rsid="016b5119" officeooo:paragraph-rsid="016b5119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Noto Sans" fo:font-size="11pt" officeooo:rsid="00ebe078" officeooo:paragraph-rsid="00ed8daa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Noto Sans" fo:font-size="11pt" officeooo:rsid="00ebe078" officeooo:paragraph-rsid="00f0fd55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Noto Sans" fo:font-size="11pt" officeooo:rsid="00f0fd55" officeooo:paragraph-rsid="00f0fd55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Noto Sans" fo:font-size="11pt" officeooo:rsid="007dd205" officeooo:paragraph-rsid="007dd205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Noto Sans" fo:font-size="11pt" officeooo:rsid="00600fd4" officeooo:paragraph-rsid="00600fd4" style:font-size-asian="11pt" style:font-size-complex="11pt"/>
    </style:style>
    <style:style style:name="P80" style:family="paragraph" style:parent-style-name="Table_20_Contents">
      <style:paragraph-properties fo:text-align="start" style:justify-single-word="false"/>
      <style:text-properties style:font-name="Noto Sans" fo:font-size="11pt" officeooo:rsid="00608002" officeooo:paragraph-rsid="00fd5390" style:font-size-asian="11pt" style:font-size-complex="11pt"/>
    </style:style>
    <style:style style:name="P81" style:family="paragraph" style:parent-style-name="Table_20_Contents">
      <style:paragraph-properties fo:text-align="center" style:justify-single-word="false"/>
      <style:text-properties style:font-name="Noto Sans" fo:font-size="11pt" officeooo:rsid="016d2be6" officeooo:paragraph-rsid="016d2be6" style:font-size-asian="11pt" style:font-size-complex="11pt"/>
    </style:style>
    <style:style style:name="P82" style:family="paragraph" style:parent-style-name="Table_20_Contents">
      <style:paragraph-properties fo:text-align="start" style:justify-single-word="false"/>
      <style:text-properties style:font-name="Noto Sans" fo:font-size="11pt" officeooo:rsid="016d2be6" officeooo:paragraph-rsid="016d792e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Noto Sans" fo:font-size="11pt" officeooo:rsid="016d792e" officeooo:paragraph-rsid="016d792e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Noto Sans" fo:font-size="11pt" officeooo:rsid="016d792e" officeooo:paragraph-rsid="016d792e" style:font-size-asian="11pt" style:font-size-complex="11pt"/>
    </style:style>
    <style:style style:name="P85" style:family="paragraph" style:parent-style-name="Table_20_Contents">
      <style:paragraph-properties fo:text-align="center" style:justify-single-word="false"/>
      <style:text-properties style:font-name="Noto Sans" fo:font-size="11pt" officeooo:rsid="016d91c5" officeooo:paragraph-rsid="016d91c5" style:font-size-asian="11pt" style:font-size-complex="11pt"/>
    </style:style>
    <style:style style:name="P86" style:family="paragraph" style:parent-style-name="Table_20_Contents">
      <style:paragraph-properties fo:text-align="start" style:justify-single-word="false"/>
      <style:text-properties style:font-name="Noto Sans" fo:font-size="11pt" officeooo:rsid="016d91c5" officeooo:paragraph-rsid="016d91c5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Noto Sans" fo:font-size="11pt" officeooo:rsid="016e7698" officeooo:paragraph-rsid="016e7698" style:font-size-asian="11pt" style:font-size-complex="11pt"/>
    </style:style>
    <style:style style:name="P88" style:family="paragraph" style:parent-style-name="Table_20_Contents">
      <style:paragraph-properties fo:text-align="start" style:justify-single-word="false"/>
      <style:text-properties style:font-name="Noto Sans" fo:font-size="11pt" officeooo:rsid="016e7698" officeooo:paragraph-rsid="016e7698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Noto Sans" fo:font-size="11pt" officeooo:rsid="016fd7b8" officeooo:paragraph-rsid="016fd7b8" style:font-size-asian="11pt" style:font-size-complex="11pt"/>
    </style:style>
    <style:style style:name="P90" style:family="paragraph" style:parent-style-name="Table_20_Contents">
      <style:paragraph-properties fo:text-align="start" style:justify-single-word="false"/>
      <style:text-properties style:font-name="Noto Sans" fo:font-size="11pt" officeooo:rsid="016fd7b8" officeooo:paragraph-rsid="016fd7b8" style:font-size-asian="11pt" style:font-size-complex="11pt"/>
    </style:style>
    <style:style style:name="P91" style:family="paragraph" style:parent-style-name="Standard">
      <style:text-properties style:font-name="Noto Sans" fo:font-size="11pt" officeooo:rsid="017e6cff" officeooo:paragraph-rsid="017e6cff" style:font-size-asian="11pt" style:font-size-complex="11pt"/>
    </style:style>
    <style:style style:name="P92" style:family="paragraph" style:parent-style-name="Table_20_Contents">
      <style:paragraph-properties fo:text-align="center" style:justify-single-word="false"/>
      <style:text-properties style:font-name="Noto Sans" fo:font-size="11pt" officeooo:rsid="015b7f9c" officeooo:paragraph-rsid="00f77ab7" style:font-size-asian="11pt" style:font-size-complex="11pt"/>
    </style:style>
    <style:style style:name="P93" style:family="paragraph" style:parent-style-name="Table_20_Contents">
      <style:paragraph-properties fo:text-align="start" style:justify-single-word="false"/>
      <style:text-properties style:font-name="Noto Sans" fo:font-size="11pt" officeooo:rsid="017446b1" officeooo:paragraph-rsid="017446b1" style:font-size-asian="11pt" style:font-size-complex="11pt"/>
    </style:style>
    <style:style style:name="P94" style:family="paragraph" style:parent-style-name="Table_20_Contents">
      <style:paragraph-properties fo:text-align="center" style:justify-single-word="false"/>
      <style:text-properties style:font-name="Noto Sans" fo:font-size="11pt" officeooo:rsid="017446b1" officeooo:paragraph-rsid="017446b1" style:font-size-asian="11pt" style:font-size-complex="11pt"/>
    </style:style>
    <style:style style:name="P95" style:family="paragraph" style:parent-style-name="Table_20_Contents">
      <style:paragraph-properties fo:text-align="center" style:justify-single-word="false"/>
      <style:text-properties style:font-name="Noto Sans" fo:font-size="11pt" officeooo:rsid="0174b78d" officeooo:paragraph-rsid="0174b78d" style:font-size-asian="11pt" style:font-size-complex="11pt"/>
    </style:style>
    <style:style style:name="P96" style:family="paragraph" style:parent-style-name="Table_20_Contents">
      <style:paragraph-properties fo:text-align="start" style:justify-single-word="false"/>
      <style:text-properties style:font-name="Noto Sans" fo:font-size="11pt" officeooo:rsid="0174b78d" officeooo:paragraph-rsid="0174b78d" style:font-size-asian="11pt" style:font-size-complex="11pt"/>
    </style:style>
    <style:style style:name="P97" style:family="paragraph" style:parent-style-name="Table_20_Contents">
      <style:paragraph-properties fo:text-align="center" style:justify-single-word="false"/>
      <style:text-properties style:font-name="Noto Sans" fo:font-size="11pt" officeooo:rsid="01769ae8" officeooo:paragraph-rsid="01769ae8" style:font-size-asian="11pt" style:font-size-complex="11pt"/>
    </style:style>
    <style:style style:name="P98" style:family="paragraph" style:parent-style-name="Table_20_Contents">
      <style:paragraph-properties fo:text-align="center" style:justify-single-word="false"/>
      <style:text-properties style:font-name="Noto Sans" fo:font-size="11pt" officeooo:rsid="01776b86" officeooo:paragraph-rsid="01776b86" style:font-size-asian="11pt" style:font-size-complex="11pt"/>
    </style:style>
    <style:style style:name="P99" style:family="paragraph" style:parent-style-name="Table_20_Contents">
      <style:paragraph-properties fo:text-align="center" style:justify-single-word="false"/>
      <style:text-properties style:font-name="Noto Sans" fo:font-size="11pt" officeooo:rsid="017b1ca1" officeooo:paragraph-rsid="017b1ca1" style:font-size-asian="11pt" style:font-size-complex="11pt"/>
    </style:style>
    <style:style style:name="P100" style:family="paragraph" style:parent-style-name="Table_20_Contents">
      <style:paragraph-properties fo:text-align="center" style:justify-single-word="false"/>
      <style:text-properties style:font-name="Noto Sans" fo:font-size="11pt" officeooo:rsid="01808c6e" officeooo:paragraph-rsid="01808c6e" style:font-size-asian="11pt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Noto Sans" fo:font-size="11pt" officeooo:rsid="01826456" officeooo:paragraph-rsid="01826456" style:font-size-asian="11pt" style:font-size-complex="11pt"/>
    </style:style>
    <style:style style:name="P102" style:family="paragraph" style:parent-style-name="Standard">
      <style:paragraph-properties fo:text-align="center" style:justify-single-word="false"/>
      <style:text-properties style:font-name="Noto Sans" fo:font-size="11pt" officeooo:rsid="018404f9" officeooo:paragraph-rsid="018404f9" style:font-size-asian="11pt" style:font-size-complex="11pt"/>
    </style:style>
    <style:style style:name="P103" style:family="paragraph" style:parent-style-name="Table_20_Contents">
      <style:paragraph-properties fo:text-align="start" style:justify-single-word="false"/>
      <style:text-properties style:font-name="Noto Sans" fo:font-size="11pt" style:text-underline-style="none" fo:font-weight="bold" officeooo:rsid="003d208d" officeooo:paragraph-rsid="003d208d" style:font-size-asian="11pt" style:font-weight-asian="bold" style:font-size-complex="11pt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style:font-name="Noto Sans" fo:font-size="11pt" fo:font-style="normal" officeooo:rsid="00515527" officeooo:paragraph-rsid="00515527" style:font-size-asian="11pt" style:font-style-asian="normal" style:font-size-complex="11pt" style:font-style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Noto Sans" fo:font-size="11pt" fo:font-style="normal" officeooo:rsid="00559a35" officeooo:paragraph-rsid="0056b932" style:font-size-asian="11pt" style:font-style-asian="normal" style:font-size-complex="11pt" style:font-style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7f95d0" officeooo:paragraph-rsid="017f95d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7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84ddba" officeooo:paragraph-rsid="0184ddb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0716d3" officeooo:paragraph-rsid="011e1095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034f9b0" officeooo:paragraph-rsid="011e1095" style:font-size-asian="11pt" style:font-style-asian="normal" style:font-weight-asian="normal" style:font-size-complex="11pt" style:font-style-complex="normal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07554f1" officeooo:paragraph-rsid="011e1095" style:font-size-asian="11pt" style:font-style-asian="normal" style:font-weight-asian="normal" style:font-size-complex="11pt" style:font-style-complex="normal" style:font-weight-complex="normal"/>
    </style:style>
    <style:style style:name="P111" style:family="paragraph" style:parent-style-name="Text_20_body">
      <style:paragraph-properties fo:text-align="center" style:justify-single-word="false"/>
      <style:text-properties style:font-name="Noto Sans" fo:font-size="11pt" fo:font-style="normal" fo:font-weight="normal" officeooo:rsid="017f95d0" officeooo:paragraph-rsid="017f95d0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7f95d0" officeooo:paragraph-rsid="017f95d0" style:font-size-asian="11pt" style:font-style-asian="normal" style:font-weight-asian="normal" style:font-size-complex="11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7d7090" officeooo:paragraph-rsid="017d7090" style:font-size-asian="11pt" style:font-style-asian="normal" style:font-weight-asian="normal" style:font-size-complex="11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7e6cff" officeooo:paragraph-rsid="017e6cff" style:font-size-asian="11pt" style:font-style-asian="normal" style:font-weight-asian="normal" style:font-size-complex="11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style:font-name="Noto Sans" fo:font-size="11pt" fo:font-style="normal" fo:font-weight="normal" officeooo:rsid="01826456" officeooo:paragraph-rsid="01826456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able_20_Contents">
      <style:paragraph-properties fo:line-height="100%" fo:text-align="center" style:justify-single-word="false"/>
      <style:text-properties style:font-name="Noto Sans" fo:font-size="11pt" fo:font-style="normal" fo:font-weight="normal" officeooo:rsid="01826456" officeooo:paragraph-rsid="01826456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Standard">
      <style:paragraph-properties fo:text-align="center" style:justify-single-word="false"/>
      <style:text-properties style:font-name="Noto Sans" fo:font-size="11pt" officeooo:rsid="018404f9" officeooo:paragraph-rsid="018404f9" style:font-size-asian="9.60000038146973pt" style:font-size-complex="11pt"/>
    </style:style>
    <style:style style:name="P118" style:family="paragraph" style:parent-style-name="Standard">
      <style:paragraph-properties fo:margin-top="0.199cm" fo:margin-bottom="0cm" style:contextual-spacing="false" fo:line-height="150%" fo:text-align="justify" style:justify-single-word="false"/>
      <style:text-properties style:font-name="Noto Sans" fo:font-size="9pt" officeooo:rsid="00e459b4" officeooo:paragraph-rsid="00e459b4" style:font-size-asian="9pt" style:font-size-complex="9pt"/>
    </style:style>
    <style:style style:name="P119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font-name="Noto Sans" fo:font-size="14pt" fo:font-weight="bold" officeooo:paragraph-rsid="017c0f73" style:font-size-asian="14pt" style:font-weight-asian="bold" style:font-size-complex="14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0194962" style:font-size-asian="11pt" style:font-weight-asian="bold" style:font-size-complex="11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000000" loext:opacity="100%" style:font-name="Noto Sans" fo:font-size="11pt" fo:font-weight="bold" officeooo:rsid="00194962" officeooo:paragraph-rsid="014414ed" style:font-size-asian="11pt" style:font-weight-asian="bold" style:font-size-complex="11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Noto Sans" fo:font-size="11pt" fo:font-weight="normal" officeooo:rsid="009d457f" officeooo:paragraph-rsid="017c0f73" style:font-size-asian="11pt" style:font-weight-asian="normal" style:font-size-complex="11pt" style:font-weight-complex="normal"/>
    </style:style>
    <style:style style:name="P123" style:family="paragraph" style:parent-style-name="Text_20_body">
      <style:paragraph-properties fo:text-align="center" style:justify-single-word="false"/>
      <style:text-properties fo:font-style="normal" fo:font-weight="normal" officeooo:rsid="017f95d0" officeooo:paragraph-rsid="017f95d0" style:font-style-asian="normal" style:font-weight-asian="normal" style:font-style-complex="normal" style:font-weight-complex="normal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tyle="normal" fo:font-weight="normal" officeooo:rsid="01826456" officeooo:paragraph-rsid="01826456" style:font-style-asian="normal" style:font-weight-asian="normal" style:font-style-complex="normal" style:font-weight-complex="normal"/>
    </style:style>
    <style:style style:name="P125" style:family="paragraph" style:parent-style-name="Text_20_body">
      <style:paragraph-properties fo:line-height="100%" fo:text-align="center" style:justify-single-word="false"/>
      <style:text-properties fo:font-style="normal" fo:font-weight="normal" officeooo:rsid="0184ddba" officeooo:paragraph-rsid="0184ddba" style:font-style-asian="normal" style:font-weight-asian="normal" style:font-style-complex="normal" style:font-weight-complex="normal"/>
    </style:style>
    <style:style style:name="P126" style:family="paragraph" style:parent-style-name="Text_20_body">
      <style:paragraph-properties fo:line-height="100%" fo:text-align="center" style:justify-single-word="false"/>
      <style:text-properties fo:font-style="normal" fo:font-weight="normal" officeooo:rsid="01306f2d" officeooo:paragraph-rsid="0184ddba" style:font-style-asian="normal" style:font-weight-asian="normal" style:font-style-complex="normal" style:font-weight-complex="normal"/>
    </style:style>
    <style:style style:name="P127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8" style:family="paragraph" style:parent-style-name="Text_20_body">
      <style:paragraph-properties fo:text-align="center" style:justify-single-word="false"/>
      <style:text-properties fo:font-style="normal" fo:font-weight="bold" officeooo:rsid="011e1095" officeooo:paragraph-rsid="011e1095" style:font-style-asian="normal" style:font-weight-asian="bold" style:font-style-complex="normal" style:font-weight-complex="bold"/>
    </style:style>
    <style:style style:name="P129" style:family="paragraph" style:parent-style-name="Text_20_body">
      <style:paragraph-properties fo:text-align="center" style:justify-single-word="false"/>
      <style:text-properties fo:font-style="normal" fo:font-weight="bold" officeooo:rsid="011fd954" officeooo:paragraph-rsid="01480bcf" style:font-style-asian="normal" style:font-weight-asian="bold" style:font-style-complex="normal" style:font-weight-complex="bold"/>
    </style:style>
    <style:style style:name="P130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officeooo:paragraph-rsid="017c0f73"/>
    </style:style>
    <style:style style:name="P131" style:family="paragraph" style:parent-style-name="Standard">
      <style:paragraph-properties fo:margin-top="0.3cm" fo:margin-bottom="0cm" style:contextual-spacing="false" fo:line-height="150%" fo:text-align="justify" style:justify-single-word="false"/>
      <style:text-properties style:use-window-font-color="true" loext:opacity="0%" style:font-name="Noto Sans" fo:font-size="11pt" fo:font-weight="normal" officeooo:rsid="0111fed6" officeooo:paragraph-rsid="017c0f73" style:font-size-asian="11pt" style:font-weight-asian="normal" style:font-size-complex="11pt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margin-top="0.3cm" fo:margin-bottom="0cm" style:contextual-spacing="false" fo:line-height="150%" fo:text-align="justify" style:justify-single-word="false" fo:text-indent="0cm" style:auto-text-indent="false" fo:background-color="transparent"/>
      <style:text-properties style:use-window-font-color="true" loext:opacity="0%" style:font-name="Noto Sans" fo:font-size="11pt" fo:font-weight="normal" officeooo:rsid="0111fed6" officeooo:paragraph-rsid="017c0f73" style:font-size-asian="11pt" style:font-weight-asian="normal" style:font-size-complex="11pt" style:font-weight-complex="normal"/>
    </style:style>
    <style:style style:name="P133" style:family="paragraph" style:parent-style-name="Heading_20_1">
      <style:paragraph-properties fo:text-align="center" style:justify-single-word="false"/>
      <style:text-properties officeooo:paragraph-rsid="0141a046"/>
    </style:style>
    <style:style style:name="P134" style:family="paragraph" style:parent-style-name="Heading_20_2">
      <style:text-properties officeooo:paragraph-rsid="0124b8fc"/>
    </style:style>
    <style:style style:name="T1" style:family="text">
      <style:text-properties officeooo:rsid="000ea175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ea175" style:font-style-asian="italic" style:font-style-complex="italic"/>
    </style:style>
    <style:style style:name="T4" style:family="text">
      <style:text-properties fo:font-style="italic" officeooo:rsid="01459982" style:font-style-asian="italic" style:font-style-complex="italic"/>
    </style:style>
    <style:style style:name="T5" style:family="text">
      <style:text-properties fo:font-style="italic" officeooo:rsid="0149c742" style:font-style-asian="italic" style:font-style-complex="italic"/>
    </style:style>
    <style:style style:name="T6" style:family="text">
      <style:text-properties fo:font-style="italic" officeooo:rsid="016d2be6" style:font-style-asian="italic" style:font-style-complex="italic"/>
    </style:style>
    <style:style style:name="T7" style:family="text">
      <style:text-properties officeooo:rsid="00398dd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ed8daa" style:font-weight-asian="bold" style:font-weight-complex="bold"/>
    </style:style>
    <style:style style:name="T10" style:family="text">
      <style:text-properties fo:font-weight="bold" officeooo:rsid="00f0fd55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8381ed" style:font-weight-asian="normal" style:font-weight-complex="normal"/>
    </style:style>
    <style:style style:name="T13" style:family="text">
      <style:text-properties style:use-window-font-color="true" loext:opacity="0%" officeooo:rsid="0111fed6"/>
    </style:style>
    <style:style style:name="T14" style:family="text">
      <style:text-properties style:use-window-font-color="true" loext:opacity="0%" fo:font-weight="bold" officeooo:rsid="0111fed6" style:font-weight-asian="bold" style:font-weight-complex="bold"/>
    </style:style>
    <style:style style:name="T15" style:family="text">
      <style:text-properties style:use-window-font-color="true" loext:opacity="0%" fo:font-weight="bold" officeooo:rsid="013ceef5" style:font-weight-asian="bold" style:font-weight-complex="bold"/>
    </style:style>
    <style:style style:name="T16" style:family="text">
      <style:text-properties style:use-window-font-color="true" loext:opacity="0%" fo:font-weight="bold" officeooo:rsid="017b1ca1" style:font-weight-asian="bold" style:font-weight-complex="bold"/>
    </style:style>
    <style:style style:name="T17" style:family="text">
      <style:text-properties style:use-window-font-color="true" loext:opacity="0%" officeooo:rsid="017ba2cf"/>
    </style:style>
    <style:style style:name="T18" style:family="text">
      <style:text-properties style:use-window-font-color="true" loext:opacity="0%" style:font-name="Noto Sans" fo:font-size="11pt" fo:font-weight="normal" officeooo:rsid="0111fed6" style:font-size-asian="11pt" style:font-weight-asian="normal" style:font-size-complex="11pt" style:font-weight-complex="normal"/>
    </style:style>
    <style:style style:name="T19" style:family="text">
      <style:text-properties style:use-window-font-color="true" loext:opacity="0%" style:font-name="Noto Sans" fo:font-size="11pt" fo:font-weight="normal" officeooo:rsid="0169f261" style:font-size-asian="11pt" style:font-weight-asian="normal" style:font-size-complex="11pt" style:font-weight-complex="normal"/>
    </style:style>
    <style:style style:name="T20" style:family="text">
      <style:text-properties style:use-window-font-color="true" loext:opacity="0%" style:font-name="Noto Sans" fo:font-size="11pt" fo:font-weight="bold" officeooo:rsid="0163a275" style:font-size-asian="11pt" style:font-weight-asian="bold" style:font-size-complex="11pt" style:font-weight-complex="bold"/>
    </style:style>
    <style:style style:name="T21" style:family="text">
      <style:text-properties style:use-window-font-color="true" loext:opacity="0%" style:font-name="Noto Sans" fo:font-size="11pt" fo:font-weight="bold" officeooo:rsid="0111fed6" style:font-size-asian="11pt" style:font-weight-asian="bold" style:font-size-complex="11pt" style:font-weight-complex="bold"/>
    </style:style>
    <style:style style:name="T22" style:family="text">
      <style:text-properties fo:color="#000000" loext:opacity="100%" officeooo:rsid="009d457f"/>
    </style:style>
    <style:style style:name="T23" style:family="text">
      <style:text-properties fo:color="#000000" loext:opacity="100%" officeooo:rsid="0111fed6"/>
    </style:style>
    <style:style style:name="T24" style:family="text">
      <style:text-properties fo:color="#000000" loext:opacity="100%" officeooo:rsid="00a193ef"/>
    </style:style>
    <style:style style:name="T25" style:family="text">
      <style:text-properties fo:color="#000000" loext:opacity="100%" fo:font-weight="bold" officeooo:rsid="009d457f" style:font-weight-asian="bold" style:font-weight-complex="bold"/>
    </style:style>
    <style:style style:name="T26" style:family="text">
      <style:text-properties fo:color="#000000" loext:opacity="100%" fo:font-weight="bold" officeooo:rsid="013ceef5" style:font-weight-asian="bold" style:font-weight-complex="bold"/>
    </style:style>
    <style:style style:name="T27" style:family="text">
      <style:text-properties fo:color="#000000" loext:opacity="100%" fo:font-weight="bold" officeooo:rsid="017b1ca1" style:font-weight-asian="bold" style:font-weight-complex="bold"/>
    </style:style>
    <style:style style:name="T28" style:family="text">
      <style:text-properties fo:color="#000000" loext:opacity="100%" officeooo:rsid="01472640"/>
    </style:style>
    <style:style style:name="T29" style:family="text">
      <style:text-properties fo:color="#000000" loext:opacity="100%" officeooo:rsid="017b1ca1"/>
    </style:style>
    <style:style style:name="T30" style:family="text">
      <style:text-properties fo:color="#000000" loext:opacity="100%" officeooo:rsid="017ba2cf"/>
    </style:style>
    <style:style style:name="T31" style:family="text">
      <style:text-properties officeooo:rsid="00e311a7"/>
    </style:style>
    <style:style style:name="T32" style:family="text">
      <style:text-properties officeooo:rsid="00e5c037"/>
    </style:style>
    <style:style style:name="T33" style:family="text">
      <style:text-properties officeooo:rsid="00e72c84"/>
    </style:style>
    <style:style style:name="T34" style:family="text">
      <style:text-properties officeooo:rsid="00e7e4ab"/>
    </style:style>
    <style:style style:name="T35" style:family="text">
      <style:text-properties officeooo:rsid="00f22dcd"/>
    </style:style>
    <style:style style:name="T36" style:family="text">
      <style:text-properties officeooo:rsid="00f379fc"/>
    </style:style>
    <style:style style:name="T37" style:family="text">
      <style:text-properties officeooo:rsid="00f7eba7"/>
    </style:style>
    <style:style style:name="T38" style:family="text">
      <style:text-properties officeooo:rsid="00f91f34"/>
    </style:style>
    <style:style style:name="T39" style:family="text">
      <style:text-properties officeooo:rsid="010dbcce"/>
    </style:style>
    <style:style style:name="T40" style:family="text">
      <style:text-properties officeooo:rsid="0124a87f"/>
    </style:style>
    <style:style style:name="T41" style:family="text">
      <style:text-properties officeooo:rsid="0124b8fc"/>
    </style:style>
    <style:style style:name="T42" style:family="text">
      <style:text-properties officeooo:rsid="01374a4d"/>
    </style:style>
    <style:style style:name="T43" style:family="text">
      <style:text-properties officeooo:rsid="0139866d"/>
    </style:style>
    <style:style style:name="T44" style:family="text">
      <style:text-properties officeooo:rsid="013b27e1"/>
    </style:style>
    <style:style style:name="T45" style:family="text">
      <style:text-properties officeooo:rsid="013cf551"/>
    </style:style>
    <style:style style:name="T46" style:family="text">
      <style:text-properties officeooo:rsid="013fdcac"/>
    </style:style>
    <style:style style:name="T47" style:family="text">
      <style:text-properties officeooo:rsid="01438cd1"/>
    </style:style>
    <style:style style:name="T48" style:family="text">
      <style:text-properties officeooo:rsid="0143b5fb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officeooo:rsid="0143b5fb" style:font-style-asian="normal" style:font-style-complex="normal"/>
    </style:style>
    <style:style style:name="T51" style:family="text">
      <style:text-properties fo:font-style="normal" officeooo:rsid="014414ed" style:font-style-asian="normal" style:font-style-complex="normal"/>
    </style:style>
    <style:style style:name="T52" style:family="text">
      <style:text-properties fo:font-style="normal" officeooo:rsid="016d2be6" style:font-style-asian="normal" style:font-style-complex="normal"/>
    </style:style>
    <style:style style:name="T53" style:family="text">
      <style:text-properties officeooo:rsid="01459982"/>
    </style:style>
    <style:style style:name="T54" style:family="text">
      <style:text-properties officeooo:rsid="0147c1b1"/>
    </style:style>
    <style:style style:name="T55" style:family="text">
      <style:text-properties officeooo:rsid="01480bcf"/>
    </style:style>
    <style:style style:name="T56" style:family="text">
      <style:text-properties officeooo:rsid="0149c742"/>
    </style:style>
    <style:style style:name="T57" style:family="text">
      <style:text-properties officeooo:rsid="014fdf99"/>
    </style:style>
    <style:style style:name="T58" style:family="text">
      <style:text-properties officeooo:rsid="0154666e"/>
    </style:style>
    <style:style style:name="T59" style:family="text">
      <style:text-properties officeooo:rsid="0154d8fb"/>
    </style:style>
    <style:style style:name="T60" style:family="text">
      <style:text-properties officeooo:rsid="01575009"/>
    </style:style>
    <style:style style:name="T61" style:family="text">
      <style:text-properties officeooo:rsid="015b7f9c"/>
    </style:style>
    <style:style style:name="T62" style:family="text">
      <style:text-properties officeooo:rsid="015d78c5"/>
    </style:style>
    <style:style style:name="T63" style:family="text">
      <style:text-properties officeooo:rsid="01626647"/>
    </style:style>
    <style:style style:name="T64" style:family="text">
      <style:text-properties officeooo:rsid="0169f261"/>
    </style:style>
    <style:style style:name="T65" style:family="text">
      <style:text-properties officeooo:rsid="016d2be6"/>
    </style:style>
    <style:style style:name="T66" style:family="text">
      <style:text-properties officeooo:rsid="016d91c5"/>
    </style:style>
    <style:style style:name="T67" style:family="text">
      <style:text-properties officeooo:rsid="016fd7b8"/>
    </style:style>
    <style:style style:name="T68" style:family="text">
      <style:text-properties officeooo:rsid="01769ae8"/>
    </style:style>
    <style:style style:name="T69" style:family="text">
      <style:text-properties officeooo:rsid="0178b8d9"/>
    </style:style>
    <style:style style:name="T70" style:family="text">
      <style:text-properties officeooo:rsid="0178cd1e"/>
    </style:style>
    <style:style style:name="T71" style:family="text">
      <style:text-properties officeooo:rsid="017b1ca1"/>
    </style:style>
    <style:style style:name="T72" style:family="text">
      <style:text-properties officeooo:rsid="017c0f73"/>
    </style:style>
    <style:style style:name="T73" style:family="text">
      <style:text-properties style:font-name="Noto Sans" fo:font-size="11pt" fo:font-weight="normal" officeooo:rsid="009d457f" style:font-size-asian="11pt" style:font-weight-asian="normal" style:font-size-complex="11pt" style:font-weight-complex="normal"/>
    </style:style>
    <style:style style:name="T74" style:family="text">
      <style:text-properties style:font-name="Noto Sans" fo:font-size="11pt" fo:font-weight="normal" officeooo:rsid="01527334" style:font-size-asian="11pt" style:font-weight-asian="normal" style:font-size-complex="11pt" style:font-weight-complex="normal"/>
    </style:style>
    <style:style style:name="T75" style:family="text">
      <style:text-properties style:font-name="Noto Sans" fo:font-size="11pt" fo:font-weight="normal" officeooo:rsid="0111fed6" style:font-size-asian="11pt" style:font-weight-asian="normal" style:font-size-complex="11pt" style:font-weight-complex="normal"/>
    </style:style>
    <style:style style:name="T76" style:family="text">
      <style:text-properties style:font-name="Noto Sans" fo:font-size="11pt" fo:font-weight="normal" officeooo:rsid="00a193ef" style:font-size-asian="11pt" style:font-weight-asian="normal" style:font-size-complex="11pt" style:font-weight-complex="normal"/>
    </style:style>
    <style:style style:name="T77" style:family="text">
      <style:text-properties style:font-name="Noto Sans" fo:font-size="11pt" fo:font-weight="normal" officeooo:rsid="0169f261" style:font-size-asian="11pt" style:font-weight-asian="normal" style:font-size-complex="11pt" style:font-weight-complex="normal"/>
    </style:style>
    <style:style style:name="T78" style:family="text">
      <style:text-properties style:font-name="Noto Sans" fo:font-size="11pt" fo:font-weight="normal" officeooo:rsid="0163a275" style:font-size-asian="11pt" style:font-weight-asian="normal" style:font-size-complex="11pt" style:font-weight-complex="normal"/>
    </style:style>
    <style:style style:name="T79" style:family="text">
      <style:text-properties style:font-name="Noto Sans" fo:font-size="11pt" fo:font-weight="normal" officeooo:rsid="01459982" style:font-size-asian="11pt" style:font-weight-asian="normal" style:font-size-complex="11pt" style:font-weight-complex="normal"/>
    </style:style>
    <style:style style:name="T80" style:family="text">
      <style:text-properties style:font-name="Noto Sans" fo:font-size="11pt" fo:font-weight="bold" officeooo:rsid="0163a275" style:font-size-asian="11pt" style:font-weight-asian="bold" style:font-size-complex="11pt" style:font-weight-complex="bold"/>
    </style:style>
    <style:style style:name="T81" style:family="text">
      <style:text-properties style:font-name="Noto Sans" fo:font-size="11pt" fo:font-weight="bold" officeooo:rsid="009d457f" style:font-size-asian="11pt" style:font-weight-asian="bold" style:font-size-complex="11pt" style:font-weight-complex="bold"/>
    </style:style>
    <style:style style:name="T82" style:family="text">
      <style:text-properties officeooo:rsid="017d7090"/>
    </style:style>
    <style:style style:name="T83" style:family="text">
      <style:text-properties officeooo:rsid="017e6cff"/>
    </style:style>
    <style:style style:name="T84" style:family="text">
      <style:text-properties officeooo:rsid="017f95d0"/>
    </style:style>
    <style:style style:name="T85" style:family="text">
      <style:text-properties officeooo:rsid="01808c6e"/>
    </style:style>
    <style:style style:name="T86" style:family="text">
      <style:text-properties officeooo:rsid="0184ddba"/>
    </style:style>
    <style:style style:name="T87" style:family="text">
      <style:text-properties officeooo:rsid="01401724"/>
    </style:style>
    <style:style style:name="T88" style:family="text">
      <style:text-properties officeooo:rsid="0186fd71"/>
    </style:style>
    <style:style style:name="T89" style:family="text">
      <style:text-properties officeooo:rsid="018887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3" text:outline-level="1">Informacja na temat realizacji wydarzeń kulturalnych i oświatowych <text:span text:style-name="T43">oraz</text:span> sportowych organizowanych <text:span text:style-name="T89">i współorganizowanych <text:s/>przez</text:span> Starostw<text:span text:style-name="T89">o</text:span> Powiatow<text:span text:style-name="T89">e</text:span> w Wieluniu w 202<text:span text:style-name="T56">3</text:span> r.</text:h>
      <text:h text:style-name="Heading_20_2" text:outline-level="2"><text:bookmark-start text:name="__RefHeading___Toc1866_2306291506"/>I. W<text:span text:style-name="T34">ydarze</text:span><text:span text:style-name="T44">nia</text:span> kulturaln<text:span text:style-name="T44">e</text:span> i oświatow<text:span text:style-name="T44">e z</text:span><text:span text:style-name="T64">organizowane</text:span><text:span text:style-name="T44"> </text:span><text:span text:style-name="T64">w</text:span><text:span text:style-name="T44"> 202</text:span><text:span text:style-name="T56">3</text:span><text:span text:style-name="T44"> r</text:span>.<text:bookmark-end text:name="__RefHeading___Toc1866_2306291506"/></text:h>
      <text:p text:style-name="P21"><text:tab/>Zgodnie z przyjętym przez <text:span text:style-name="T32">Zarząd</text:span> Powiatu w Wieluniu <text:span text:style-name="T32">na posiedzeniu </text:span>w dniu <text:span text:style-name="T56">31</text:span><text:span text:style-name="T32"> </text:span><text:span text:style-name="T56">stycznia</text:span><text:span text:style-name="T1"> 202</text:span><text:span text:style-name="T56">3</text:span><text:span text:style-name="T1"> r.</text:span><text:span text:style-name="T3"> </text:span><text:span text:style-name="T5">Harmonogramem</text:span><text:span text:style-name="T3"> wydarzeń kulturalnych i oświatowych organiz</text:span><text:span text:style-name="T5">owanych</text:span><text:span text:style-name="T3"> prz</text:span><text:span text:style-name="T5">y współpracy ze</text:span><text:span text:style-name="T3"> Starostw</text:span><text:span text:style-name="T5">em</text:span><text:span text:style-name="T3"> Powiatow</text:span><text:span text:style-name="T5">ym</text:span><text:span text:style-name="T3"> w Wieluniu w 202</text:span><text:span text:style-name="T5">3</text:span><text:span text:style-name="T3"> r.</text:span><text:span text:style-name="T1"> zostały zorganizowane – </text:span><text:span text:style-name="T53">przedstawione w</text:span><text:span text:style-name="T1"> poniższej tabeli – wydarzenia </text:span><text:span text:style-name="T53">o charakterze kulturalnym i oświatowym</text:span><text:span text:style-name="T1">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0">Wydarzenia kulturalne i <text:span text:style-name="T31">oświatowe</text:span> <text:span text:style-name="T48">organizowane </text:span>prz<text:span text:style-name="T64">y współpracy ze</text:span> Starostw<text:span text:style-name="T64">em</text:span> Powiatow<text:span text:style-name="T64">ym</text:span> w Wieluniu w 202<text:span text:style-name="T56">3</text:span> roku – <text:span text:style-name="T2">podział według organizatorów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">I Liceum Ogólnokształcące im. Tadeusza Kościuszki w Wieluniu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74">1.</text:p>
          </table:table-cell>
          <table:table-cell table:style-name="Tabela1.B9" office:value-type="string">
            <text:p text:style-name="P50">Powiatowy Konkurs Geograficzny</text:p>
          </table:table-cell>
          <table:table-cell table:style-name="Tabela1.C9" office:value-type="string">
            <text:p text:style-name="P51">28.02.2023 r.</text:p>
          </table:table-cell>
        </table:table-row>
        <table:table-row table:style-name="Tabela1.1">
          <table:table-cell table:style-name="Tabela1.A14" office:value-type="string">
            <text:p text:style-name="P74">2.</text:p>
          </table:table-cell>
          <table:table-cell table:style-name="Tabela1.B9" office:value-type="string">
            <text:p text:style-name="P50">Powiatowy Konkurs Biologiczno-Chemiczny TED’S BRAIN</text:p>
          </table:table-cell>
          <table:table-cell table:style-name="Tabela1.C9" office:value-type="string">
            <text:p text:style-name="P51">30.03.2023 r.</text:p>
          </table:table-cell>
        </table:table-row>
        <table:table-row table:style-name="Tabela1.1">
          <table:table-cell table:style-name="Tabela1.A5" office:value-type="string">
            <text:p text:style-name="P74">3.</text:p>
          </table:table-cell>
          <table:table-cell table:style-name="Tabela1.B5" office:value-type="string">
            <text:p text:style-name="P50">Międzynarodowy Konkurs Języka Angielskiego</text:p>
          </table:table-cell>
          <table:table-cell table:style-name="Tabela1.C5" office:value-type="string">
            <text:p text:style-name="P51">13.06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8">II Liceum Ogólnokształcące im. Janusza Korczaka w Wieluniu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74">4.</text:p>
          </table:table-cell>
          <table:table-cell table:style-name="Tabela1.B9" office:value-type="string">
            <text:p text:style-name="P46">XV Powiatowy Konkurs Piosenki Poetyckiej „Wieczór poezji przy świecach”</text:p>
          </table:table-cell>
          <table:table-cell table:style-name="Tabela1.C9" office:value-type="string">
            <text:p text:style-name="P47"><text:span text:style-name="T57">3</text:span>.0<text:span text:style-name="T57">2</text:span>.202<text:span text:style-name="T57">3</text:span> r.</text:p>
          </table:table-cell>
        </table:table-row>
        <table:table-row table:style-name="Tabela1.1">
          <table:table-cell table:style-name="Tabela1.A14" office:value-type="string">
            <text:p text:style-name="P74">5.</text:p>
          </table:table-cell>
          <table:table-cell table:style-name="Tabela1.B9" office:value-type="string">
            <text:p text:style-name="P46">VI<text:span text:style-name="T57">I</text:span>I Międzypowiatowy Konkurs Matematyczny dla Uczniów </text:p>
            <text:p text:style-name="P46">Szkół Podstawowych</text:p>
          </table:table-cell>
          <table:table-cell table:style-name="Tabela1.C9" office:value-type="string">
            <text:p text:style-name="P33"><text:span text:style-name="T33">1</text:span><text:span text:style-name="T57">2</text:span><text:span text:style-name="T33">.05</text:span>.202<text:span text:style-name="T57">3</text:span> r.</text:p>
          </table:table-cell>
        </table:table-row>
        <table:table-row table:style-name="Tabela1.1">
          <table:table-cell table:style-name="Tabela1.A14" office:value-type="string">
            <text:p text:style-name="P74">6.</text:p>
          </table:table-cell>
          <table:table-cell table:style-name="Tabela1.B9" office:value-type="string">
            <text:p text:style-name="P46">V<text:span text:style-name="T57">I</text:span> Powiatowa Konferencja Ekologiczna</text:p>
          </table:table-cell>
          <table:table-cell table:style-name="Tabela1.C9" office:value-type="string">
            <text:p text:style-name="P48">23.<text:span text:style-name="T57">05</text:span>.202<text:span text:style-name="T57">3</text:span> r.</text:p>
          </table:table-cell>
        </table:table-row>
        <table:table-row table:style-name="Tabela1.1">
          <table:table-cell table:style-name="Tabela1.A10" office:value-type="string">
            <text:p text:style-name="P74">7.</text:p>
          </table:table-cell>
          <table:table-cell table:style-name="Tabela1.B10" office:value-type="string">
            <text:p text:style-name="P46">V Wieczór Naukowców – dla uczniów szkół podstawowych „Bliżej chemii, biologii i fizyki”</text:p>
          </table:table-cell>
          <table:table-cell table:style-name="Tabela1.C10" office:value-type="string">
            <text:p text:style-name="P47"><text:span text:style-name="T57">31.05</text:span>.202<text:span text:style-name="T57">3</text:span>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">Zespół Szkół nr 1 w Wieluniu</text:p>
          </table:table-cell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74">8.</text:p>
          </table:table-cell>
          <table:table-cell table:style-name="Tabela1.B13" office:value-type="string">
            <text:p text:style-name="P52">Noworoczny Koncert Trzech Orkiestr</text:p>
          </table:table-cell>
          <table:table-cell table:style-name="Tabela1.C14" office:value-type="string">
            <text:p text:style-name="P53">27.01.2023 r.</text:p>
          </table:table-cell>
        </table:table-row>
        <table:table-row table:style-name="Tabela1.1">
          <table:table-cell table:style-name="Tabela1.A14" office:value-type="string">
            <text:p text:style-name="P74">9.</text:p>
          </table:table-cell>
          <table:table-cell table:style-name="Tabela1.B13" office:value-type="string">
            <text:p text:style-name="P52">Olimpiada Buduj z Pasją</text:p>
          </table:table-cell>
          <table:table-cell table:style-name="Tabela1.C14" office:value-type="string">
            <text:p text:style-name="P53">16.03.2023 r.</text:p>
          </table:table-cell>
        </table:table-row>
        <table:table-row table:style-name="Tabela1.1">
          <table:table-cell table:style-name="Tabela1.A14" office:value-type="string">
            <text:p text:style-name="P74">10.</text:p>
          </table:table-cell>
          <table:table-cell table:style-name="Tabela1.B14" office:value-type="string">
            <text:p text:style-name="P52">Konkurs „Wieluńskie Smaki”, czyli Kuchnie Regionalne w Nowoczesnej Odsłonie z Karolem Okrasą</text:p>
          </table:table-cell>
          <table:table-cell table:style-name="Tabela1.C14" office:value-type="string">
            <text:p text:style-name="P53">27.03.2023 r.</text:p>
          </table:table-cell>
        </table:table-row>
        <table:table-row table:style-name="Tabela1.1">
          <table:table-cell table:style-name="Tabela1.A15" office:value-type="string">
            <text:p text:style-name="P74">11.</text:p>
          </table:table-cell>
          <table:table-cell table:style-name="Tabela1.B15" office:value-type="string">
            <text:p text:style-name="P34">X<text:span text:style-name="T58">I</text:span> Międzypowiatowy Konkurs Języka Angielskiego i Niemieckiego dla Szkół Branżowych </text:p>
          </table:table-cell>
          <table:table-cell table:style-name="Tabela1.C15" office:value-type="string">
            <text:p text:style-name="P53">14.04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2">Zespół Szkół nr 2 im. Jana Długosza w Wieluniu</text:p>
          </table:table-cell>
          <table:covered-table-cell/>
          <table:covered-table-cell/>
        </table:table-row>
        <table:table-row table:style-name="Tabela1.1">
          <table:table-cell table:style-name="Tabela1.A17" office:value-type="string">
            <text:p text:style-name="P74">12.</text:p>
          </table:table-cell>
          <table:table-cell table:style-name="Tabela1.B17" office:value-type="string">
            <text:p text:style-name="P32">Powiatowy Turniej Wiedzy Informatycznej „EDUsukces inFORMATyki”</text:p>
          </table:table-cell>
          <table:table-cell table:style-name="Tabela1.C17" office:value-type="string">
            <text:p text:style-name="P54">21.03.2023 r.</text:p>
          </table:table-cell>
        </table:table-row>
        <table:table-row table:style-name="Tabela1.1">
          <table:table-cell table:style-name="Tabela1.A20" office:value-type="string">
            <text:p text:style-name="P74">13.</text:p>
          </table:table-cell>
          <table:table-cell table:style-name="Tabela1.B20" office:value-type="string">
            <text:p text:style-name="P32">Przegląd Teatralny „Mistrzowie Wyobraźni”</text:p>
          </table:table-cell>
          <table:table-cell table:style-name="Tabela1.C20" office:value-type="string">
            <text:p text:style-name="P54">31.03.2023 r.</text:p>
          </table:table-cell>
        </table:table-row>
        <table:table-row table:style-name="Tabela1.1">
          <table:table-cell table:style-name="Tabela1.A20" office:value-type="string">
            <text:p text:style-name="P74">14.</text:p>
          </table:table-cell>
          <table:table-cell table:style-name="Tabela1.B20" office:value-type="string">
            <text:p text:style-name="P55">Konferencja „Technologie jutra”</text:p>
          </table:table-cell>
          <table:table-cell table:style-name="Tabela1.C20" office:value-type="string">
            <text:p text:style-name="P54">14.04.2023 r.</text:p>
          </table:table-cell>
        </table:table-row>
        <text:soft-page-break/>
        <table:table-row table:style-name="Tabela1.1">
          <table:table-cell table:style-name="Tabela1.A20" office:value-type="string">
            <text:p text:style-name="P74">15.</text:p>
          </table:table-cell>
          <table:table-cell table:style-name="Tabela1.B20" office:value-type="string">
            <text:p text:style-name="P32">Powiatowy Turniej Wiedzy z Przedsiębiorczości</text:p>
          </table:table-cell>
          <table:table-cell table:style-name="Tabela1.C20" office:value-type="string">
            <text:p text:style-name="P54">27.04.2023 r.</text:p>
          </table:table-cell>
        </table:table-row>
        <table:table-row table:style-name="Tabela1.1">
          <table:table-cell table:style-name="Tabela1.A21" office:value-type="string">
            <text:p text:style-name="P74">16.</text:p>
          </table:table-cell>
          <table:table-cell table:style-name="Tabela1.B21" office:value-type="string">
            <text:p text:style-name="P32">Powiatowy Konkurs Ortograficzny <text:span text:style-name="T59">o „Złote Pióro Starosty Wieluńskiego”</text:span></text:p>
          </table:table-cell>
          <table:table-cell table:style-name="Tabela1.C21" office:value-type="string">
            <text:p text:style-name="P54">5.12.2023 r.</text:p>
          </table:table-cell>
        </table:table-row>
        <table:table-row table:style-name="Tabela1.1">
          <table:table-cell table:style-name="Tabela1.A22" office:value-type="string">
            <text:p text:style-name="P74">17.</text:p>
          </table:table-cell>
          <table:table-cell table:style-name="Tabela1.B22" office:value-type="string">
            <text:p text:style-name="P56">III Międzyszkolny Konkurs Wiedzy z Bezpieczeństwa i Higieny Pracy</text:p>
          </table:table-cell>
          <table:table-cell table:style-name="Tabela1.C22" office:value-type="string">
            <text:p text:style-name="P57">13.12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2"><text:span text:style-name="T8">Zespół Szkół Specjalnych w Wieluniu</text:span> </text:p>
          </table:table-cell>
          <table:covered-table-cell/>
          <table:covered-table-cell/>
        </table:table-row>
        <table:table-row table:style-name="Tabela1.1">
          <table:table-cell table:style-name="Tabela1.A24" office:value-type="string">
            <text:p text:style-name="P74">18.</text:p>
          </table:table-cell>
          <table:table-cell table:style-name="Tabela1.B24" office:value-type="string">
            <text:p text:style-name="P37">Niebieski Marsz dla autyzmu</text:p>
          </table:table-cell>
          <table:table-cell table:style-name="Tabela1.C24" office:value-type="string">
            <text:p text:style-name="P58">13.04.2023 r.</text:p>
          </table:table-cell>
        </table:table-row>
        <table:table-row table:style-name="Tabela1.1">
          <table:table-cell table:style-name="Tabela1.A25" office:value-type="string">
            <text:p text:style-name="P74">19.</text:p>
          </table:table-cell>
          <table:table-cell table:style-name="Tabela1.B25" office:value-type="string">
            <text:p text:style-name="P59">Dzień Godności Osób z Niepełnosprawnością Inelektualną</text:p>
          </table:table-cell>
          <table:table-cell table:style-name="Tabela1.C25" office:value-type="string">
            <text:p text:style-name="P58">5.05.2023 r.</text:p>
          </table:table-cell>
        </table:table-row>
        <table:table-row table:style-name="Tabela1.1">
          <table:table-cell table:style-name="Tabela1.A28" office:value-type="string">
            <text:p text:style-name="P74">20.</text:p>
          </table:table-cell>
          <table:table-cell table:style-name="Tabela1.B28" office:value-type="string">
            <text:p text:style-name="P37">XXV<text:span text:style-name="T60">I</text:span><text:span text:style-name="T35">I</text:span> Wojewódzki Konkurs z Języka Polskiego</text:p>
          </table:table-cell>
          <table:table-cell table:style-name="Tabela1.C28" office:value-type="string">
            <text:p text:style-name="P58">22.11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Specjalny Ośrodek Szkolno – Wychowawczy w Gromadzicach </text:p>
          </table:table-cell>
          <table:covered-table-cell/>
          <table:covered-table-cell/>
        </table:table-row>
        <table:table-row table:style-name="Tabela1.1">
          <table:table-cell table:style-name="Tabela1.A28" office:value-type="string">
            <text:p text:style-name="P74">21.</text:p>
          </table:table-cell>
          <table:table-cell table:style-name="Tabela1.B28" office:value-type="string">
            <text:p text:style-name="P69">Wystawa fotograficzna „ŻyjeMY, czujeMy, pragnieMy”</text:p>
          </table:table-cell>
          <table:table-cell table:style-name="Tabela1.C28" office:value-type="string">
            <text:p text:style-name="P68">7.02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3">Poradnia Psychologiczno-Pedagogiczna w Wieluniu</text:p>
          </table:table-cell>
          <table:covered-table-cell/>
          <table:covered-table-cell/>
        </table:table-row>
        <table:table-row table:style-name="Tabela1.1">
          <table:table-cell table:style-name="Tabela1.A32" office:value-type="string">
            <text:p text:style-name="P74">22.</text:p>
          </table:table-cell>
          <table:table-cell table:style-name="Tabela1.B32" office:value-type="string">
            <text:p text:style-name="P60">Powiatowe Rozgrywki Zawodowe</text:p>
          </table:table-cell>
          <table:table-cell table:style-name="Tabela1.C32" office:value-type="string">
            <text:p text:style-name="P61">12.04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7">Międzyszkolna Bursa w Wieluniu </text:p>
          </table:table-cell>
          <table:covered-table-cell/>
          <table:covered-table-cell/>
        </table:table-row>
        <table:table-row table:style-name="Tabela1.1">
          <table:table-cell table:style-name="Tabela1.A32" office:value-type="string">
            <text:p text:style-name="P74">23.</text:p>
          </table:table-cell>
          <table:table-cell table:style-name="Tabela1.B32" office:value-type="string">
            <text:p text:style-name="P66">20-lecie Międzyszkolnej Bursy w Wieluniu</text:p>
          </table:table-cell>
          <table:table-cell table:style-name="Tabela1.C32" office:value-type="string">
            <text:p text:style-name="P67">19.05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3">Powiatowy Młodzieżowy Dom Kultury i Sportu w Wieluniu</text:p>
          </table:table-cell>
          <table:covered-table-cell/>
          <table:covered-table-cell/>
        </table:table-row>
        <table:table-row table:style-name="Tabela1.1">
          <table:table-cell table:style-name="Tabela1.A34" office:value-type="string">
            <text:p text:style-name="P74">24.</text:p>
          </table:table-cell>
          <table:table-cell table:style-name="Tabela1.B34" office:value-type="string">
            <text:p text:style-name="P38">Młodzieżowa Scena Inicjatyw Artystycznych</text:p>
          </table:table-cell>
          <table:table-cell table:style-name="Tabela1.C34" office:value-type="string">
            <text:p text:style-name="P68">Cały rok</text:p>
          </table:table-cell>
        </table:table-row>
        <table:table-row table:style-name="Tabela1.1">
          <table:table-cell table:style-name="Tabela1.A35" office:value-type="string">
            <text:p text:style-name="P74">25.</text:p>
          </table:table-cell>
          <table:table-cell table:style-name="Tabela1.B35" office:value-type="string">
            <text:p text:style-name="P104">X<text:span text:style-name="T61">I</text:span>I edycja koncertu „Narodziła nam się miłość”</text:p>
          </table:table-cell>
          <table:table-cell table:style-name="Tabela1.C35" office:value-type="string">
            <text:p text:style-name="P92">10.01.2023 r.</text:p>
          </table:table-cell>
        </table:table-row>
        <table:table-row table:style-name="Tabela1.1">
          <table:table-cell table:style-name="Tabela1.A36" office:value-type="string">
            <text:p text:style-name="P74">26.</text:p>
          </table:table-cell>
          <table:table-cell table:style-name="Tabela1.B36" office:value-type="string">
            <text:p text:style-name="P105">X<text:span text:style-name="T37">I</text:span><text:span text:style-name="T62">X</text:span> edycja akcji „Poszukujemy wokalnych perełek”</text:p>
          </table:table-cell>
          <table:table-cell table:style-name="Tabela1.C36" office:value-type="string">
            <text:p text:style-name="P62">18.01.2023 r.</text:p>
          </table:table-cell>
        </table:table-row>
        <table:table-row table:style-name="Tabela1.1">
          <table:table-cell table:style-name="Tabela1.A37" office:value-type="string">
            <text:p text:style-name="P74">27.</text:p>
          </table:table-cell>
          <table:table-cell table:style-name="Tabela1.B37" office:value-type="string">
            <text:p text:style-name="P40">XX<text:span text:style-name="T37">I</text:span><text:span text:style-name="T62">V</text:span> Wojewódzki konkurs plastyczny.</text:p>
          </table:table-cell>
          <table:table-cell table:style-name="Tabela1.C37" office:value-type="string">
            <text:p text:style-name="P62">18.01.2023 r.</text:p>
          </table:table-cell>
        </table:table-row>
        <table:table-row table:style-name="Tabela1.1">
          <table:table-cell table:style-name="Tabela1.A38" office:value-type="string">
            <text:p text:style-name="P74">28.</text:p>
          </table:table-cell>
          <table:table-cell table:style-name="Tabela1.B38" office:value-type="string">
            <text:p text:style-name="P41">X<text:span text:style-name="T38">I</text:span><text:span text:style-name="T62">X</text:span> Międzypowiatowy Festiwal Piosenki Optymistycznej</text:p>
          </table:table-cell>
          <table:table-cell table:style-name="Tabela1.C38" office:value-type="string">
            <text:p text:style-name="P62">21.03.23023 r.</text:p>
          </table:table-cell>
        </table:table-row>
        <table:table-row table:style-name="Tabela1.1">
          <table:table-cell table:style-name="Tabela1.A39" office:value-type="string">
            <text:p text:style-name="P74">29.</text:p>
          </table:table-cell>
          <table:table-cell table:style-name="Tabela1.B39" office:value-type="string">
            <text:p text:style-name="P41">VI<text:span text:style-name="T62">I</text:span> festiwal tańca towarzyskiego „Pierwszy taneczny krok”</text:p>
          </table:table-cell>
          <table:table-cell table:style-name="Tabela1.C39" office:value-type="string">
            <text:p text:style-name="P62">23.04.2023 r.</text:p>
          </table:table-cell>
        </table:table-row>
        <table:table-row table:style-name="Tabela1.1">
          <table:table-cell table:style-name="Tabela1.A40" office:value-type="string">
            <text:p text:style-name="P74">30.</text:p>
          </table:table-cell>
          <table:table-cell table:style-name="Tabela1.B40" office:value-type="string">
            <text:p text:style-name="P39">XV<text:span text:style-name="T62">I</text:span> spotkanie młodych keybordzistów</text:p>
          </table:table-cell>
          <table:table-cell table:style-name="Tabela1.C40" office:value-type="string">
            <text:p text:style-name="P62">17.05.2023 r.</text:p>
          </table:table-cell>
        </table:table-row>
        <table:table-row table:style-name="Tabela1.1">
          <table:table-cell table:style-name="Tabela1.A41" office:value-type="string">
            <text:p text:style-name="P74">31.</text:p>
          </table:table-cell>
          <table:table-cell table:style-name="Tabela1.B41" office:value-type="string">
            <text:p text:style-name="P42">XX<text:span text:style-name="T62">I</text:span> ogólnopolski konkurs fizyczno – fotograficzny „Zjawiska fizyczne wokół nas”</text:p>
          </table:table-cell>
          <table:table-cell table:style-name="Tabela1.C41" office:value-type="string">
            <text:p text:style-name="P62">9.06.2023 r.</text:p>
          </table:table-cell>
        </table:table-row>
        <table:table-row table:style-name="Tabela1.1">
          <table:table-cell table:style-name="Tabela1.A42" office:value-type="string">
            <text:p text:style-name="P74">32.</text:p>
          </table:table-cell>
          <table:table-cell table:style-name="Tabela1.B42" office:value-type="string">
            <text:p text:style-name="P43">Koncert zespołów artystycznych pn. „EMDEKOLADA” – XXX edycja, połączony z Powiatowym Dniem Dziecka </text:p>
          </table:table-cell>
          <table:table-cell table:style-name="Tabela1.C42" office:value-type="string">
            <text:p text:style-name="P62">1.06.2023 r .</text:p>
            <text:p text:style-name="P62">14.06.2023 r.</text:p>
          </table:table-cell>
        </table:table-row>
        <table:table-row table:style-name="Tabela1.1">
          <table:table-cell table:style-name="Tabela1.A44" office:value-type="string">
            <text:p text:style-name="P74">33.</text:p>
          </table:table-cell>
          <table:table-cell table:style-name="Tabela1.B44" office:value-type="string">
            <text:p text:style-name="P44">Jesienny piknik „Święto pieczonego ziemniaka</text:p>
          </table:table-cell>
          <table:table-cell table:style-name="Tabela1.C44" office:value-type="string">
            <text:p text:style-name="P62">21.09.2023 r.</text:p>
          </table:table-cell>
        </table:table-row>
        <table:table-row table:style-name="Tabela1.1">
          <table:table-cell table:style-name="Tabela1.A44" office:value-type="string">
            <text:p text:style-name="P74">34.</text:p>
          </table:table-cell>
          <table:table-cell table:style-name="Tabela1.B44" office:value-type="string">
            <text:p text:style-name="P44">XXV Międzypowiatowy festiwal piosenki patriotycznej i pieśni polskiej</text:p>
          </table:table-cell>
          <table:table-cell table:style-name="Tabela1.C44" office:value-type="string">
            <text:p text:style-name="P63">14.11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5">Komenda Powiatowa Policji w Wieluniu</text:p>
          </table:table-cell>
          <table:covered-table-cell/>
          <table:covered-table-cell/>
        </table:table-row>
        <table:table-row table:style-name="Tabela1.1">
          <table:table-cell table:style-name="Tabela1.A47" office:value-type="string">
            <text:p text:style-name="P74">35.</text:p>
          </table:table-cell>
          <table:table-cell table:style-name="Tabela1.B47" office:value-type="string">
            <text:p text:style-name="P23">Konkurs dla <text:span text:style-name="T63">uczniów szkół średnich województwa łódzkiego o Puchar Komendanta Wojewódzkiego Policji – eliminacje powiatowe</text:span></text:p>
          </table:table-cell>
          <table:table-cell table:style-name="Tabela1.C47" office:value-type="string">
            <text:p text:style-name="P64">24.02.2023 r.</text:p>
          </table:table-cell>
        </table:table-row>
        <table:table-row table:style-name="Tabela1.1">
          <table:table-cell table:style-name="Tabela1.A47" office:value-type="string">
            <text:p text:style-name="P74">36.</text:p>
          </table:table-cell>
          <table:table-cell table:style-name="Tabela1.B47" office:value-type="string">
            <text:p text:style-name="P4"><text:span text:style-name="T11">„</text:span><text:span text:style-name="T12">Bezpieczna droga do szkoły”</text:span></text:p>
          </table:table-cell>
          <table:table-cell table:style-name="Tabela1.C47" office:value-type="string">
            <text:p text:style-name="P45">wrzesień 202<text:span text:style-name="T63">3</text:span> r.</text:p>
          </table:table-cell>
        </table:table-row>
        <table:table-row table:style-name="Tabela1.1">
          <table:table-cell table:style-name="Tabela1.A48" office:value-type="string">
            <text:p text:style-name="P74">37.</text:p>
          </table:table-cell>
          <table:table-cell table:style-name="Tabela1.B48" office:value-type="string">
            <text:p text:style-name="P20">„Policyjna Akademia Bezpieczeństwa”</text:p>
          </table:table-cell>
          <table:table-cell table:style-name="Tabela1.C48" office:value-type="string">
            <text:p text:style-name="P49">2<text:span text:style-name="T63">7</text:span>.10.202<text:span text:style-name="T63">3</text:span> r.</text:p>
          </table:table-cell>
        </table:table-row>
        <table:table-row table:style-name="Tabela1.1">
          <table:table-cell table:style-name="Tabela1.A49" office:value-type="string">
            <text:p text:style-name="P74">38.</text:p>
          </table:table-cell>
          <table:table-cell table:style-name="Tabela1.B49" office:value-type="string">
            <text:p text:style-name="P24">Mikołaj na drodze</text:p>
          </table:table-cell>
          <table:table-cell table:style-name="Tabela1.C49" office:value-type="string">
            <text:p text:style-name="P65">6.12.2023 r.</text:p>
          </table:table-cell>
        </table:table-row>
        <text:soft-page-break/>
        <table:table-row table:style-name="Tabela1.1">
          <table:table-cell table:style-name="Tabela1.A2" table:number-columns-spanned="3" office:value-type="string">
            <text:p text:style-name="P10">Gminny Ośrodek Kultury w Czarnożyłach / Hufce Pracy w Wieluniu</text:p>
          </table:table-cell>
          <table:covered-table-cell/>
          <table:covered-table-cell/>
        </table:table-row>
        <table:table-row table:style-name="Tabela1.1">
          <table:table-cell table:style-name="Tabela1.A51" office:value-type="string">
            <text:p text:style-name="P74">39.</text:p>
          </table:table-cell>
          <table:table-cell table:style-name="Tabela1.B51" office:value-type="string">
            <text:p text:style-name="P25">Powiatowy konkurs wiedzy o zabytkach powiatu wieluńskiego</text:p>
          </table:table-cell>
          <table:table-cell table:style-name="Tabela1.C51" office:value-type="string">
            <text:p text:style-name="P68">13.04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Gminne Centrum Kultury i Biblioteka Publiczna w Konopnicy </text:p>
          </table:table-cell>
          <table:covered-table-cell/>
          <table:covered-table-cell/>
        </table:table-row>
        <table:table-row table:style-name="Tabela1.1">
          <table:table-cell table:style-name="Tabela1.A53" office:value-type="string">
            <text:p text:style-name="P74">40.</text:p>
          </table:table-cell>
          <table:table-cell table:style-name="Tabela1.B53" office:value-type="string">
            <text:p text:style-name="P25">Warsztaty szkoleniowe dla kadry Gminnych Ośrodków Kultury z terenu powiatu wieluńskiego</text:p>
          </table:table-cell>
          <table:table-cell table:style-name="Tabela1.C53" office:value-type="string">
            <text:p text:style-name="P68">17.04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0">Urząd Gminy w Ostrówku / Gminny Ośrodek Upowszechniania Kultury i Sportu w Ostrówku </text:p>
          </table:table-cell>
          <table:covered-table-cell/>
          <table:covered-table-cell/>
        </table:table-row>
        <table:table-row table:style-name="Tabela1.1">
          <table:table-cell table:style-name="Tabela1.A57" office:value-type="string">
            <text:p text:style-name="P74">41.</text:p>
          </table:table-cell>
          <table:table-cell table:style-name="Tabela1.B57" office:value-type="string">
            <text:p text:style-name="P25">Międzypowiatowy Przegląd Zespołów Śpiewaczych 2023 </text:p>
          </table:table-cell>
          <table:table-cell table:style-name="Tabela1.C57" office:value-type="string">
            <text:p text:style-name="P70">28-29.04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6">Stowarzyszenie Gospodyń Wiejskich w Sieńcu</text:p>
          </table:table-cell>
          <table:covered-table-cell/>
          <table:covered-table-cell/>
        </table:table-row>
        <table:table-row table:style-name="Tabela1.1">
          <table:table-cell table:style-name="Tabela1.A57" office:value-type="string">
            <text:p text:style-name="P74">42.</text:p>
          </table:table-cell>
          <table:table-cell table:style-name="Tabela1.B57" office:value-type="string">
            <text:p text:style-name="P26">Forum Kół Gospodyń Wiejskich </text:p>
          </table:table-cell>
          <table:table-cell table:style-name="Tabela1.C57" office:value-type="string">
            <text:p text:style-name="P70">9.05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1">Gminny Ośrodek Kultury w Ożarowie </text:p>
          </table:table-cell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74">43.</text:p>
          </table:table-cell>
          <table:table-cell table:style-name="Tabela1.B61" office:value-type="string">
            <text:p text:style-name="P27">Gala Piosenki Biesiadnej i Podwórkowej</text:p>
          </table:table-cell>
          <table:table-cell table:style-name="Tabela1.C61" office:value-type="string">
            <text:p text:style-name="P71">21.05.2023 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2">Gminny Ośrodek Kultury w Osjakowie </text:p>
          </table:table-cell>
          <table:covered-table-cell/>
          <table:covered-table-cell/>
        </table:table-row>
        <table:table-row table:style-name="Tabela1.1">
          <table:table-cell table:style-name="Tabela1.A61" office:value-type="string">
            <text:p text:style-name="P74">44.</text:p>
          </table:table-cell>
          <table:table-cell table:style-name="Tabela1.B61" office:value-type="string">
            <text:p text:style-name="P28">Powiatowy Przegląd Dziecięcych Grup Tanecznych funkcjonujących przy Gminnych Ośrodkach Kultury powiatu wieluńskiego</text:p>
          </table:table-cell>
          <table:table-cell table:style-name="Tabela1.C61" office:value-type="string">
            <text:p text:style-name="P72">10.06.2023r.</text:p>
          </table:table-cell>
        </table:table-row>
        <table:table-row table:style-name="Tabela1.1">
          <table:table-cell table:style-name="Tabela1.A2" table:number-columns-spanned="3" office:value-type="string">
            <text:p text:style-name="P13">Urząd Gminy w Białej / Gminny Ośrodek Kultury i Sportu w Białej</text:p>
          </table:table-cell>
          <table:covered-table-cell/>
          <table:covered-table-cell/>
        </table:table-row>
        <table:table-row table:style-name="Tabela1.1">
          <table:table-cell table:style-name="Tabela1.A63" office:value-type="string">
            <text:p text:style-name="P74">45.</text:p>
          </table:table-cell>
          <table:table-cell table:style-name="Tabela1.B63" office:value-type="string">
            <text:p text:style-name="P29">Powiatowy Przegląd Orkiestr Dętych </text:p>
          </table:table-cell>
          <table:table-cell table:style-name="Tabela1.C63" office:value-type="string">
            <text:p text:style-name="P73">25.06.2023 r.</text:p>
          </table:table-cell>
        </table:table-row>
      </table:table>
      <text:p text:style-name="P130"><text:span text:style-name="T73"><text:tab/>Zarząd Powiatu w Wieluniu na posiedzeniu w dn. </text:span><text:span text:style-name="T74">31</text:span><text:span text:style-name="T75"> </text:span><text:span text:style-name="T74">stycznia</text:span><text:span text:style-name="T75"> 202</text:span><text:span text:style-name="T74">3</text:span><text:span text:style-name="T76"> r. </text:span><text:span text:style-name="T73">zaplanował dofinansowanie </text:span><text:span text:style-name="T75">wydarzeń</text:span><text:span text:style-name="T73"> kulturalnych i oświatowych organizowanych prz</text:span><text:span text:style-name="T77">y współpracy ze </text:span><text:span text:style-name="T73"><text:s/>Starostw</text:span><text:span text:style-name="T77">em</text:span><text:span text:style-name="T73"> Powiatow</text:span><text:span text:style-name="T77">ym</text:span><text:span text:style-name="T73"> w Wieluniu w 202</text:span><text:span text:style-name="T78">3</text:span><text:span text:style-name="T73"> r. w wysokości </text:span><text:span text:style-name="T80">81.900</text:span><text:span text:style-name="T81">,00 zł</text:span><text:span text:style-name="T73">, </text:span><text:span text:style-name="T78">z </text:span><text:span text:style-name="T75">któr</text:span><text:span text:style-name="T79">ego</text:span><text:span text:style-name="T73"> </text:span><text:span text:style-name="T18">wykorzystan</text:span><text:span text:style-name="T19">e zostały środki w wysokości </text:span><text:span text:style-name="T18"><text:s/></text:span><text:span text:style-name="T20">74.964,71</text:span><text:span text:style-name="T21"> zł</text:span><text:span text:style-name="T18">.</text:span></text:p>
      <text:p text:style-name="P131"/>
      <text:p text:style-name="P119">II. W<text:span text:style-name="T34">ydarze</text:span><text:span text:style-name="T44">nia</text:span> <text:span text:style-name="T47">sportowe</text:span><text:span text:style-name="T44"> z</text:span><text:span text:style-name="T65">organizowane</text:span><text:span text:style-name="T44"> </text:span><text:span text:style-name="T65">w</text:span><text:span text:style-name="T44"> 202</text:span><text:span text:style-name="T65">3</text:span><text:span text:style-name="T44"> r</text:span>.</text:p>
      <text:p text:style-name="P22"><text:tab/>Zgodnie z przyjętym przez <text:span text:style-name="T32">Zarząd</text:span> Powiatu w Wieluniu <text:span text:style-name="T32">na posiedzeniu </text:span>w dniu <text:span text:style-name="T65">31</text:span><text:span text:style-name="T32"> </text:span><text:span text:style-name="T65">stycznia</text:span><text:span text:style-name="T1"> 202</text:span><text:span text:style-name="T65">3</text:span><text:span text:style-name="T1"> r. </text:span><text:span text:style-name="T6">Harmonogramem</text:span><text:span text:style-name="T3"> wydarzeń </text:span><text:span text:style-name="T4">sportowych</text:span><text:span text:style-name="T3"> organiz</text:span><text:span text:style-name="T6">owanych</text:span><text:span text:style-name="T3"> prz</text:span><text:span text:style-name="T6">y współpracy ze</text:span><text:span text:style-name="T3"> Starostw</text:span><text:span text:style-name="T6">em</text:span><text:span text:style-name="T3"> Powiatow</text:span><text:span text:style-name="T6">ym</text:span><text:span text:style-name="T3"> w Wieluniu w 202</text:span><text:span text:style-name="T6">3</text:span><text:span text:style-name="T3"> r.</text:span><text:span text:style-name="T1"> zostały zorganizowane – </text:span><text:span text:style-name="T53">przedstawione w </text:span><text:span text:style-name="T1">poniższej tabeli – wydarzenia </text:span><text:span text:style-name="T53">o charakterze sportowym</text:span><text:span text:style-name="T1">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21"><text:span text:style-name="T49">Wydarzenia </text:span><text:span text:style-name="T51">sportowe</text:span><text:span text:style-name="T49"> </text:span><text:span text:style-name="T50">organizowane </text:span><text:span text:style-name="T49">prz</text:span><text:span text:style-name="T52">y współpracy ze</text:span><text:span text:style-name="T49"> Starostw</text:span><text:span text:style-name="T52">em</text:span><text:span text:style-name="T49"> Powiatow</text:span><text:span text:style-name="T52">ym</text:span><text:span text:style-name="T49"> w Wieluniu w 202</text:span><text:span text:style-name="T52">3</text:span><text:span text:style-name="T49"> roku – </text:span><text:span text:style-name="T2">podział według współorganizatorów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15">II Liceum Ogólnokształcące im. Janusza Korczaka w Wieluniu</text:p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100">1.</text:p>
          </table:table-cell>
          <table:table-cell table:style-name="Tabela3.B3" office:value-type="string">
            <text:p text:style-name="P93">I Powiatowe Zawody Strzeleckie </text:p>
          </table:table-cell>
          <table:table-cell table:style-name="Tabela3.C3" office:value-type="string">
            <text:p text:style-name="P94">19.06.2023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9">Zespół Szkół nr 1 w Wieluniu</text:p>
          </table:table-cell>
          <table:covered-table-cell/>
          <table:covered-table-cell/>
        </table:table-row>
        <text:soft-page-break/>
        <table:table-row table:style-name="Tabela3.1">
          <table:table-cell table:style-name="Tabela3.A5" office:value-type="string">
            <text:p text:style-name="P100">2.</text:p>
          </table:table-cell>
          <table:table-cell table:style-name="Tabela3.B5" office:value-type="string">
            <text:p text:style-name="P83">Turniej Piłki Siatkowej Dziewcząt i Chłopców szkół podstawowych </text:p>
          </table:table-cell>
          <table:table-cell table:style-name="Tabela3.C5" office:value-type="string">
            <text:p text:style-name="P84">29.03.2023 r.</text:p>
          </table:table-cell>
        </table:table-row>
        <table:table-row table:style-name="Tabela3.1">
          <table:table-cell table:style-name="Tabela3.A6" office:value-type="string">
            <text:p text:style-name="P100">3.</text:p>
          </table:table-cell>
          <table:table-cell table:style-name="Tabela3.B6" office:value-type="string">
            <text:p text:style-name="P82">Szkolna Liga Siatkówki</text:p>
          </table:table-cell>
          <table:table-cell table:style-name="Tabela3.C6" office:value-type="string">
            <text:p text:style-name="P81">27.04.2023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5"><text:span text:style-name="T8">Zespół Szkół nr </text:span><text:span text:style-name="T9">2 im. Jana Długosza</text:span><text:span text:style-name="T8"> w Wieluniu</text:span></text:p>
          </table:table-cell>
          <table:covered-table-cell/>
          <table:covered-table-cell/>
        </table:table-row>
        <table:table-row table:style-name="Tabela3.1">
          <table:table-cell table:style-name="Tabela3.A26" office:value-type="string">
            <text:p text:style-name="P100">4.</text:p>
          </table:table-cell>
          <table:table-cell table:style-name="Tabela3.B8" office:value-type="string">
            <text:p text:style-name="P36">Powiatowy Spływ Kajakowy – Walory Rekreacyjne Rzeki Warty</text:p>
          </table:table-cell>
          <table:table-cell table:style-name="Tabela3.C8" office:value-type="string">
            <text:p text:style-name="P85">12.06.2023 r.</text:p>
          </table:table-cell>
        </table:table-row>
        <table:table-row table:style-name="Tabela3.1">
          <table:table-cell table:style-name="Tabela3.A11" office:value-type="string">
            <text:p text:style-name="P100">5.</text:p>
          </table:table-cell>
          <table:table-cell table:style-name="Tabela3.B9" office:value-type="string">
            <text:p text:style-name="P35">Powiatowy Rajd NORDIC WALKING</text:p>
          </table:table-cell>
          <table:table-cell table:style-name="Tabela3.C9" office:value-type="string">
            <text:p text:style-name="P85">13.06.2023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6"><text:span text:style-name="T8">Zespół Szkół nr </text:span><text:span text:style-name="T10">3</text:span><text:span text:style-name="T9"> im. </text:span><text:span text:style-name="T10">Mikołaja Kopernika</text:span><text:span text:style-name="T8"> w Wieluniu</text:span></text:p>
          </table:table-cell>
          <table:covered-table-cell/>
          <table:covered-table-cell/>
        </table:table-row>
        <table:table-row table:style-name="Tabela3.1">
          <table:table-cell table:style-name="Tabela3.A11" office:value-type="string">
            <text:p text:style-name="P100">6.</text:p>
          </table:table-cell>
          <table:table-cell table:style-name="Tabela3.B11" office:value-type="string">
            <text:p text:style-name="P36">Wielki Turniej FIFA w Koperniku o Puchar Wicestarosty Wieluńskiego</text:p>
          </table:table-cell>
          <table:table-cell table:style-name="Tabela3.C11" office:value-type="string">
            <text:p text:style-name="P77"><text:span text:style-name="T66">31</text:span>.03.202<text:span text:style-name="T66">3</text:span> r.</text:p>
          </table:table-cell>
        </table:table-row>
        <table:table-row table:style-name="Tabela3.1">
          <table:table-cell table:style-name="Tabela3.A12" office:value-type="string">
            <text:p text:style-name="P100">7.</text:p>
          </table:table-cell>
          <table:table-cell table:style-name="Tabela3.B12" office:value-type="string">
            <text:p text:style-name="P86">Turniej gier E-SPORT pod patronatem Wicestarosty Wieluńskiego</text:p>
          </table:table-cell>
          <table:table-cell table:style-name="Tabela3.C12" office:value-type="string">
            <text:p text:style-name="P85">31.03.2023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9">Zespół Szkół <text:span text:style-name="T7">Specjalnych</text:span> w Wieluniu</text:p>
          </table:table-cell>
          <table:covered-table-cell/>
          <table:covered-table-cell/>
        </table:table-row>
        <table:table-row table:style-name="Tabela3.1">
          <table:table-cell table:style-name="Tabela3.A26" office:value-type="string">
            <text:p text:style-name="P100">8.</text:p>
          </table:table-cell>
          <table:table-cell table:style-name="Tabela3.B14" office:value-type="string">
            <text:p text:style-name="P35"><text:span text:style-name="T66">XII </text:span>Łódzki Turniej Bowlingu Olimpiad Specjalnych</text:p>
          </table:table-cell>
          <table:table-cell table:style-name="Tabela3.C14" office:value-type="string">
            <text:p text:style-name="P87">21.03.2023 r.</text:p>
          </table:table-cell>
        </table:table-row>
        <table:table-row table:style-name="Tabela3.1">
          <table:table-cell table:style-name="Tabela3.A26" office:value-type="string">
            <text:p text:style-name="P100">9.</text:p>
          </table:table-cell>
          <table:table-cell table:style-name="Tabela3.B15" office:value-type="string">
            <text:p text:style-name="P88">II Łódzki Miting Wrotkarski Olimpiad Specjalnych</text:p>
          </table:table-cell>
          <table:table-cell table:style-name="Tabela3.C15" office:value-type="string">
            <text:p text:style-name="P87">30.05.2023 r. </text:p>
          </table:table-cell>
        </table:table-row>
        <table:table-row table:style-name="Tabela3.1">
          <table:table-cell table:style-name="Tabela3.A26" office:value-type="string">
            <text:p text:style-name="P100">10.</text:p>
          </table:table-cell>
          <table:table-cell table:style-name="Tabela3.B16" office:value-type="string">
            <text:p text:style-name="P88">VII Łódzki Regionalny Turniej Bocce Olimpiad <text:span text:style-name="T67">Specjalnych</text:span></text:p>
          </table:table-cell>
          <table:table-cell table:style-name="Tabela3.C16" office:value-type="string">
            <text:p text:style-name="P89">7.06.2023 r.</text:p>
          </table:table-cell>
        </table:table-row>
        <table:table-row table:style-name="Tabela3.1">
          <table:table-cell table:style-name="Tabela3.A26" office:value-type="string">
            <text:p text:style-name="P100">11.</text:p>
          </table:table-cell>
          <table:table-cell table:style-name="Tabela3.B19" office:value-type="string">
            <text:p text:style-name="P35">Bieg Żaka i Belfra</text:p>
          </table:table-cell>
          <table:table-cell table:style-name="Tabela3.C19" office:value-type="string">
            <text:p text:style-name="P89">24.10.2023 r.</text:p>
          </table:table-cell>
        </table:table-row>
        <table:table-row table:style-name="Tabela3.1">
          <table:table-cell table:style-name="Tabela3.A26" office:value-type="string">
            <text:p text:style-name="P100">12.</text:p>
          </table:table-cell>
          <table:table-cell table:style-name="Tabela3.B19" office:value-type="string">
            <text:p text:style-name="P90">II Łódzki Turniej Badmintona Olimpiad Specjalnych </text:p>
          </table:table-cell>
          <table:table-cell table:style-name="Tabela3.C19" office:value-type="string">
            <text:p text:style-name="P89">25.10.2023 r.</text:p>
          </table:table-cell>
        </table:table-row>
        <table:table-row table:style-name="Tabela3.1">
          <table:table-cell table:style-name="Tabela3.A26" office:value-type="string">
            <text:p text:style-name="P100">13.</text:p>
          </table:table-cell>
          <table:table-cell table:style-name="Tabela3.B19" office:value-type="string">
            <text:p text:style-name="P90">I Łódzki Turniej Hokeja Halowego Olimpiad Specjalnych</text:p>
          </table:table-cell>
          <table:table-cell table:style-name="Tabela3.C19" office:value-type="string">
            <text:p text:style-name="P89">16.11.2023 r.</text:p>
          </table:table-cell>
        </table:table-row>
        <table:table-row table:style-name="Tabela3.1">
          <table:table-cell table:style-name="Tabela3.A26" office:value-type="string">
            <text:p text:style-name="P100">14.</text:p>
          </table:table-cell>
          <table:table-cell table:style-name="Tabela3.B20" office:value-type="string">
            <text:p text:style-name="P78"><text:span text:style-name="T67">X </text:span><text:span text:style-name="T36">Łódzki </text:span>Mit<text:span text:style-name="T36">y</text:span>ng Pływacki Olimpiad Specjalnych</text:p>
          </table:table-cell>
          <table:table-cell table:style-name="Tabela3.C20" office:value-type="string">
            <text:p text:style-name="P89">5.12.2023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7">Powiatowy Młodzieżowy Dom Kultury i Sportu</text:p>
          </table:table-cell>
          <table:covered-table-cell/>
          <table:covered-table-cell/>
        </table:table-row>
        <table:table-row table:style-name="Tabela3.1">
          <table:table-cell table:style-name="Tabela3.A26" office:value-type="string">
            <text:p text:style-name="P100">15.</text:p>
          </table:table-cell>
          <table:table-cell table:style-name="Tabela3.B22" office:value-type="string">
            <text:p text:style-name="P31">XX zawody pływackie „Bij mistrza”</text:p>
          </table:table-cell>
          <table:table-cell table:style-name="Tabela3.C22" office:value-type="string">
            <text:p text:style-name="P95">25.03.2023 r.</text:p>
          </table:table-cell>
        </table:table-row>
        <table:table-row table:style-name="Tabela3.1">
          <table:table-cell table:style-name="Tabela3.A26" office:value-type="string">
            <text:p text:style-name="P100">16.</text:p>
          </table:table-cell>
          <table:table-cell table:style-name="Tabela3.B23" office:value-type="string">
            <text:p text:style-name="P96">Otwarte mistrzostwa powiatu wieluńskiego w tenisie stołowym</text:p>
          </table:table-cell>
          <table:table-cell table:style-name="Tabela3.C23" office:value-type="string">
            <text:p text:style-name="P95">25.04.2023 r.</text:p>
          </table:table-cell>
        </table:table-row>
        <table:table-row table:style-name="Tabela3.1">
          <table:table-cell table:style-name="Tabela3.A24" office:value-type="string">
            <text:p text:style-name="P100">17.</text:p>
          </table:table-cell>
          <table:table-cell table:style-name="Tabela3.B24" office:value-type="string">
            <text:p text:style-name="P96">XV Bieg Uliczny „Pętla Wieluńska”</text:p>
          </table:table-cell>
          <table:table-cell table:style-name="Tabela3.C24" office:value-type="string">
            <text:p text:style-name="P95">20.05.2023 r.</text:p>
          </table:table-cell>
        </table:table-row>
        <table:table-row table:style-name="Tabela3.1">
          <table:table-cell table:style-name="Tabela3.A26" office:value-type="string">
            <text:p text:style-name="P100">18.</text:p>
          </table:table-cell>
          <table:table-cell table:style-name="Tabela3.B25" office:value-type="string">
            <text:p text:style-name="P80">Otwarty turniej mini siatkówki „Trójki”</text:p>
          </table:table-cell>
          <table:table-cell table:style-name="Tabela3.C25" office:value-type="string">
            <text:p text:style-name="P97">6.10.2023 r.</text:p>
          </table:table-cell>
        </table:table-row>
        <table:table-row table:style-name="Tabela3.1">
          <table:table-cell table:style-name="Tabela3.A26" office:value-type="string">
            <text:p text:style-name="P100">19.</text:p>
          </table:table-cell>
          <table:table-cell table:style-name="Tabela3.B26" office:value-type="string">
            <text:p text:style-name="P80">Mikołajkowy turniej piłki ręcznej</text:p>
          </table:table-cell>
          <table:table-cell table:style-name="Tabela3.C26" office:value-type="string">
            <text:p text:style-name="P98"><text:span text:style-name="T69">10</text:span>.12.2023 r.</text:p>
          </table:table-cell>
        </table:table-row>
        <table:table-row table:style-name="Tabela3.1">
          <table:table-cell table:style-name="Tabela3.A27" office:value-type="string">
            <text:p text:style-name="P100">20.</text:p>
          </table:table-cell>
          <table:table-cell table:style-name="Tabela3.B27" office:value-type="string">
            <text:p text:style-name="P79">Turniej<text:span text:style-name="T68">e</text:span> piłki ręcznej „Puchar szczypiorniaka”</text:p>
          </table:table-cell>
          <table:table-cell table:style-name="Tabela3.C27" office:value-type="string">
            <text:p text:style-name="P97">17.12.2023 r.</text:p>
          </table:table-cell>
        </table:table-row>
        <table:table-row table:style-name="Tabela3.1">
          <table:table-cell table:style-name="Tabela3.A28" table:number-columns-spanned="3" office:value-type="string">
            <text:p text:style-name="P14">Komenda Powiatowa Policji w Wieluniu</text:p>
          </table:table-cell>
          <table:covered-table-cell/>
          <table:covered-table-cell/>
        </table:table-row>
        <table:table-row table:style-name="Tabela3.1">
          <table:table-cell table:style-name="Tabela3.A29" office:value-type="string">
            <text:p text:style-name="P49"><text:span text:style-name="T85">2</text:span>1.</text:p>
          </table:table-cell>
          <table:table-cell table:style-name="Tabela3.B29" office:value-type="string">
            <text:p text:style-name="P80">Turniej „Bezpieczeństwo w Ruchu Drogowym”</text:p>
          </table:table-cell>
          <table:table-cell table:style-name="Tabela3.C29" office:value-type="string">
            <text:p text:style-name="P49"><text:span text:style-name="T70">28.04.2023</text:span> r.</text:p>
          </table:table-cell>
        </table:table-row>
        <table:table-row table:style-name="Tabela3.1">
          <table:table-cell table:style-name="Tabela3.A2" table:number-columns-spanned="3" office:value-type="string">
            <text:p text:style-name="P18">Urząd Gminy w Pątnowie / <text:span text:style-name="T71">Zespół Szkół Samorządowych im. Jana Pawła II Wielkiego w Załęczu Małym / Uczniowski Klub Sportowy „Załęczak”</text:span></text:p>
          </table:table-cell>
          <table:covered-table-cell/>
          <table:covered-table-cell/>
        </table:table-row>
        <table:table-row table:style-name="Tabela3.1">
          <table:table-cell table:style-name="Tabela3.A31" office:value-type="string">
            <text:p text:style-name="P100">22.</text:p>
          </table:table-cell>
          <table:table-cell table:style-name="Tabela3.B31" office:value-type="string">
            <text:p text:style-name="P80">„<text:span text:style-name="T71">Dziecinada 2023” – Powiatowy turniej gier i zabaw sportowych klas I-III szkół podstawowych</text:span></text:p>
          </table:table-cell>
          <table:table-cell table:style-name="Tabela3.C31" office:value-type="string">
            <text:p text:style-name="P99">1.12.2023 r.</text:p>
          </table:table-cell>
        </table:table-row>
      </table:table>
      <text:p text:style-name="P122"/>
      <text:p text:style-name="P30"><text:span text:style-name="T22"><text:tab/>Zarząd Powiatu w Wieluniu na posiedzeniu w dn. </text:span><text:span text:style-name="T29">31</text:span><text:span text:style-name="T23"> </text:span><text:span text:style-name="T29">stycznia</text:span><text:span text:style-name="T23"> 202</text:span><text:span text:style-name="T29">3</text:span><text:span text:style-name="T24"> r. </text:span><text:span text:style-name="T22">zaplanował dofinansowanie </text:span><text:span text:style-name="T23">wydarzeń</text:span><text:span text:style-name="T22"> </text:span><text:span text:style-name="T28">sportowych</text:span><text:span text:style-name="T22"> organizowanych prz</text:span><text:span text:style-name="T30">y</text:span><text:span text:style-name="T22"> </text:span><text:span text:style-name="T30">współpracy ze </text:span><text:span text:style-name="T22">Starostw</text:span><text:span text:style-name="T30">em</text:span><text:span text:style-name="T22"> </text:span><text:soft-page-break/><text:span text:style-name="T22">Powiatow</text:span><text:span text:style-name="T30">ym</text:span><text:span text:style-name="T22"> w Wieluniu w 202</text:span><text:span text:style-name="T29">3</text:span><text:span text:style-name="T22"> r. w wysokości </text:span><text:span text:style-name="T27">39</text:span><text:span text:style-name="T26">.</text:span><text:span text:style-name="T27">2</text:span><text:span text:style-name="T26">00</text:span><text:span text:style-name="T25">,00 zł</text:span><text:span text:style-name="T22">, </text:span><text:span text:style-name="T30">z </text:span><text:span text:style-name="T23">któr</text:span><text:span text:style-name="T30">ego</text:span><text:span text:style-name="T22"> </text:span><text:span text:style-name="T13">wykorzystan</text:span><text:span text:style-name="T17">e zostały środki w wysokości </text:span><text:span text:style-name="T15">2</text:span><text:span text:style-name="T16">6.0</text:span><text:span text:style-name="T15">6</text:span><text:span text:style-name="T16">1</text:span><text:span text:style-name="T14">,</text:span><text:span text:style-name="T16">90</text:span><text:span text:style-name="T14"> zł</text:span><text:span text:style-name="T13">.</text:span></text:p>
      <text:p text:style-name="P132"/>
      <text:h text:style-name="P134" text:outline-level="2">I<text:span text:style-name="T45">II</text:span>. <text:span text:style-name="T45">W</text:span><text:span text:style-name="T39">ydarzenia </text:span><text:span text:style-name="T42">kulturalne i oświatowe oraz sportowe</text:span><text:span text:style-name="T39">, </text:span><text:span text:style-name="T45">zaplanowane na 202</text:span><text:span text:style-name="T72">3</text:span><text:span text:style-name="T45"> r., </text:span><text:span text:style-name="T39">które </text:span><text:span text:style-name="T45">się </text:span><text:span text:style-name="T40">nie odbyły</text:span><text:span text:style-name="T39">.</text:span></text:h>
      <text:p text:style-name="Text_20_body"><text:tab/><text:span text:style-name="T82">Dziesięć</text:span><text:span text:style-name="T41"> wydarzeń </text:span><text:span text:style-name="T54">o charakterze kulturalnym i oświatowym oraz sportowym, </text:span><text:span text:style-name="T41">zaplanowanych </text:span><text:span text:style-name="T72">do organizacji </text:span><text:span text:style-name="T84">przy współpracy ze Starostwem Powiatowym w Wieluniu</text:span><text:span text:style-name="T72"> w </text:span><text:span text:style-name="T41">202</text:span><text:span text:style-name="T72">3 </text:span><text:span text:style-name="T84">roku</text:span><text:span text:style-name="T41">, nie odbyło się. Poniższa tabela zawiera informacje </text:span><text:span text:style-name="T42">o organizatorze lub </text:span><text:span text:style-name="T41">współorganizator</text:span><text:span text:style-name="T84">ze</text:span><text:span text:style-name="T41"> </text:span><text:span text:style-name="T55">tych</text:span><text:span text:style-name="T41"> wydarzeń </text:span><text:span text:style-name="T42">oraz powodach, dla których</text:span><text:span text:style-name="T45"> nie został</text:span><text:span text:style-name="T55">y</text:span><text:span text:style-name="T45"> </text:span><text:span text:style-name="T55">przeprowadzone</text:span><text:span text:style-name="T42">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2230538986832">
          <table:table-cell table:style-name="Tabela5.A1" table:number-columns-spanned="4" office:value-type="string">
            <text:p text:style-name="P129">Wydarzenia kulturalne i oświatowe oraz sportowe, zaplanowane <text:span text:style-name="T55">do organizacji prz</text:span><text:span text:style-name="T72">y współpracy ze </text:span><text:span text:style-name="T55"><text:s/>Starostw</text:span><text:span text:style-name="T72">em</text:span><text:span text:style-name="T55"> Powiatow</text:span><text:span text:style-name="T72">ym</text:span><text:span text:style-name="T55"> w Wieluniu </text:span>na 202<text:span text:style-name="T72">3</text:span> r., które się nie odbyły</text:p>
          </table:table-cell>
          <table:covered-table-cell/>
          <table:covered-table-cell/>
          <table:covered-table-cell/>
        </table:table-row>
        <table:table-row table:style-name="TableLine2230538985104">
          <table:table-cell table:style-name="Tabela5.A2" office:value-type="string">
            <text:p text:style-name="P127">L.p.</text:p>
          </table:table-cell>
          <table:table-cell table:style-name="Tabela5.A2" office:value-type="string">
            <text:p text:style-name="P127"><text:span text:style-name="T88">O</text:span>rganizator <text:span text:style-name="T46">lub </text:span>współorganizator</text:p>
          </table:table-cell>
          <table:table-cell table:style-name="Tabela5.A2" office:value-type="string">
            <text:p text:style-name="P128">Nazwa wydarzenia</text:p>
          </table:table-cell>
          <table:table-cell table:style-name="Tabela5.D2" office:value-type="string">
            <text:p text:style-name="P128">Wyjaśnienie</text:p>
          </table:table-cell>
        </table:table-row>
        <table:table-row table:style-name="TableLine2230538983376">
          <table:table-cell table:style-name="Tabela5.A6" table:number-rows-spanned="2" office:value-type="string">
            <text:p text:style-name="P123">1.</text:p>
          </table:table-cell>
          <table:table-cell table:style-name="Tabela5.B4" table:number-rows-spanned="2" office:value-type="string">
            <text:p text:style-name="P108">I Liceum Ogólnokształcące im. Tadeusza Kościuszki w Wieluniu</text:p>
          </table:table-cell>
          <table:table-cell table:style-name="Tabela5.C4" office:value-type="string">
            <text:p text:style-name="P113">Otwarte Mistrzostwa Powiatu Wieluńskiego w Sudoku</text:p>
          </table:table-cell>
          <table:table-cell table:style-name="Tabela5.D4" office:value-type="string">
            <text:p text:style-name="P115">Nie odbyły się z przyczyn organizacyjnych</text:p>
          </table:table-cell>
        </table:table-row>
        <table:table-row table:style-name="TableLine2230538985392">
          <table:covered-table-cell table:style-name="Tabela5.A6"/>
          <table:covered-table-cell table:style-name="Tabela5.B4"/>
          <table:table-cell table:style-name="Tabela5.C4" office:value-type="string">
            <text:p text:style-name="P114">Mistrzostwa Powiatu w Tenisie Ziemnym</text:p>
          </table:table-cell>
          <table:table-cell table:style-name="Tabela5.D4" office:value-type="string">
            <text:p text:style-name="P101">Nie odbyły się z przyczyn technicznych i organizacyjnych – nie zakończona inwestycja, brak zaplecza do przeprowadzenia zawodów</text:p>
          </table:table-cell>
        </table:table-row>
        <table:table-row table:style-name="Tabela5.5">
          <table:table-cell table:style-name="Tabela5.A5" office:value-type="string">
            <text:p text:style-name="P123">2.</text:p>
          </table:table-cell>
          <table:table-cell table:style-name="Tabela5.B5" office:value-type="string">
            <text:p text:style-name="P109">Zespół Szkół nr <text:span text:style-name="T83">2</text:span> im. <text:span text:style-name="T83">Jana Długosza</text:span> w Wieluniu</text:p>
          </table:table-cell>
          <table:table-cell table:style-name="Tabela5.C5" office:value-type="string">
            <text:p text:style-name="P114">Powiatowy Rajd Rowerowy Młodzieży Szkół Ponadpodstawowych dla grup zorganizowanych</text:p>
          </table:table-cell>
          <table:table-cell table:style-name="Tabela5.D5" office:value-type="string">
            <text:p text:style-name="P124">Wydarzenie przeniesiono na wrzesień, niestety nie odbyło się w powodu złych warunków atmosferycznych oraz <text:s/>kumulacji organizacji innych wydarzeń</text:p>
          </table:table-cell>
        </table:table-row>
        <table:table-row table:style-name="TableLine2230538988560">
          <table:table-cell table:style-name="Tabela5.A6" office:value-type="string">
            <text:p text:style-name="P123">3.</text:p>
          </table:table-cell>
          <table:table-cell table:style-name="Tabela5.B6" office:value-type="string">
            <text:p text:style-name="P112">Specjalny Ośrodek Szkolno – Wychowawczy w Gromadzicach</text:p>
          </table:table-cell>
          <table:table-cell table:style-name="Tabela5.C6" office:value-type="string">
            <text:p text:style-name="P106">Jesienny Turniej Tenisa Stołowego</text:p>
          </table:table-cell>
          <table:table-cell table:style-name="Tabela5.D6" office:value-type="string">
            <text:p text:style-name="P107">Brak zainteresowania <text:s/>potencjalnych uczestników wydarzenia</text:p>
          </table:table-cell>
        </table:table-row>
        <table:table-row table:style-name="TableLine2230538990288">
          <table:table-cell table:style-name="Tabela5.A10" table:number-rows-spanned="4" office:value-type="string">
            <text:p text:style-name="P123">4.</text:p>
          </table:table-cell>
          <table:table-cell table:style-name="Tabela5.B10" table:number-rows-spanned="4" office:value-type="string">
            <text:p text:style-name="P113">Powiatowy Młodzieżowy Dom Kultury i Sportu w Wieluniu</text:p>
          </table:table-cell>
          <table:table-cell table:style-name="Tabela5.C10" office:value-type="string">
            <text:p text:style-name="P113">XXII konkurs turystyczno – geograficzny „Poznaj Chorwację”</text:p>
          </table:table-cell>
          <table:table-cell table:style-name="Tabela5.D10" office:value-type="string">
            <text:p text:style-name="P116">Brak zainteresowania potencjalnych uczestników <text:s/>ze szkół podstawowych i ponadpodstawowych</text:p>
          </table:table-cell>
        </table:table-row>
        <table:table-row table:style-name="TableLine2230538999504">
          <table:covered-table-cell table:style-name="Tabela5.A10"/>
          <table:covered-table-cell table:style-name="Tabela5.B10"/>
          <table:table-cell table:style-name="Tabela5.C10" office:value-type="string">
            <text:p text:style-name="P113">Międzypowiatowe Spotkanie Orkiestr Dętych w Wieluniu</text:p>
          </table:table-cell>
          <table:table-cell table:style-name="Tabela5.D10" office:value-type="string">
            <text:p text:style-name="P102">Zmieniono na współorganizację Warsztatów dla Kapelmistrzów Orkiestr Dętych o zasięgu Ogólnopolskim </text:p>
          </table:table-cell>
        </table:table-row>
        <table:table-row table:style-name="TableLine2230538992016">
          <table:covered-table-cell table:style-name="Tabela5.A10"/>
          <table:covered-table-cell table:style-name="Tabela5.B10"/>
          <table:table-cell table:style-name="Tabela5.C10" office:value-type="string">
            <text:p text:style-name="P114">Feryjny Turniej Piłki Siatkowej szkół ponadpodstawowych</text:p>
          </table:table-cell>
          <table:table-cell table:style-name="Tabela5.D10" office:value-type="string">
            <text:p text:style-name="P117">Brak możliwości pokrycia kosztów organizacji wydarzenia</text:p>
          </table:table-cell>
        </table:table-row>
        <table:table-row table:style-name="TableLine2230538993168">
          <table:covered-table-cell table:style-name="Tabela5.A10"/>
          <table:covered-table-cell table:style-name="Tabela5.B10"/>
          <table:table-cell table:style-name="Tabela5.C10" office:value-type="string">
            <text:p text:style-name="P114">XXI turniej szachowy „Pamięci Września”</text:p>
          </table:table-cell>
          <table:table-cell table:style-name="Tabela5.D10" office:value-type="string">
            <text:p text:style-name="P117">Brak możliwości organizacyjnych – zbyt duża ilość turniejów szachowych <text:s/>w krótkim okresie </text:p>
          </table:table-cell>
        </table:table-row>
        <table:table-row table:style-name="TableLine2230538981648">
          <table:table-cell table:style-name="Tabela5.A11" office:value-type="string">
            <text:p text:style-name="P123">5.</text:p>
          </table:table-cell>
          <table:table-cell table:style-name="Tabela5.B11" office:value-type="string">
            <text:p text:style-name="P110">Komenda Powiatowa Policji w Wieluniu</text:p>
          </table:table-cell>
          <table:table-cell table:style-name="Tabela5.C11" office:value-type="string">
            <text:p text:style-name="P113">Wiosna na sportowo z Policją</text:p>
          </table:table-cell>
          <table:table-cell table:style-name="Tabela5.D11" office:value-type="string">
            <text:p text:style-name="P126"><text:span text:style-name="T86">B</text:span><text:span text:style-name="T87">raku</text:span> zainteresowania potencjalnych uczestników</text:p>
          </table:table-cell>
        </table:table-row>
        <table:table-row table:style-name="TableLine2230539015344">
          <table:table-cell table:style-name="Tabela5.A12" office:value-type="string">
            <text:p text:style-name="P111">6.</text:p>
          </table:table-cell>
          <table:table-cell table:style-name="Tabela5.B12" office:value-type="string">
            <text:p text:style-name="P91">Urząd Gminy w Skomlinie</text:p>
          </table:table-cell>
          <table:table-cell table:style-name="Tabela5.C12" office:value-type="string">
            <text:p text:style-name="P114">Powiatowe Zawody Strzeleckie o Puchar Starosty Wieluńskiego</text:p>
          </table:table-cell>
          <table:table-cell table:style-name="Tabela5.D12" office:value-type="string">
            <text:p text:style-name="P125">Nie odbyły się z powodów organizacyjnych – brak zabezpieczenia kadrowego</text:p>
          </table:table-cell>
        </table:table-row>
      </table:table>
      <text:p text:style-name="P118">Opracowała: <text:span text:style-name="T85">Karolina Łasicka-Zamkotowic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swiss" style:font-pitch="variable"/>
    <style:font-face style:name="Noto Sans1" svg:font-family="'Noto Sans'" style:font-adornments="Pogrubiona" style:font-family-generic="swiss" style:font-pitch="variable"/>
    <style:font-face style:name="Noto Sans2" svg:font-family="'Noto Sans'" style:font-adornments="Pogrubiona kursywa" style:font-family-generic="swiss" style:font-pitch="variable"/>
    <style:font-face style:name="Noto Sans3" svg:font-family="'Noto Sans'" style:font-adornments="Regular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/>
      <style:text-properties style:font-name="Noto Sans3" fo:font-family="'Noto Sans'" style:font-style-name="Regularna" style:font-family-generic="swiss" style:font-pitch="variable" fo:font-size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fo:text-align="justify" style:justify-single-word="false" style:page-number="auto">
        <style:tab-stops/>
      </style:paragraph-properties>
      <style:text-properties style:font-name="Noto Sans1" fo:font-family="'Noto Sans'" style:font-style-name="Pogrubion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15%" fo:text-align="center" style:justify-single-word="false"/>
      <style:text-properties style:font-name="Noto Sans1" fo:font-family="'Noto Sans'" style:font-style-name="Pogrubiona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Pogrubiona kursywa" style:font-family-generic="swiss" style:font-pitch="variable" fo:font-size="12pt" fo:font-style="italic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Noto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08:57:55.562000000</meta:creation-date>
    <dc:date>2024-02-15T15:12:50.935000000</dc:date>
    <meta:editing-duration>P1DT8H35M50S</meta:editing-duration>
    <meta:editing-cycles>289</meta:editing-cycles>
    <meta:generator>LibreOffice/7.3.2.2$Windows_X86_64 LibreOffice_project/49f2b1bff42cfccbd8f788c8dc32c1c309559be0</meta:generator>
    <meta:document-statistic meta:table-count="3" meta:image-count="0" meta:object-count="0" meta:page-count="6" meta:paragraph-count="278" meta:word-count="1336" meta:character-count="9776" meta:non-whitespace-character-count="8668"/>
  </office:meta>
</office:document-meta>
</file>